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55" style:parent-style-name="Normal" style:family="paragraph">
      <style:paragraph-properties fo:widows="2" fo:orphans="2"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5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7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58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59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60" style:parent-style-name="Normal" style:family="paragraph">
      <style:paragraph-properties fo:widows="2" fo:orphans="2"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61" style:parent-style-name="Normal" style:family="paragraph">
      <style:paragraph-properties fo:widows="2" fo:orphans="2"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62" style:parent-style-name="Normal" style:family="paragraph">
      <style:paragraph-properties fo:widows="2" fo:orphans="2"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63" style:parent-style-name="Normal" style:family="paragraph">
      <style:paragraph-properties fo:widows="2" fo:orphans="2"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64" style:parent-style-name="Normal" style:family="paragraph">
      <style:paragraph-properties fo:widows="2" fo:orphans="2"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65" style:parent-style-name="Normal" style:family="paragraph">
      <style:paragraph-properties fo:widows="2" fo:orphans="2"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66" style:parent-style-name="Normal" style:family="paragraph">
      <style:paragraph-properties fo:widows="2" fo:orphans="2"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6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8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69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70" style:parent-style-name="Normal" style:family="paragraph">
      <style:paragraph-properties fo:widows="2" fo:orphans="2"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ableColumn72" style:family="table-column">
      <style:table-column-properties style:column-width="0.5152in"/>
    </style:style>
    <style:style style:name="TableColumn73" style:family="table-column">
      <style:table-column-properties style:column-width="2.1152in"/>
    </style:style>
    <style:style style:name="TableColumn74" style:family="table-column">
      <style:table-column-properties style:column-width="2.3562in"/>
    </style:style>
    <style:style style:name="TableColumn75" style:family="table-column">
      <style:table-column-properties style:column-width="0.552in"/>
    </style:style>
    <style:style style:name="Table71" style:family="table">
      <style:table-properties style:width="5.5388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widows="2" fo:orphans="2" style:vertical-align="auto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widows="2" fo:orphans="2" style:vertical-align="auto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widows="2" fo:orphans="2" style:vertical-align="auto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widows="2" fo:orphans="2" style:vertical-align="auto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widows="2" fo:orphans="2" style:vertical-align="auto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ableCell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widows="2" fo:orphans="2" style:vertical-align="auto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ableCell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widows="2" fo:orphans="2" style:vertical-align="auto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ableCell1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widows="2" fo:orphans="2" style:vertical-align="auto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widows="2" fo:orphans="2" style:vertical-align="auto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ableCell1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widows="2" fo:orphans="2" style:vertical-align="auto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ableCell1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widows="2" fo:orphans="2" style:vertical-align="auto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ableCell1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widows="2" fo:orphans="2" style:vertical-align="auto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widows="2" fo:orphans="2" style:vertical-align="auto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ableCell1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widows="2" fo:orphans="2" style:vertical-align="auto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ableCell1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ableCell1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widows="2" fo:orphans="2" style:vertical-align="auto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widows="2" fo:orphans="2" style:vertical-align="auto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ableCell1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widows="2" fo:orphans="2" style:vertical-align="auto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ableCell1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widows="2" fo:orphans="2" style:vertical-align="auto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ableCell1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widows="2" fo:orphans="2" style:vertical-align="auto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widows="2" fo:orphans="2" style:vertical-align="auto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ableCell1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fo:widows="2" fo:orphans="2" style:vertical-align="auto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Cell1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widows="2" fo:orphans="2" style:vertical-align="auto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Cell1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widows="2" fo:orphans="2" style:vertical-align="auto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P139" style:parent-style-name="Normal" style:family="paragraph">
      <style:paragraph-properties fo:widows="2" fo:orphans="2"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140" style:parent-style-name="Normal" style:family="paragraph">
      <style:paragraph-properties fo:widows="2" fo:orphans="2"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141" style:parent-style-name="Normal" style:family="paragraph">
      <style:paragraph-properties fo:widows="2" fo:orphans="2"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14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43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4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45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46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47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48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49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5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51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52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53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5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55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56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5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58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5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60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61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62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63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64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6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66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67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68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6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70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71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7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73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7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75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76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77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78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79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8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81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82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83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8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85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86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8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88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8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90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91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92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93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94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9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96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97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98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9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00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201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0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03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0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05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206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207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208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209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1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11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212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213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1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15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216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17" style:parent-style-name="Normal" style:family="paragraph">
      <style:paragraph-properties>
        <style:tab-stops>
          <style:tab-stop style:type="left" style:position="2.3666in"/>
        </style:tab-stops>
      </style:paragraph-properties>
      <style:text-properties style:font-name-complex="Calibri" fo:font-size="9pt" style:font-size-asian="9pt" style:font-size-complex="9pt"/>
    </style:style>
  </office:automatic-styles>
  <office:body>
    <office:text text:use-soft-page-breaks="true">
      <text:p text:style-name="P1">COMISIONES INFORMATIVAS PERMANENTES</text:p>
      <text:p text:style-name="P55">1. Comisión Informativa de HACIENDA Y ESPECIAL DE CUENTAS.<text:line-break/>2. Comisión Informativa de URBANISMO.<text:line-break/>3. Comisión Informativa de PERSONAL Y RÉGIMEN INTERIOR.<text:line-break/>4. Comisión Informativa de INFRAESTRUCTURAS Y CONTRATACIÓN.<text:line-break/>5. Comisión Informativa de ASUNTOS GENERALES.</text:p>
      <text:p text:style-name="P56"><text:span text:style-name="T57">Las Comisiones Informativas estarán integradas por un total de<text:s/></text:span><text:span text:style-name="T58">siete miembros</text:span><text:span text:style-name="T59">, siendo presididas por la Alcaldesa o Concejal/a en quien delegue, con las siguientes Vocalías:</text:span></text:p>
      <text:list text:style-name="LFO3" text:continue-numbering="true">
        <text:list-item>
          <text:p text:style-name="P60">Cuatro representantes del Grupo Municipal Socialista.</text:p>
        </text:list-item>
        <text:list-item>
          <text:p text:style-name="P61">Dos representantes del Grupo Municipal Popular.</text:p>
        </text:list-item>
        <text:list-item>
          <text:p text:style-name="P62">Un representante del Grupo Mixto.</text:p>
        </text:list-item>
      </text:list>
      <text:p text:style-name="P63">Actuará como Secretario de las respectivas Comisiones Informativas, indistintamente, a elección de la Alcaldesa, el Secretario General de la Corporación o un funcionario municipal de la escala de Administración General, perteneciente a la subescala Técnica, de Gestión o Administrativa.</text:p>
      <text:p text:style-name="P64">La adscripción concreta a cada Comisión Informativa de los miembros de la Corporación que deban formar parte de la misma en representación de cada grupo se realizará mediante escrito de su Portavoz dirigido a la Alcaldesa, del que se dará cuenta al Pleno.</text:p>
      <text:p text:style-name="P65">Los vocales suplentes representantes de los grupos políticos en cada Comisión Informativa no serán nominativos y, por lo tanto, cualquier concejal podrá sustituir al vocal titular en caso de ausencia.</text:p>
      <text:p text:style-name="P66">Las funciones de estas Comisiones Informativas de carácter permanente serán el estudio y dictamen previo de los asuntos que se sometan a la decisión del Pleno o de la Junta de Gobierno Local y de la Alcaldía, en estos dos últimos supuestos cuando estos órganos actúen por delegación de aquel; pudiendo intervenir también en relación con otros asuntos que no sean de la competencia del Pleno de la Corporación, cuando el órgano competente les solicite su dictamen.</text:p>
      <text:p text:style-name="P67"><text:span text:style-name="T68">La Comisión Informativa de Hacienda y Especial de Cuentas</text:span><text:span text:style-name="T69"><text:s/>asumirá las competencias que el artículo 116 de la LRBRL, en concordancia con el artículo 212 del texto refundido de la Ley reguladora de las Haciendas Locales y el artículo 127 del ROF, atribuye a la Comisión Especial de Cuentas, constituyéndose a estos efectos para las citadas funciones en tal condición.</text:span></text:p>
      <text:p text:style-name="P70">Las Comisiones Informativas permanentes celebrarán reuniones ordinarias de acuerdo con el siguiente régimen, pudiendo celebrar sesiones extraordinarias cuando su Presidente lo decida, o cuando lo solicite la cuarta parte, como mínimo, de su número legal de miembros: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DÍA</text:p>
            </table:table-cell>
            <table:table-cell table:style-name="TableCell79">
              <text:p text:style-name="P80">COMISIÓN</text:p>
            </table:table-cell>
            <table:table-cell table:style-name="TableCell81">
              <text:p text:style-name="P82">PERIODICIDAD</text:p>
            </table:table-cell>
            <table:table-cell table:style-name="TableCell83">
              <text:p text:style-name="P84">HORA</text:p>
            </table:table-cell>
          </table:table-row>
        </table:table-header-rows>
        <table:table-row table:style-name="TableRow85">
          <table:table-cell table:style-name="TableCell86">
            <text:p text:style-name="P87">Martes</text:p>
          </table:table-cell>
          <table:table-cell table:style-name="TableCell88">
            <text:p text:style-name="P89">Personal y régimen interior</text:p>
          </table:table-cell>
          <table:table-cell table:style-name="TableCell90">
            <text:p text:style-name="P91">Semana anterior al pleno ordinario</text:p>
          </table:table-cell>
          <table:table-cell table:style-name="TableCell92">
            <text:p text:style-name="P93">09:00</text:p>
          </table:table-cell>
        </table:table-row>
        <table:table-row table:style-name="TableRow94">
          <table:table-cell table:style-name="TableCell95">
            <text:p text:style-name="P96">Martes</text:p>
          </table:table-cell>
          <table:table-cell table:style-name="TableCell97">
            <text:p text:style-name="P98">Hacienda y especial de cuentas</text:p>
          </table:table-cell>
          <table:table-cell table:style-name="TableCell99">
            <text:p text:style-name="P100">Semana anterior al pleno ordinario</text:p>
          </table:table-cell>
          <table:table-cell table:style-name="TableCell101">
            <text:p text:style-name="P102">10:00</text:p>
          </table:table-cell>
        </table:table-row>
        <table:table-row table:style-name="TableRow103">
          <table:table-cell table:style-name="TableCell104">
            <text:p text:style-name="P105">Martes</text:p>
          </table:table-cell>
          <table:table-cell table:style-name="TableCell106">
            <text:p text:style-name="P107">Infraestructuras y contratación</text:p>
          </table:table-cell>
          <table:table-cell table:style-name="TableCell108">
            <text:p text:style-name="P109">Semana anterior al pleno ordinario</text:p>
          </table:table-cell>
          <table:table-cell table:style-name="TableCell110">
            <text:p text:style-name="P111">11:00</text:p>
          </table:table-cell>
        </table:table-row>
        <table:table-row table:style-name="TableRow112">
          <table:table-cell table:style-name="TableCell113">
            <text:p text:style-name="P114">Martes</text:p>
          </table:table-cell>
          <table:table-cell table:style-name="TableCell115">
            <text:p text:style-name="P116">Urbanismo</text:p>
          </table:table-cell>
          <table:table-cell table:style-name="TableCell117">
            <text:p text:style-name="P118">Semanal</text:p>
          </table:table-cell>
          <table:table-cell table:style-name="TableCell119">
            <text:p text:style-name="P120">12:00</text:p>
          </table:table-cell>
        </table:table-row>
        <table:table-row table:style-name="TableRow121">
          <table:table-cell table:style-name="TableCell122">
            <text:p text:style-name="P123">Martes</text:p>
          </table:table-cell>
          <table:table-cell table:style-name="TableCell124">
            <text:p text:style-name="P125">Asuntos generales</text:p>
          </table:table-cell>
          <table:table-cell table:style-name="TableCell126">
            <text:p text:style-name="P127">Semana anterior al pleno ordinario</text:p>
          </table:table-cell>
          <table:table-cell table:style-name="TableCell128">
            <text:p text:style-name="P129">13:00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soft-page-break/>
      <text:p text:style-name="P139"> </text:p>
      <text:p text:style-name="P140">Su funcionamiento se ajustará a lo previsto en el Reglamento Orgánico Municipal y en los artículos 15 a 18 de la Ley 40/2015, de 1 de octubre, de Régimen Jurídico del Sector Público y, supletoriamente, por lo que prevén los artículos 134 a 138 del ROF.</text:p>
      <text:p text:style-name="P141">Las Comisiones Informativas estarán integradas por los miembros siguientes, a la vista de las propuestas elevadas por los diferentes Grupos Políticos con representación municipal:</text:p>
      <text:p text:style-name="P142"><text:span text:style-name="T143">1. Comisión Informativa de HACIENDA Y ESPECIAL DE CUENTAS:</text:span></text:p>
      <text:p text:style-name="P144"><text:span text:style-name="T145">En representación del Grupo Municipal Socialista:</text:span><text:span text:style-name="T146"><text:line-break/>D. JOSÉ MANUEL GÁLVEZ GARCÍA (Presidente)</text:span><text:span text:style-name="T147"><text:line-break/>D.ª ENCARNACIÓN NAVARRO GUERRERO</text:span><text:span text:style-name="T148"><text:line-break/>D.ª ELENA CASADO NAVARRO</text:span><text:span text:style-name="T149"><text:line-break/>D.ª MARÍA DOLORES GARCÍA ALBARRACÍN</text:span></text:p>
      <text:p text:style-name="P150"><text:span text:style-name="T151">En representación del Grupo Municipal Popular:</text:span><text:span text:style-name="T152"><text:line-break/>D. JOSÉ GARCÍA SÁNCHEZ</text:span><text:span text:style-name="T153"><text:line-break/>D.ª EVA MARÍA REVERTE HERNÁNDEZ</text:span></text:p>
      <text:p text:style-name="P154"><text:span text:style-name="T155">En representación del Grupo Mixto</text:span><text:span text:style-name="T156"><text:line-break/>D.ª NURIA MARÍA ALMAGRO RODRÍGUEZ</text:span></text:p>
      <text:p text:style-name="P157"><text:span text:style-name="T158">2. Comisión Informativa de URBANISMO:</text:span></text:p>
      <text:p text:style-name="P159"><text:span text:style-name="T160">En representación del Grupo Municipal Socialista:</text:span><text:span text:style-name="T161"><text:line-break/>D. TOMÁS CONSENTINO LÓPEZ (Presidente)</text:span><text:span text:style-name="T162"><text:line-break/>D.ª ENCARNACIÓN NAVARRO GUERRERO</text:span><text:span text:style-name="T163"><text:line-break/>D.ª FRANCISCA GALLEGO QUIÑONERO</text:span><text:span text:style-name="T164"><text:line-break/>D.ª MARÍA DOLORES SIMÓ SÁNCHEZ</text:span></text:p>
      <text:p text:style-name="P165"><text:span text:style-name="T166">En representación del Grupo Municipal Popular:</text:span><text:span text:style-name="T167"><text:line-break/>D.ª ROSA MARÍA SOLER HERNÁNDEZ</text:span><text:span text:style-name="T168"><text:line-break/>D.ª EVA MARÍA REVERTE HERNÁNDEZ</text:span></text:p>
      <text:p text:style-name="P169"><text:span text:style-name="T170">En representación del Grupo Mixto</text:span><text:span text:style-name="T171"><text:line-break/>D.ª DONOSA BUSTAMANTE SÁNCHEZ</text:span></text:p>
      <text:p text:style-name="P172"><text:span text:style-name="T173">3. Comisión Informativa de PERSONAL Y RÉGIMEN INTERIOR:</text:span></text:p>
      <text:p text:style-name="P174"><text:span text:style-name="T175">En representación del Grupo Municipal Socialista:</text:span><text:span text:style-name="T176"><text:line-break/>D. JOSÉ MANUEL GÁLVEZ GARCÍA (Presidente)</text:span><text:span text:style-name="T177"><text:line-break/>D.ª MARÍA DOLORES GARCÍA ALBARRACÍN</text:span><text:span text:style-name="T178"><text:line-break/>D.ª ELENA CASADO NAVARRO</text:span><text:span text:style-name="T179"><text:line-break/>D.ª FRANCISCA GALLEGO QUIÑONERO</text:span></text:p>
      <text:soft-page-break/>
      <text:p text:style-name="P180"><text:span text:style-name="T181">En representación del Grupo Municipal Popular:</text:span><text:span text:style-name="T182"><text:line-break/>D. ANTONIO LANDÁBURU CLARES</text:span><text:span text:style-name="T183"><text:line-break/>D.ª EVA MARÍA REVERTE HERNÁNDEZ</text:span></text:p>
      <text:p text:style-name="P184"><text:span text:style-name="T185">En representación del Grupo Mixto</text:span><text:span text:style-name="T186"><text:line-break/>D.ª NURIA MARÍA ALMAGRO RODRÍGUEZ</text:span></text:p>
      <text:p text:style-name="P187"><text:span text:style-name="T188">4. Comisión Informativa de INFRAESTRUCTURAS Y CONTRATACIÓN:</text:span></text:p>
      <text:p text:style-name="P189"><text:span text:style-name="T190">En representación del Grupo Municipal Socialista:</text:span><text:span text:style-name="T191"><text:line-break/>D. CRISTÓBAL CASADO GARCÍA (Presidente)</text:span><text:span text:style-name="T192"><text:line-break/>D.ª MARÍA DOLORES GARCÍA ALBARRACÍN</text:span><text:span text:style-name="T193"><text:line-break/>D.ª MARÍA DOLORES SIMÓ SÁNCHEZ</text:span><text:span text:style-name="T194"><text:line-break/>D.ª ENCARNACIÓN NAVARRO GUERRERO</text:span></text:p>
      <text:p text:style-name="P195"><text:span text:style-name="T196">En representación del Grupo Municipal Popular:</text:span><text:span text:style-name="T197"><text:line-break/>D. FRANCISCO NAVARRO MÉNDEZ</text:span><text:span text:style-name="T198"><text:line-break/>D.ª EVA MARÍA REVERTE HERNÁNDEZ</text:span></text:p>
      <text:p text:style-name="P199"><text:span text:style-name="T200">En representación del Grupo Mixto</text:span><text:span text:style-name="T201"><text:line-break/>D.ª NURIA MARÍA ALMAGRO RODRÍGUEZ</text:span></text:p>
      <text:p text:style-name="P202"><text:span text:style-name="T203">5. Comisión Informativa de ASUNTOS GENERALES:</text:span></text:p>
      <text:p text:style-name="P204"><text:span text:style-name="T205">En representación del Grupo Municipal Socialista:</text:span><text:span text:style-name="T206"><text:line-break/>D. CRISTÓBAL CASADO GARCÍA (Presidente)</text:span><text:span text:style-name="T207"><text:line-break/>D.ª ELENA CASADO NAVARRO</text:span><text:span text:style-name="T208"><text:line-break/>D.ª MARÍA DOLORES SIMÓ SÁNCHEZ</text:span><text:span text:style-name="T209"><text:line-break/>D.ª FRANCISCA GALLEGO QUIÑONERO</text:span></text:p>
      <text:p text:style-name="P210"><text:span text:style-name="T211">En representación del Grupo Municipal Popular:</text:span><text:span text:style-name="T212"><text:line-break/>D.ª EMILIA MAGDALENA BAYONA MARÍN</text:span><text:span text:style-name="T213"><text:line-break/>D.ª EVA MARÍA REVERTE HERNÁNDEZ</text:span></text:p>
      <text:p text:style-name="P214"><text:span text:style-name="T215">En representación del Grupo Mixto</text:span><text:span text:style-name="T216"><text:line-break/>D.ª DONOSA BUSTAMANTE SÁNCHEZ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widows="2" fo:orphans="2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ES"/>
    </style:style>
    <style:style style:name="Númerodepágina" style:display-name="Número de página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629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-0.1847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Encabezado" style:family="paragraph">
      <style:paragraph-properties fo:text-align="center"/>
    </style:style>
    <style:style style:name="T4" style:parent-style-name="Númerodepágina" style:family="text">
      <style:text-properties fo:font-weight="bold" style:font-weight-asian="bold" style:font-weight-complex="bold" fo:color="#3F3151" fo:font-size="8pt" style:font-size-asian="8pt" style:font-size-complex="8pt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Normal" style:family="paragraph">
      <style:paragraph-properties fo:text-align="center" fo:margin-top="0.0437in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9" style:parent-style-name="Fuentedepárrafopredeter." style:family="text">
      <style:text-properties style:font-name-complex="Calibri" fo:font-weight="bold" style:font-weight-asian="bold" style:font-weight-complex="bold" fo:letter-spacing="-0.0027in" fo:font-size="9pt" style:font-size-asian="9pt" style:font-size-complex="9pt"/>
    </style:style>
    <style:style style:name="T10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1" style:parent-style-name="Fuentedepárrafopredeter." style:family="text">
      <style:text-properties style:font-name-complex="Calibri" fo:font-weight="bold" style:font-weight-asian="bold" style:font-weight-complex="bold" fo:letter-spacing="-0.0013in" fo:font-size="9pt" style:font-size-asian="9pt" style:font-size-complex="9pt"/>
    </style:style>
    <style:style style:name="T12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3" style:parent-style-name="Fuentedepárrafopredeter.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4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letter-spacing="-0.002in" fo:font-size="9pt" style:font-size-asian="9pt" style:font-size-complex="9pt"/>
    </style:style>
    <style:style style:name="T16" style:parent-style-name="Fuentedepárrafopredeter." style:family="text">
      <style:text-properties style:font-name-complex="Calibri" fo:font-size="9pt" style:font-size-asian="9pt" style:font-size-complex="9pt"/>
    </style:style>
    <style:style style:name="T17" style:parent-style-name="Fuentedepárrafopredeter." style:family="text">
      <style:text-properties style:font-name-complex="Calibri" fo:letter-spacing="-0.002in" fo:font-size="9pt" style:font-size-asian="9pt" style:font-size-complex="9pt"/>
    </style:style>
    <style:style style:name="T1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9" style:parent-style-name="Fuentedepárrafopredeter." style:family="text">
      <style:text-properties style:font-name-complex="Calibri" fo:font-size="9pt" style:font-size-asian="9pt" style:font-size-complex="9pt"/>
    </style:style>
    <style:style style:name="T20" style:parent-style-name="Fuentedepárrafopredeter." style:family="text">
      <style:text-properties style:font-name-complex="Calibri" fo:letter-spacing="-0.0013in" fo:font-size="9pt" style:font-size-asian="9pt" style:font-size-complex="9pt"/>
    </style:style>
    <style:style style:name="T21" style:parent-style-name="Fuentedepárrafopredeter." style:family="text">
      <style:text-properties style:font-name-complex="Calibri" fo:font-size="9pt" style:font-size-asian="9pt" style:font-size-complex="9pt"/>
    </style:style>
    <style:style style:name="T22" style:parent-style-name="Fuentedepárrafopredeter." style:family="text">
      <style:text-properties style:font-name-complex="Calibri" fo:letter-spacing="-0.002in" fo:font-size="9pt" style:font-size-asian="9pt" style:font-size-complex="9pt"/>
    </style:style>
    <style:style style:name="T23" style:parent-style-name="Fuentedepárrafopredeter." style:family="text">
      <style:text-properties style:font-name-complex="Calibri" fo:font-size="9pt" style:font-size-asian="9pt" style:font-size-complex="9pt"/>
    </style:style>
    <style:style style:name="T24" style:parent-style-name="Fuentedepárrafopredeter." style:family="text">
      <style:text-properties style:font-name-complex="Calibri" fo:letter-spacing="-0.002in" fo:font-size="9pt" style:font-size-asian="9pt" style:font-size-complex="9pt"/>
    </style:style>
    <style:style style:name="T25" style:parent-style-name="Fuentedepárrafopredeter." style:family="text">
      <style:text-properties style:font-name-complex="Calibri" fo:font-size="9pt" style:font-size-asian="9pt" style:font-size-complex="9pt"/>
    </style:style>
    <style:style style:name="T26" style:parent-style-name="Fuentedepárrafopredeter." style:family="text">
      <style:text-properties style:font-name-complex="Calibri" fo:letter-spacing="-0.0013in" fo:font-size="9pt" style:font-size-asian="9pt" style:font-size-complex="9pt"/>
    </style:style>
    <style:style style:name="T27" style:parent-style-name="Fuentedepárrafopredeter." style:family="text">
      <style:text-properties style:font-name-complex="Calibri" fo:font-size="9pt" style:font-size-asian="9pt" style:font-size-complex="9pt"/>
    </style:style>
    <style:style style:name="T2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9" style:parent-style-name="Fuentedepárrafopredeter." style:family="text">
      <style:text-properties style:font-name-complex="Calibri" fo:font-size="9pt" style:font-size-asian="9pt" style:font-size-complex="9pt"/>
    </style:style>
    <style:style style:name="T30" style:parent-style-name="Fuentedepárrafopredeter." style:family="text">
      <style:text-properties style:font-name-complex="Calibri" fo:letter-spacing="-0.0013in" fo:font-size="9pt" style:font-size-asian="9pt" style:font-size-complex="9pt"/>
    </style:style>
    <style:style style:name="T31" style:parent-style-name="Fuentedepárrafopredeter." style:family="text">
      <style:text-properties style:font-name-complex="Calibri" fo:font-size="9pt" style:font-size-asian="9pt" style:font-size-complex="9pt"/>
    </style:style>
    <style:style style:name="T32" style:parent-style-name="Fuentedepárrafopredeter." style:family="text">
      <style:text-properties style:font-name-complex="Calibri" fo:letter-spacing="-0.0013in" fo:font-size="9pt" style:font-size-asian="9pt" style:font-size-complex="9pt"/>
    </style:style>
    <style:style style:name="T33" style:parent-style-name="Fuentedepárrafopredeter." style:family="text">
      <style:text-properties style:font-name-complex="Calibri" fo:font-size="9pt" style:font-size-asian="9pt" style:font-size-complex="9pt"/>
    </style:style>
    <style:style style:name="T34" style:parent-style-name="Fuentedepárrafopredeter." style:family="text">
      <style:text-properties style:font-name-complex="Calibri" fo:letter-spacing="-0.0027in" fo:font-size="9pt" style:font-size-asian="9pt" style:font-size-complex="9pt"/>
    </style:style>
    <style:style style:name="T35" style:parent-style-name="Fuentedepárrafopredeter." style:family="text">
      <style:text-properties style:font-name-complex="Calibri" fo:font-size="9pt" style:font-size-asian="9pt" style:font-size-complex="9pt"/>
    </style:style>
    <style:style style:name="T36" style:parent-style-name="Fuentedepárrafopredeter." style:family="text">
      <style:text-properties style:font-name-complex="Calibri" fo:letter-spacing="-0.002in" fo:font-size="9pt" style:font-size-asian="9pt" style:font-size-complex="9pt"/>
    </style:style>
    <style:style style:name="T37" style:parent-style-name="Fuentedepárrafopredeter." style:family="text">
      <style:text-properties style:font-name-complex="Calibri" fo:font-size="9pt" style:font-size-asian="9pt" style:font-size-complex="9pt"/>
    </style:style>
    <style:style style:name="T38" style:parent-style-name="Fuentedepárrafopredeter." style:family="text">
      <style:text-properties style:font-name-complex="Calibri" fo:letter-spacing="-0.0013in" fo:font-size="9pt" style:font-size-asian="9pt" style:font-size-complex="9pt"/>
    </style:style>
    <style:style style:name="T39" style:parent-style-name="Fuentedepárrafopredeter." style:family="text">
      <style:text-properties style:font-name-complex="Calibri" fo:font-size="9pt" style:font-size-asian="9pt" style:font-size-complex="9pt"/>
    </style:style>
    <style:style style:name="T40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41" style:parent-style-name="Fuentedepárrafopredeter." style:family="text">
      <style:text-properties style:font-name-complex="Calibri" fo:font-size="9pt" style:font-size-asian="9pt" style:font-size-complex="9pt"/>
    </style:style>
    <style:style style:name="T42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43" style:parent-style-name="Fuentedepárrafopredeter." style:family="text">
      <style:text-properties style:font-name-complex="Calibri" fo:font-size="9pt" style:font-size-asian="9pt" style:font-size-complex="9pt"/>
    </style:style>
    <style:style style:name="T44" style:parent-style-name="Fuentedepárrafopredeter." style:family="text">
      <style:text-properties style:font-name-complex="Calibri" fo:letter-spacing="-0.002in" fo:font-size="9pt" style:font-size-asian="9pt" style:font-size-complex="9pt"/>
    </style:style>
    <style:style style:name="T45" style:parent-style-name="Fuentedepárrafopredeter." style:family="text">
      <style:text-properties style:font-name-complex="Calibri" fo:font-size="9pt" style:font-size-asian="9pt" style:font-size-complex="9pt"/>
    </style:style>
    <style:style style:name="T46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47" style:parent-style-name="Fuentedepárrafopredeter." style:family="text">
      <style:text-properties style:font-name-complex="Calibri" fo:font-size="9pt" style:font-size-asian="9pt" style:font-size-complex="9pt"/>
    </style:style>
    <style:style style:name="T48" style:parent-style-name="Fuentedepárrafopredeter." style:family="text">
      <style:text-properties style:font-name-complex="Calibri" fo:letter-spacing="-0.0013in" fo:font-size="9pt" style:font-size-asian="9pt" style:font-size-complex="9pt"/>
    </style:style>
    <style:style style:name="T49" style:parent-style-name="Fuentedepárrafopredeter." style:family="text">
      <style:text-properties style:font-name-complex="Calibri" fo:font-size="9pt" style:font-size-asian="9pt" style:font-size-complex="9pt"/>
    </style:style>
    <style:style style:name="T50" style:parent-style-name="Fuentedepárrafopredeter." style:family="text">
      <style:text-properties style:font-name-complex="Calibri" fo:letter-spacing="-0.002in" fo:font-size="9pt" style:font-size-asian="9pt" style:font-size-complex="9pt"/>
    </style:style>
    <style:style style:name="T51" style:parent-style-name="Fuentedepárrafopredeter." style:family="text">
      <style:text-properties style:font-name-complex="Calibri" fo:font-size="9pt" style:font-size-asian="9pt" style:font-size-complex="9pt"/>
    </style:style>
    <style:style style:name="T52" style:parent-style-name="Fuentedepárrafopredeter." style:family="text">
      <style:text-properties style:font-name-complex="Calibri" fo:letter-spacing="-0.0013in" fo:font-size="9pt" style:font-size-asian="9pt" style:font-size-complex="9pt"/>
    </style:style>
    <style:style style:name="T53" style:parent-style-name="Fuentedepárrafopredeter." style:family="text">
      <style:text-properties style:font-name-complex="Calibri" fo:font-size="9pt" style:font-size-asian="9pt" style:font-size-complex="9pt"/>
    </style:style>
    <style:style style:name="P5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84a2c6" svg:stroke-opacity="100%" draw:stroke-linejoin="round" svg:stroke-linecap="butt"/>
    </style:style>
    <style:style style:family="graphic" style:name="a2">
      <style:graphic-properties draw:fill="solid" draw:fill-color="#84a2c6" draw:opacity="100%" draw:stroke="none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draw:fill="none" draw:stroke="solid" svg:stroke-width="0.01056in" svg:stroke-color="#000000" svg:stroke-opacity="100%" draw:stroke-linejoin="round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g draw:z-index="251659264" draw:name="Group 8" draw:id="id4" draw:style-name="a3" text:anchor-type="paragraph"><svg:title/><svg:desc/><draw:frame draw:id="id0" draw:style-name="a0" draw:name="Text Box 71" svg:x="7.90278in" svg:y="2.35486in" svg:width="0.53403in" svg:height="0.25in" style:rel-width="scale" style:rel-height="scale"><draw:text-box><text:p text:style-name="P3"><text:span text:style-name="T4"><text:page-number text:fixed="false">1</text:page-number></text:span></text:p></draw:text-box><svg:title/><svg:desc/></draw:frame><draw:g draw:name="Group 72" draw:id="id3"><svg:title/><svg:desc/><draw:custom-shape svg:x="8.03958in" svg:y="2.34931in" svg:width="0.25972in" svg:height="0.25972in" draw:id="id1" draw:style-name="a1" draw:name="Oval 73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8.04583in" svg:y="2.35139in" svg:width="0.07014in" svg:height="0.07014in" draw:id="id2" draw:style-name="a2" draw:name="Oval 74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draw:g></text:span><text:span text:style-name="T5"><draw:frame draw:style-name="a4" draw:name="Imagen 1" text:anchor-type="as-char" svg:x="0in" svg:y="0in" svg:width="2.68333in" svg:height="0.5416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6"><text:span text:style-name="T7"><draw:custom-shape svg:x="-0.575in" svg:y="-0.02083in" svg:width="9.76667in" svg:height="0.00139in" draw:z-index="251661312" draw:id="id5" draw:style-name="a5" draw:name="Group 6" text:anchor-type="paragraph"><svg:title/><svg:desc/><draw:enhanced-geometry draw:type="non-primitive" svg:viewBox="0 0 8931275 1270" draw:enhanced-path="M ?f0 ?f0 L ?f1 ?f0 N" draw:text-areas="?f7 ?f8 ?f9 ?f10" draw:glue-points="?f7 ?f8 ?f9 ?f8" draw:glue-point-leaving-directions="-90, -90"><draw:equation draw:name="f0" draw:formula="0"/><draw:equation draw:name="f1" draw:formula="8931275"/><draw:equation draw:name="f2" draw:formula="1270"/><draw:equation draw:name="f3" draw:formula="?f2 - ?f0"/><draw:equation draw:name="f4" draw:formula="?f1 - ?f0"/><draw:equation draw:name="f5" draw:formula="?f4 / 8931275"/><draw:equation draw:name="f6" draw:formula="?f3 / 1270"/><draw:equation draw:name="f7" draw:formula="0 / ?f5"/><draw:equation draw:name="f8" draw:formula="0 / ?f6"/><draw:equation draw:name="f9" draw:formula="8931275 / ?f5"/><draw:equation draw:name="f10" draw:formula="1270 / ?f6"/></draw:enhanced-geometry></draw:custom-shape></text:span><text:span text:style-name="T8">AYUNTAMIENTO</text:span><text:span text:style-name="T9"><text:s/></text:span><text:span text:style-name="T10">DE</text:span><text:span text:style-name="T11"><text:s/></text:span><text:span text:style-name="T12">ÁGUI</text:span><text:span text:style-name="T13">L</text:span><text:span text:style-name="T14">AS</text:span><text:span text:style-name="T15"><text:s/></text:span><text:span text:style-name="T16">-</text:span><text:span text:style-name="T17"><text:s/></text:span><text:span text:style-name="T18">Pl</text:span><text:span text:style-name="T19">aza</text:span><text:span text:style-name="T20"><text:s/></text:span><text:span text:style-name="T21">de</text:span><text:span text:style-name="T22"><text:s/></text:span><text:span text:style-name="T23">España,</text:span><text:span text:style-name="T24"><text:s/></text:span><text:span text:style-name="T25">14</text:span><text:span text:style-name="T26"><text:s/></text:span><text:span text:style-name="T27">Águi</text:span><text:span text:style-name="T28">l</text:span><text:span text:style-name="T29">as</text:span><text:span text:style-name="T30"><text:s/></text:span><text:span text:style-name="T31">-</text:span><text:span text:style-name="T32"><text:s/></text:span><text:span text:style-name="T33">C.P.</text:span><text:span text:style-name="T34"><text:s/></text:span><text:span text:style-name="T35">30880</text:span><text:span text:style-name="T36"><text:s/></text:span><text:span text:style-name="T37">-</text:span><text:span text:style-name="T38"><text:s/></text:span><text:span text:style-name="T39">Mur</text:span><text:span text:style-name="T40">ci</text:span><text:span text:style-name="T41">a</text:span><text:span text:style-name="T42"><text:s/></text:span><text:span text:style-name="T43">-</text:span><text:span text:style-name="T44"><text:s/></text:span><text:span text:style-name="T45">T</text:span><text:span text:style-name="T46">l</text:span><text:span text:style-name="T47">f:</text:span><text:span text:style-name="T48"><text:s/></text:span><text:span text:style-name="T49">968</text:span><text:span text:style-name="T50"><text:s/></text:span><text:span text:style-name="T51">418</text:span><text:span text:style-name="T52"><text:s/></text:span><text:span text:style-name="T53">800</text:span></text:p>
        <text:p text:style-name="P54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1-09-28T06:31:00Z</meta:creation-date>
    <dc:date>2021-09-28T06:31:00Z</dc:date>
    <meta:template xlink:href="Normal" xlink:type="simple"/>
    <meta:editing-cycles>2</meta:editing-cycles>
    <meta:editing-duration>PT0S</meta:editing-duration>
    <meta:user-defined meta:name="Created" meta:value-type="date">2021-02-18T00:00:00Z</meta:user-defined>
    <meta:user-defined meta:name="LastSaved" meta:value-type="date">2021-09-22T00:00:00Z</meta:user-defined>
    <meta:document-statistic meta:page-count="3" meta:paragraph-count="10" meta:word-count="816" meta:character-count="5300" meta:row-count="37" meta:non-whitespace-character-count="4494"/>
  </office:meta>
</office:document-meta>
</file>