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68in" fo:margin-left="0.4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text-align="end" fo:margin-top="0.0041in" fo:margin-right="0.2215in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9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0pt" style:font-size-asian="10pt" style:font-size-complex="9pt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9pt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0pt" style:font-size-asian="10pt" style:font-size-complex="9pt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9pt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9pt" style:font-size-asian="9pt" style:font-size-complex="9pt"/>
    </style:style>
    <style:style style:name="T63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64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P65" style:parent-style-name="Normal" style:family="paragraph">
      <style:paragraph-properties fo:margin-top="0.0104in" fo:line-height="0.1944in"/>
      <style:text-properties fo:font-size="14pt" style:font-size-asian="14pt" style:font-size-complex="14pt"/>
    </style:style>
    <style:style style:name="TableColumn67" style:family="table-column">
      <style:table-column-properties style:column-width="3.7451in" style:use-optimal-column-width="false"/>
    </style:style>
    <style:style style:name="TableColumn68" style:family="table-column">
      <style:table-column-properties style:column-width="6.5951in" style:use-optimal-column-width="false"/>
    </style:style>
    <style:style style:name="Table66" style:family="table">
      <style:table-properties style:width="10.3402in" fo:margin-left="0in" table:align="left"/>
    </style:style>
    <style:style style:name="TableRow69" style:family="table-row">
      <style:table-row-properties style:min-row-height="0.5256in" style:use-optimal-row-height="false"/>
    </style:style>
    <style:style style:name="TableCell70" style:family="table-cell">
      <style:table-cell-properties fo:border="0.0104in solid #000000" fo:background-color="#BEBEB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104in solid #000000" fo:background-color="#BEBEB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Row75" style:family="table-row">
      <style:table-row-properties style:row-height="0.9756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TableRow82" style:family="table-row">
      <style:table-row-properties style:row-height="0.684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TableRow88" style:family="table-row">
      <style:table-row-properties style:row-height="0.8909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P94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P95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TableRow96" style:family="table-row">
      <style:table-row-properties style:row-height="2.3409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/>
    </style:style>
    <style:style style:name="P104" style:parent-style-name="Párrafodelista" style:list-style-name="LFO1" style:family="paragraph">
      <style:paragraph-properties fo:text-align="justify"/>
    </style:style>
    <style:style style:name="P105" style:parent-style-name="Párrafodelista" style:list-style-name="LFO1" style:family="paragraph">
      <style:paragraph-properties fo:text-align="justify"/>
    </style:style>
    <style:style style:name="P106" style:parent-style-name="Párrafodelista" style:list-style-name="LFO1" style:family="paragraph">
      <style:paragraph-properties fo:text-align="justify"/>
    </style:style>
    <style:style style:name="P107" style:parent-style-name="Párrafodelista" style:list-style-name="LFO1" style:family="paragraph">
      <style:paragraph-properties fo:text-align="justify"/>
    </style:style>
    <style:style style:name="P108" style:parent-style-name="Párrafodelista" style:list-style-name="LFO1" style:family="paragraph">
      <style:paragraph-properties fo:text-align="justify"/>
    </style:style>
    <style:style style:name="P109" style:parent-style-name="Párrafodelista" style:list-style-name="LFO1" style:family="paragraph">
      <style:paragraph-properties fo:text-align="justify"/>
    </style:style>
    <style:style style:name="P110" style:parent-style-name="Párrafodelista" style:list-style-name="LFO1" style:family="paragraph">
      <style:paragraph-properties fo:text-align="justify"/>
    </style:style>
    <style:style style:name="P111" style:parent-style-name="Párrafodelista" style:list-style-name="LFO1" style:family="paragraph">
      <style:paragraph-properties fo:text-align="justify"/>
    </style:style>
    <style:style style:name="P112" style:parent-style-name="Párrafodelista" style:list-style-name="LFO1" style:family="paragraph">
      <style:paragraph-properties fo:text-align="justify"/>
    </style:style>
    <style:style style:name="P113" style:parent-style-name="Párrafodelista" style:list-style-name="LFO1" style:family="paragraph">
      <style:paragraph-properties fo:text-align="justify"/>
    </style:style>
    <style:style style:name="P114" style:parent-style-name="Párrafodelista" style:list-style-name="LFO1" style:family="paragraph">
      <style:paragraph-properties fo:text-align="justify"/>
    </style:style>
    <style:style style:name="TableRow115" style:family="table-row">
      <style:table-row-properties style:row-height="1.9312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justify" fo:margin-left="0.4916in">
        <style:tab-stops/>
      </style:paragraph-properties>
    </style:style>
    <style:style style:name="P123" style:parent-style-name="Párrafodelista" style:list-style-name="LFO4" style:family="paragraph">
      <style:paragraph-properties fo:text-align="justify" fo:margin-right="0.1937in"/>
    </style:style>
    <style:style style:name="P124" style:parent-style-name="Párrafodelista" style:list-style-name="LFO4" style:family="paragraph">
      <style:paragraph-properties fo:text-align="justify" fo:margin-right="0.1937in"/>
    </style:style>
    <style:style style:name="P125" style:parent-style-name="Párrafodelista" style:list-style-name="LFO4" style:family="paragraph">
      <style:paragraph-properties fo:text-align="justify" fo:margin-right="0.1937in"/>
    </style:style>
    <style:style style:name="P126" style:parent-style-name="Párrafodelista" style:family="paragraph">
      <style:paragraph-properties fo:text-align="justify" fo:margin-left="0.5in" fo:margin-right="0.1937in">
        <style:tab-stops/>
      </style:paragraph-properties>
    </style:style>
    <style:style style:name="TableRow127" style:family="table-row">
      <style:table-row-properties style:row-height="2.5965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left="0.4916in">
        <style:tab-stops/>
      </style:paragraph-properties>
    </style:style>
    <style:style style:name="P133" style:parent-style-name="Párrafodelista" style:list-style-name="LFO5" style:family="paragraph"/>
    <style:style style:name="P134" style:parent-style-name="Párrafodelista" style:list-style-name="LFO5" style:family="paragraph"/>
    <style:style style:name="P135" style:parent-style-name="Párrafodelista" style:list-style-name="LFO5" style:family="paragraph"/>
    <style:style style:name="P136" style:parent-style-name="Párrafodelista" style:list-style-name="LFO5" style:family="paragraph"/>
    <style:style style:name="P137" style:parent-style-name="Párrafodelista" style:list-style-name="LFO5" style:family="paragraph"/>
    <style:style style:name="P138" style:parent-style-name="Párrafodelista" style:list-style-name="LFO5" style:family="paragraph"/>
    <style:style style:name="P139" style:parent-style-name="Párrafodelista" style:list-style-name="LFO5" style:family="paragraph"/>
    <style:style style:name="P140" style:parent-style-name="Párrafodelista" style:list-style-name="LFO5" style:family="paragraph"/>
    <style:style style:name="P141" style:parent-style-name="Párrafodelista" style:list-style-name="LFO5" style:family="paragraph"/>
    <style:style style:name="P142" style:parent-style-name="Párrafodelista" style:list-style-name="LFO5" style:family="paragraph"/>
    <style:style style:name="TableRow143" style:family="table-row">
      <style:table-row-properties style:row-height="1.1861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P146" style:parent-style-name="Normal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TableRow149" style:family="table-row">
      <style:table-row-properties style:row-height="0.6368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left="0.1958in" fo:margin-right="0.1937in">
        <style:tab-stops/>
      </style:paragraph-properties>
    </style:style>
    <style:style style:name="TableRow155" style:family="table-row">
      <style:table-row-properties style:row-height="1.5805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weight="bold" style:font-weight-asian="bold"/>
    </style:style>
    <style:style style:name="P158" style:parent-style-name="Normal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left="0.4916in">
        <style:tab-stops/>
      </style:paragraph-properties>
    </style:style>
    <style:style style:name="P161" style:parent-style-name="Párrafodelista" style:list-style-name="LFO6" style:family="paragraph"/>
    <style:style style:name="P162" style:parent-style-name="Párrafodelista" style:list-style-name="LFO6" style:family="paragraph"/>
    <style:style style:name="P163" style:parent-style-name="Párrafodelista" style:list-style-name="LFO6" style:family="paragraph"/>
    <style:style style:name="P164" style:parent-style-name="Párrafodelista" style:list-style-name="LFO6" style:family="paragraph"/>
    <style:style style:name="P165" style:parent-style-name="Párrafodelista" style:list-style-name="LFO6" style:family="paragraph"/>
    <style:style style:name="P166" style:parent-style-name="Párrafodelista" style:list-style-name="LFO6" style:family="paragraph"/>
    <style:style style:name="P167" style:parent-style-name="Párrafodelista" style:list-style-name="LFO6" style:family="paragraph"/>
    <style:style style:name="TableRow168" style:family="table-row">
      <style:table-row-properties style:row-height="1.6722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justify" fo:margin-left="0.1958in" fo:margin-right="0.1937in">
        <style:tab-stops/>
      </style:paragraph-properties>
    </style:style>
    <style:style style:name="TableRow176" style:family="table-row">
      <style:table-row-properties style:row-height="3.2944in" style:use-optimal-row-height="false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margin-right="0.1937in"/>
    </style:style>
    <style:style style:name="P182" style:parent-style-name="Párrafodelista" style:list-style-name="LFO7" style:family="paragraph">
      <style:paragraph-properties fo:text-align="justify" fo:margin-right="0.1937in"/>
    </style:style>
    <style:style style:name="P183" style:parent-style-name="Párrafodelista" style:list-style-name="LFO7" style:family="paragraph">
      <style:paragraph-properties fo:text-align="justify" fo:margin-right="0.1937in"/>
    </style:style>
    <style:style style:name="P184" style:parent-style-name="Párrafodelista" style:list-style-name="LFO7" style:family="paragraph">
      <style:paragraph-properties fo:text-align="justify" fo:margin-right="0.1937in"/>
    </style:style>
    <style:style style:name="P185" style:parent-style-name="Párrafodelista" style:list-style-name="LFO7" style:family="paragraph">
      <style:paragraph-properties fo:text-align="justify" fo:margin-right="0.1937in"/>
    </style:style>
    <style:style style:name="P186" style:parent-style-name="Párrafodelista" style:list-style-name="LFO7" style:family="paragraph">
      <style:paragraph-properties fo:text-align="justify" fo:margin-right="0.1937in"/>
    </style:style>
    <style:style style:name="P187" style:parent-style-name="Párrafodelista" style:list-style-name="LFO7" style:family="paragraph">
      <style:paragraph-properties fo:text-align="justify" fo:margin-right="0.1937in"/>
    </style:style>
    <style:style style:name="P188" style:parent-style-name="Párrafodelista" style:list-style-name="LFO7" style:family="paragraph">
      <style:paragraph-properties fo:text-align="justify" fo:margin-right="0.1937in"/>
    </style:style>
    <style:style style:name="P189" style:parent-style-name="Párrafodelista" style:list-style-name="LFO7" style:family="paragraph">
      <style:paragraph-properties fo:text-align="justify" fo:margin-right="0.1937in"/>
    </style:style>
    <style:style style:name="TableRow190" style:family="table-row">
      <style:table-row-properties style:row-height="0.5875in" style:use-optimal-row-height="false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justify" fo:margin-left="0.2944in">
        <style:tab-stops/>
      </style:paragraph-properties>
    </style:style>
    <style:style style:name="P196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197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198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199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0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2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3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4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5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206" style:parent-style-name="Normal" style:family="paragraph">
      <style:paragraph-properties>
        <style:tab-stops>
          <style:tab-stop style:type="left" style:position="2.3666in"/>
        </style:tab-stops>
      </style:paragraph-properties>
      <style:text-properties style:font-name="Calibri" style:font-name-asian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55"><text:span text:style-name="T56">Fecha</text:span><text:span text:style-name="T57"><text:s/></text:span><text:span text:style-name="T58">de</text:span><text:span text:style-name="T59"><text:s/></text:span><text:span text:style-name="T60">actualización</text:span><text:span text:style-name="T61">.</text:span><text:span text:style-name="T62"><text:s/></text:span><text:span text:style-name="T63">22/09</text:span><text:span text:style-name="T64">/2021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UNIDAD ADMINISTRATIVA</text:p>
          </table:table-cell>
          <table:table-cell table:style-name="TableCell73">
            <text:p text:style-name="P74">FUNCIONES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INTERVENCIÓN</text:span></text:p>
          </table:table-cell>
          <table:table-cell table:style-name="TableCell80">
            <text:p text:style-name="P81">La función interventora tiene por objeto controlar los actos de la Entidad Local y de sus organismos autónomos, cualquiera que sea su calificación, que den lugar al reconocimiento de derechos o a la realización de gastos, así como los ingresos y pagos que de ellos se deriven, y la inversión o aplicación en general de sus fondos públicos, con el fin de asegurar<text:s/>que su gestión se ajuste a las disposiciones aplicables en cada caso.</text:p>
          </table:table-cell>
        </table:table-row>
        <table:table-row table:style-name="TableRow82">
          <table:table-cell table:style-name="TableCell83">
            <text:p text:style-name="P84"/>
            <text:p text:style-name="P85">DEPOSITARÍA</text:p>
          </table:table-cell>
          <table:table-cell table:style-name="TableCell86">
            <text:p text:style-name="P87">Esta unidad tiene las<text:s/>funciones de manejo y custodia de los fondos y valores, tanto los bienes almacenables como los relativos a Tesorería y contabilidad de la Corporación.</text:p>
          </table:table-cell>
        </table:table-row>
        <table:table-row table:style-name="TableRow88">
          <table:table-cell table:style-name="TableCell89">
            <text:p text:style-name="P90"/>
            <text:p text:style-name="P91">SERVICIOS TÉCNICOS E INFRAESTRUCTURAS</text:p>
          </table:table-cell>
          <table:table-cell table:style-name="TableCell92">
            <text:p text:style-name="P93"/>
            <text:p text:style-name="P94">El Servicio de<text:s/>servicios técnicos<text:s/>e infraestructuras,<text:s/>tiene como objeto fundamental la planificación, desarrollo y ejecución de las funciones que le son propias.</text:p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LICENCIAS-MEDIOAMBIENTE</text:p>
            <text:p text:style-name="P101">INFORMACIÓN URBANÍSTICA</text:p>
          </table:table-cell>
          <table:table-cell table:style-name="TableCell102">
            <text:p text:style-name="P103">Tramitar todos aquellos expedientes que tengan que ver con las siguientes materias:</text:p>
            <text:list text:style-name="LFO1" text:continue-numbering="true">
              <text:list-item>
                <text:p text:style-name="P104">Solicitudes de licencia de apertura</text:p>
              </text:list-item>
              <text:list-item>
                <text:p text:style-name="P105">Inspecciones de actividades</text:p>
              </text:list-item>
              <text:list-item>
                <text:p text:style-name="P106">Actuaciones en materia de ruidos</text:p>
              </text:list-item>
              <text:list-item>
                <text:p text:style-name="P107">Actuaciones en materia de residuos</text:p>
              </text:list-item>
              <text:list-item>
                <text:p text:style-name="P108">Actuaciones en materia de vertidos</text:p>
              </text:list-item>
              <text:list-item>
                <text:p text:style-name="P109">Actuaciones en materia de contaminación atmosférica</text:p>
              </text:list-item>
              <text:list-item>
                <text:p text:style-name="P110">Gestión de fauna</text:p>
              </text:list-item>
              <text:list-item>
                <text:p text:style-name="P111">Gestión de espacios</text:p>
              </text:list-item>
              <text:list-item>
                <text:p text:style-name="P112">Gestión de agua</text:p>
              </text:list-item>
              <text:list-item>
                <text:p text:style-name="P113">Estrategia de educación ambiental</text:p>
              </text:list-item>
              <text:list-item>
                <text:p text:style-name="P114">Actuaciones sobre animales domésticos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>PLANEAMIENTO-</text:p>
            <text:p text:style-name="P120">GESTIÓN DISCIPLINA URBANÍSTICA</text:p>
          </table:table-cell>
          <table:table-cell table:style-name="TableCell121">
            <text:p text:style-name="P122">Entre las distintas funciones que tienen asignadas destaca:</text:p>
            <text:list text:style-name="LFO4" text:continue-numbering="true">
              <text:list-item>
                <text:p text:style-name="P123">Asistencia técnica y jurídica en materia de planeamiento y gestión urbanística, informando preceptivamente o emitiendo estudios específicos.</text:p>
              </text:list-item>
              <text:list-item>
                <text:p text:style-name="P124">Realiza, de acuerdo con las prioridades, orientaciones y criterios fijados, el asesoramiento jurídico y los trabajos técnicos- operativos referidos a la redacción de las figuras de planeamiento y gestión que promueva el Municipio.</text:p>
              </text:list-item>
              <text:list-item>
                <text:p text:style-name="P125">Verifica, informa y propone, en su caso, prescripciones de las figuras de planeamiento promovidas por particulares de acuerdo con las prioridades, orientaciones y criterios fijados.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RÉGIMEN INTERIOR Y PERSONAL</text:p>
          </table:table-cell>
          <table:table-cell table:style-name="TableCell131">
            <text:p text:style-name="P132">Entre las distintas funciones que tienen asignadas destaca:</text:p>
            <text:list text:style-name="LFO5" text:continue-numbering="true">
              <text:list-item>
                <text:p text:style-name="P133">Gestión de contratos</text:p>
              </text:list-item>
              <text:list-item>
                <text:p text:style-name="P134">Información de riesgos a los trabajadores</text:p>
              </text:list-item>
              <text:list-item>
                <text:p text:style-name="P135">Elaboración de Nóminas</text:p>
              </text:list-item>
              <text:list-item>
                <text:p text:style-name="P136">Tramitación de fichas de inscripción de cursos de formación</text:p>
              </text:list-item>
              <text:list-item>
                <text:p text:style-name="P137">Informes Jurídicos</text:p>
              </text:list-item>
              <text:list-item>
                <text:p text:style-name="P138">Gestiones con la Seguridad Social</text:p>
              </text:list-item>
              <text:list-item>
                <text:p text:style-name="P139">Licencias y Permisos</text:p>
              </text:list-item>
              <text:list-item>
                <text:p text:style-name="P140">Contingencias comunes y profesionales</text:p>
              </text:list-item>
              <text:list-item>
                <text:p text:style-name="P141">Procesos selectivos de convocatoria de plazas</text:p>
              </text:list-item>
              <text:list-item>
                <text:p text:style-name="P142">Prevención de Riesgos Laborales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/>
            <text:p text:style-name="P146">SECRETARÍA GENERAL</text:p>
          </table:table-cell>
          <table:table-cell table:style-name="TableCell147">
            <text:p text:style-name="P148">Asesoramiento legal a los miembros de la Corporación y a los órganos colegiados como son el Pleno y la Junta de Gobierno Local, redacción de las Actas de las sesiones de Pleno, Junta de Gobierno y Mesa de Contratación. Expedición de certificados y notificaciones de los acuerdos. Control de los Edictos expuestos al público en el Tablón de Anuncios del Ayuntamiento.<text:s/></text:p>
          </table:table-cell>
        </table:table-row>
        <table:table-row table:style-name="TableRow149">
          <table:table-cell table:style-name="TableCell150">
            <text:p text:style-name="P151"/>
            <text:p text:style-name="P152">CULTURA Y EDUCACIÓN</text:p>
          </table:table-cell>
          <table:table-cell table:style-name="TableCell153">
            <text:p text:style-name="P154">Las funciones más destacadas se centran en la organización, promoción y gestión del fomento de las actividades culturales en<text:s/>el municipio<text:s/>y los medios necesarios para llevarlos a buen término.<text:s/></text:p>
          </table:table-cell>
        </table:table-row>
        <table:table-row table:style-name="TableRow155">
          <table:table-cell table:style-name="TableCell156">
            <text:p text:style-name="P157"/>
            <text:p text:style-name="P158">DEPORTES Y JUVENTUD</text:p>
          </table:table-cell>
          <table:table-cell table:style-name="TableCell159">
            <text:p text:style-name="P160">Entre las distintas funciones que tienen asignadas destacamos:</text:p>
            <text:list text:style-name="LFO6" text:continue-numbering="true">
              <text:list-item>
                <text:p text:style-name="P161">Facilitar el acceso a la información juvenil a toda la población joven del municipio.</text:p>
              </text:list-item>
              <text:list-item>
                <text:p text:style-name="P162">Difundir toda aquella información que pueda ser de interés para el colectivo de juvenil.</text:p>
              </text:list-item>
              <text:list-item>
                <text:p text:style-name="P163">Asesorar a los jóvenes en materias como la vivienda, la formación, la participación o el empleo.</text:p>
              </text:list-item>
              <text:list-item>
                <text:p text:style-name="P164">Fomentar la participación juvenil.</text:p>
              </text:list-item>
              <text:list-item>
                <text:p text:style-name="P165">Fomentar la práctica del deporte.<text:s/></text:p>
              </text:list-item>
              <text:list-item>
                <text:p text:style-name="P166">Fomentar el trabajo en red.</text:p>
              </text:list-item>
              <text:list-item>
                <text:p text:style-name="P167">Promover entre el colectivo joven estilos de vida saludables.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>TURISMO</text:p>
          </table:table-cell>
          <table:table-cell table:style-name="TableCell174">
            <text:p text:style-name="P175">Entre sus funciones principales se encuentra la asistencia a ferias nacionales e internacionales de turismo,<text:s/>campañas publicitarias, colaboración con otras entidades<text:s/>con el objetivo de<text:s/>la promoción conjunta del destino<text:s/>turístico, la elaboración de folletos y todo tipo de material promocional<text:s/>del municipio, creación de<text:s/>mapas turísticos,<text:s/>mantener la<text:s/>página web,<text:s/>etc..</text:p>
          </table:table-cell>
        </table:table-row>
        <table:table-row table:style-name="TableRow176">
          <table:table-cell table:style-name="TableCell177">
            <text:p text:style-name="P178"/>
            <text:p text:style-name="P179">SERVICIOS SOCIALES</text:p>
          </table:table-cell>
          <table:table-cell table:style-name="TableCell180">
            <text:p text:style-name="P181"><text:s text:c="7"/>Entre las distintas funciones que tienen asignadas destacamos:</text:p>
            <text:list text:style-name="LFO7" text:continue-numbering="true">
              <text:list-item>
                <text:p text:style-name="P182">La información, valoración, orientación y asesoramiento a la población sobre prestaciones y servicios<text:s/>del Sistema Público de Servicios Sociales y de otros posibles recursos.</text:p>
              </text:list-item>
              <text:list-item>
                <text:p text:style-name="P183">La puesta en marcha de actuaciones de carácter preventivo tendentes a propiciar el desarrollo y la integración social de la población y la disminución de las situaciones de riesgo social.</text:p>
              </text:list-item>
              <text:list-item>
                <text:p text:style-name="P184">La identificación de situaciones de exclusión social o riesgo de estarlo.</text:p>
              </text:list-item>
              <text:list-item>
                <text:p text:style-name="P185">El análisis y la valoración de las demandas, necesidades de atención y problemáticas sociales.</text:p>
              </text:list-item>
              <text:list-item>
                <text:p text:style-name="P186">La atención a situaciones de urgencia o emergencia social.</text:p>
              </text:list-item>
              <text:list-item>
                <text:p text:style-name="P187">El seguimiento y evaluación de resultados respecto a los objetivos propuestos en el proyecto de<text:s/>intervención social.</text:p>
              </text:list-item>
              <text:list-item>
                <text:p text:style-name="P188">La derivación, acorde con el proyecto de intervención social, al recurso o servicio más idóneo.</text:p>
              </text:list-item>
              <text:list-item>
                <text:p text:style-name="P189">El estudio de la evolución y desarrollo de la realidad social local para la identificación de necesidades<text:s/>existentes o emergentes que requieran intervención social.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/>
            <text:p text:style-name="P193">SEGURIDAD Y TRÁFICO</text:p>
          </table:table-cell>
          <table:table-cell table:style-name="TableCell194">
            <text:p text:style-name="P195">Cooperación resolución de conflictos, tráfico, Policía Administrativa y Judicial.</text:p>
          </table:table-cell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in" fo:margin-left="0.3152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302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center"/>
    </style:style>
    <style:style style:name="T4" style:parent-style-name="Númerodepágina" style:family="text">
      <style:text-properties fo:font-weight="bold" style:font-weight-asian="bold" style:font-weight-complex="bold" fo:color="#3F3151" fo:font-size="8pt" style:font-size-asian="8pt" style:font-size-complex="8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margin-top="0.0437in" fo:margin-left="2.8305in">
        <style:tab-stops/>
      </style:paragraph-properties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9pt" style:font-size-asian="9pt" style:font-size-complex="9pt"/>
    </style:style>
    <style:style style:name="T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9pt" style:font-size-asian="9pt" style:font-size-complex="9pt"/>
    </style:style>
    <style:style style:name="T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9pt" style:font-size-asian="9pt" style:font-size-complex="9pt"/>
    </style:style>
    <style:style style:name="T16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17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1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1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2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2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6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2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28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2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0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4" style:parent-style-name="Fuentedepárrafopredeter." style:family="text">
      <style:text-properties style:font-name="Calibri" style:font-name-asian="Calibri" style:font-name-complex="Calibri" fo:letter-spacing="-0.0027in" fo:font-size="9pt" style:font-size-asian="9pt" style:font-size-complex="9pt"/>
    </style:style>
    <style:style style:name="T3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6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3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3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3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0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2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4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45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6" style:parent-style-name="Fuentedepárrafopredeter." style:family="text">
      <style:text-properties style:font-name="Calibri" style:font-name-asian="Calibri" style:font-name-complex="Calibri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48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49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0" style:parent-style-name="Fuentedepárrafopredeter." style:family="text">
      <style:text-properties style:font-name="Calibri" style:font-name-asian="Calibri" style:font-name-complex="Calibri" fo:letter-spacing="-0.002in" fo:font-size="9pt" style:font-size-asian="9pt" style:font-size-complex="9pt"/>
    </style:style>
    <style:style style:name="T51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T52" style:parent-style-name="Fuentedepárrafopredeter." style:family="text">
      <style:text-properties style:font-name="Calibri" style:font-name-asian="Calibri" style:font-name-complex="Calibri" fo:letter-spacing="-0.0013in" fo:font-size="9pt" style:font-size-asian="9pt" style:font-size-complex="9pt"/>
    </style:style>
    <style:style style:name="T53" style:parent-style-name="Fuentedepárrafopredeter." style:family="text">
      <style:text-properties style:font-name="Calibri" style:font-name-asian="Calibri" style:font-name-complex="Calibri" fo:font-size="9pt" style:font-size-asian="9pt" style:font-size-complex="9pt"/>
    </style:style>
    <style:style style:name="P54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84a2c6" svg:stroke-opacity="100%" draw:stroke-linejoin="round"/>
    </style:style>
    <style:style style:family="graphic" style:name="a2">
      <style:graphic-properties draw:fill="solid" draw:fill-color="#84a2c6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056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Encabezado"><text:span text:style-name="T2"><draw:g draw:z-index="251661312" draw:name="Group 8" draw:id="id4" draw:style-name="a3" text:anchor-type="paragraph"><svg:title/><svg:desc/><draw:frame draw:id="id0" draw:style-name="a0" draw:name="Text Box 71" svg:x="11.28958in" svg:y="1.66944in" svg:width="0.53403in" svg:height="0.25in" style:rel-width="scale" style:rel-height="scale"><draw:text-box><text:p text:style-name="P3"><text:span text:style-name="T4"><text:page-number text:fixed="false">2</text:page-number></text:span></text:p></draw:text-box><svg:title/><svg:desc/></draw:frame><draw:g draw:name="Group 72" draw:id="id3"><svg:title/><svg:desc/><draw:custom-shape svg:x="11.42639in" svg:y="1.66389in" svg:width="0.25972in" svg:height="0.25972in" draw:id="id1" draw:style-name="a1" draw:name="Oval 7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1.43264in" svg:y="1.66597in" svg:width="0.07014in" svg:height="0.07014in" draw:id="id2" draw:style-name="a2" draw:name="Oval 7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/text:span><text:span text:style-name="T5"><draw:frame draw:style-name="a4" draw:name="Imagen 1" text:anchor-type="as-char" svg:x="0in" svg:y="0in" svg:width="2.68333in" svg:height="0.541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text:span text:style-name="T7"><draw:custom-shape svg:x="0.96319in" svg:y="0.04167in" svg:width="9.76736in" svg:height="0.00139in" draw:id="id5" draw:style-name="a5" draw:name="Group 6"><svg:title/><svg:desc/><draw:enhanced-geometry draw:type="non-primitive" svg:viewBox="0 0 8931275 1270" draw:enhanced-path="M 0 0 L 893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1275"/><draw:equation draw:name="f7" draw:formula="?f4 / 1270"/><draw:equation draw:name="f8" draw:formula="0 / ?f6"/><draw:equation draw:name="f9" draw:formula="0 / ?f7"/><draw:equation draw:name="f10" draw:formula="8931275 / ?f6"/><draw:equation draw:name="f11" draw:formula="1270 / ?f7"/></draw:enhanced-geometry></draw:custom-shape></text:span><text:span text:style-name="T8">AYUNTAMIENTO</text:span><text:span text:style-name="T9"><text:s/></text:span><text:span text:style-name="T10">DE</text:span><text:span text:style-name="T11"><text:s/></text:span><text:span text:style-name="T12">ÁGUI</text:span><text:span text:style-name="T13">L</text:span><text:span text:style-name="T14">AS</text:span><text:span text:style-name="T15"><text:s/></text:span><text:span text:style-name="T16">-</text:span><text:span text:style-name="T17"><text:s/></text:span><text:span text:style-name="T18">Pl</text:span><text:span text:style-name="T19">aza</text:span><text:span text:style-name="T20"><text:s/></text:span><text:span text:style-name="T21">de</text:span><text:span text:style-name="T22"><text:s/></text:span><text:span text:style-name="T23">España,</text:span><text:span text:style-name="T24"><text:s/></text:span><text:span text:style-name="T25">14</text:span><text:span text:style-name="T26"><text:s/></text:span><text:span text:style-name="T27">Águi</text:span><text:span text:style-name="T28">l</text:span><text:span text:style-name="T29">as</text:span><text:span text:style-name="T30"><text:s/></text:span><text:span text:style-name="T31">-</text:span><text:span text:style-name="T32"><text:s/></text:span><text:span text:style-name="T33">C.P.</text:span><text:span text:style-name="T34"><text:s/></text:span><text:span text:style-name="T35">30880</text:span><text:span text:style-name="T36"><text:s/></text:span><text:span text:style-name="T37">-</text:span><text:span text:style-name="T38"><text:s/></text:span><text:span text:style-name="T39">Mur</text:span><text:span text:style-name="T40">ci</text:span><text:span text:style-name="T41">a</text:span><text:span text:style-name="T42"><text:s/></text:span><text:span text:style-name="T43">-</text:span><text:span text:style-name="T44"><text:s/></text:span><text:span text:style-name="T45">T</text:span><text:span text:style-name="T46">l</text:span><text:span text:style-name="T47">f:</text:span><text:span text:style-name="T48"><text:s/></text:span><text:span text:style-name="T49">968</text:span><text:span text:style-name="T50"><text:s/></text:span><text:span text:style-name="T51">418</text:span><text:span text:style-name="T52"><text:s/></text:span><text:span text:style-name="T53">800</text:span></text:p>
        <text:p text:style-name="P5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9-24T07:26:00Z</meta:creation-date>
    <dc:date>2021-09-24T07:26:00Z</dc:date>
    <meta:template xlink:href="Normal" xlink:type="simple"/>
    <meta:editing-cycles>2</meta:editing-cycles>
    <meta:editing-duration>PT0S</meta:editing-duration>
    <meta:user-defined meta:name="Created" meta:value-type="date">2021-02-18T00:00:00Z</meta:user-defined>
    <meta:user-defined meta:name="LastSaved" meta:value-type="date">2021-09-22T00:00:00Z</meta:user-defined>
    <meta:document-statistic meta:page-count="4" meta:paragraph-count="10" meta:word-count="792" meta:character-count="5144" meta:row-count="36" meta:non-whitespace-character-count="4362"/>
  </office:meta>
</office:document-meta>
</file>