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text-align="start" fo:margin-bottom="0.3833in" fo:line-height="94%" fo:margin-left="0.2729in" fo:margin-right="0in">
        <style:tab-stops/>
      </style:paragraph-properties>
    </style:style>
    <style:style style:name="T9" style:parent-style-name="Fuentedepárrafopredeter." style:family="text">
      <style:text-properties fo:font-weight="bold" style:font-weight-asian="bold" fo:font-size="12pt" style:font-size-asian="12pt"/>
    </style:style>
    <style:style style:name="P10" style:parent-style-name="Normal" style:family="paragraph">
      <style:paragraph-properties fo:margin-bottom="0.1479in" fo:line-height="94%" fo:margin-left="0.2659in" fo:margin-right="-0.0104in" fo:text-indent="0.7875in">
        <style:tab-stops/>
      </style:paragraph-properties>
    </style:style>
    <style:style style:name="T11" style:parent-style-name="Fuentedepárrafopredeter." style:family="text">
      <style:text-properties fo:font-weight="bold" style:font-weight-asian="bold" fo:font-size="12pt" style:font-size-asian="12pt"/>
    </style:style>
    <style:style style:name="T12" style:parent-style-name="Fuentedepárrafopredeter." style:family="text">
      <style:text-properties fo:font-size="12pt" style:font-size-asian="12pt"/>
    </style:style>
    <style:style style:name="P13" style:parent-style-name="Normal" style:family="paragraph">
      <style:paragraph-properties fo:margin-bottom="0.1395in" fo:line-height="100%" fo:margin-left="0.25in" fo:margin-right="0.1861in" fo:text-indent="0.493in">
        <style:tab-stops/>
      </style:paragraph-properties>
    </style:style>
    <style:style style:name="T14" style:parent-style-name="Fuentedepárrafopredeter." style:family="text">
      <style:text-properties fo:font-size="11pt" style:font-size-asian="11pt"/>
    </style:style>
    <style:style style:name="T15" style:parent-style-name="Fuentedepárrafopredeter." style:family="text">
      <style:text-properties fo:font-weight="bold" style:font-weight-asian="bold" fo:font-size="11pt" style:font-size-asian="11pt" style:text-underline-type="single" style:text-underline-style="solid" style:text-underline-width="auto" style:text-underline-mode="continuous" style:text-underline-color="#000000"/>
    </style:style>
    <style:style style:name="T16" style:parent-style-name="Fuentedepárrafopredeter." style:family="text">
      <style:text-properties fo:font-weight="bold" style:font-weight-asian="bold" fo:font-size="11pt" style:font-size-asian="11pt"/>
    </style:style>
    <style:style style:name="T17" style:parent-style-name="Fuentedepárrafopredeter." style:family="text">
      <style:text-properties fo:font-weight="bold" style:font-weight-asian="bold" fo:font-size="11pt" style:font-size-asian="11pt" style:text-underline-type="single" style:text-underline-style="solid" style:text-underline-width="auto" style:text-underline-mode="continuous" style:text-underline-color="#000000"/>
    </style:style>
    <style:style style:name="T18" style:parent-style-name="Fuentedepárrafopredeter." style:family="text">
      <style:text-properties fo:font-weight="bold" style:font-weight-asian="bold" fo:font-size="11pt" style:font-size-asian="11pt"/>
    </style:style>
    <style:style style:name="T19" style:parent-style-name="Fuentedepárrafopredeter." style:family="text">
      <style:text-properties fo:font-weight="bold" style:font-weight-asian="bold" fo:font-size="11pt" style:font-size-asian="11pt" style:text-underline-type="single" style:text-underline-style="solid" style:text-underline-width="auto" style:text-underline-mode="continuous" style:text-underline-color="#000000"/>
    </style:style>
    <style:style style:name="T20" style:parent-style-name="Fuentedepárrafopredeter." style:family="text">
      <style:text-properties fo:font-size="11pt" style:font-size-asian="11pt"/>
    </style:style>
    <style:style style:name="P21" style:parent-style-name="Normal" style:family="paragraph">
      <style:paragraph-properties fo:margin-bottom="0.1618in" fo:line-height="94%" fo:margin-left="0.2395in" fo:margin-right="0.1791in" fo:text-indent="0.4861in">
        <style:tab-stops/>
      </style:paragraph-properties>
    </style:style>
    <style:style style:name="T22" style:parent-style-name="Fuentedepárrafopredeter." style:family="text">
      <style:text-properties fo:font-size="11pt" style:font-size-asian="11pt"/>
    </style:style>
    <style:style style:name="T23" style:parent-style-name="Fuentedepárrafopredeter." style:family="text">
      <style:text-properties fo:font-size="11pt" style:font-size-asian="11pt"/>
    </style:style>
    <style:style style:name="T24" style:parent-style-name="Fuentedepárrafopredeter." style:family="text">
      <style:text-properties fo:font-size="11pt" style:font-size-asian="11pt"/>
    </style:style>
    <style:style style:name="P25" style:parent-style-name="Normal" style:family="paragraph">
      <style:paragraph-properties fo:margin-bottom="0.1638in" fo:margin-left="0.25in" fo:margin-right="0.1805in" fo:text-indent="0.493in">
        <style:tab-stops/>
      </style:paragraph-properties>
    </style:style>
    <style:style style:name="P26" style:parent-style-name="Normal" style:family="paragraph">
      <style:paragraph-properties fo:margin-bottom="0.1638in" fo:margin-left="0.25in" fo:margin-right="0.1805in" fo:text-indent="0.493in">
        <style:tab-stops/>
      </style:paragraph-properties>
    </style:style>
    <style:style style:name="P27" style:parent-style-name="Normal" style:family="paragraph">
      <style:paragraph-properties fo:margin-left="0.25in" fo:margin-right="0.1805in" fo:text-indent="0.493in">
        <style:tab-stops/>
      </style:paragraph-properties>
    </style:style>
    <style:style style:name="T28" style:parent-style-name="Fuentedepárrafopredeter." style:family="text">
      <style:text-properties fo:font-size="11pt" style:font-size-asian="11pt"/>
    </style:style>
    <style:style style:name="P29" style:parent-style-name="Normal" style:family="paragraph">
      <style:paragraph-properties fo:text-align="start" fo:margin-bottom="0.1111in" fo:line-height="107%" fo:margin-left="0in" fo:margin-right="0in" fo:text-indent="0in">
        <style:tab-stops/>
      </style:paragraph-properties>
    </style:style>
    <style:style style:name="T30" style:parent-style-name="Fuentedepárrafopredeter." style:family="text">
      <style:text-properties style:font-name="Arial" style:font-name-asian="Arial" style:font-name-complex="Arial" fo:font-size="6pt" style:font-size-asian="6pt"/>
    </style:style>
    <style:style style:name="P31" style:parent-style-name="Normal" style:family="paragraph">
      <style:paragraph-properties fo:text-align="start" fo:margin-bottom="0.1111in" fo:line-height="107%" fo:margin-left="0in" fo:margin-right="0in" fo:text-indent="0in">
        <style:tab-stops/>
      </style:paragraph-properties>
    </style:style>
    <style:style style:name="T32" style:parent-style-name="Fuentedepárrafopredeter." style:family="text">
      <style:text-properties style:font-name="Arial" style:font-name-asian="Arial" style:font-name-complex="Arial" fo:font-size="6pt" style:font-size-asian="6pt"/>
    </style:style>
    <style:style style:name="T33" style:parent-style-name="Fuentedepárrafopredeter." style:family="text">
      <style:text-properties fo:font-size="11pt" style:font-size-asian="11pt"/>
    </style:style>
    <style:style style:name="P34" style:parent-style-name="Normal" style:family="paragraph">
      <style:paragraph-properties fo:margin-right="0.1805in"/>
    </style:style>
    <style:style style:name="P35" style:parent-style-name="Normal" style:family="paragraph">
      <style:paragraph-properties fo:margin-bottom="0.1611in" fo:margin-right="0.1805in"/>
    </style:style>
    <style:style style:name="P36" style:parent-style-name="Normal" style:family="paragraph">
      <style:paragraph-properties fo:margin-bottom="0.1638in" fo:margin-left="0.25in" fo:margin-right="0.1805in" fo:text-indent="0.4916in">
        <style:tab-stops/>
      </style:paragraph-properties>
    </style:style>
    <style:style style:name="T37"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38" style:parent-style-name="Normal" style:family="paragraph">
      <style:paragraph-properties fo:margin-bottom="0.0055in" fo:margin-left="0.7395in" fo:margin-right="0.1812in">
        <style:tab-stops/>
      </style:paragraph-properties>
    </style:style>
    <style:style style:name="T39" style:parent-style-name="Fuentedepárrafopredeter." style:family="text">
      <style:text-properties fo:font-weight="bold" style:font-weight-asian="bold"/>
    </style:style>
    <style:style style:name="T40" style:parent-style-name="Fuentedepárrafopredeter." style:family="text">
      <style:text-properties fo:font-weight="bold" style:font-weight-asian="bold"/>
    </style:style>
    <style:style style:name="P41" style:parent-style-name="Normal" style:family="paragraph">
      <style:paragraph-properties fo:text-align="start" fo:margin-bottom="0in" fo:line-height="107%" fo:margin-left="0.25in" fo:margin-right="0in" fo:text-indent="0in">
        <style:tab-stops/>
      </style:paragraph-properties>
    </style:style>
    <style:style style:name="T42" style:parent-style-name="Fuentedepárrafopredeter." style:family="text">
      <style:text-properties fo:font-weight="bold" style:font-weight-asian="bold"/>
    </style:style>
    <style:style style:name="P43" style:parent-style-name="Normal" style:family="paragraph">
      <style:paragraph-properties fo:margin-bottom="0.1638in" fo:margin-left="0.25in" fo:margin-right="0.1805in" fo:text-indent="-0.25in">
        <style:tab-stops/>
      </style:paragraph-properties>
    </style:style>
    <style:style style:name="P44" style:parent-style-name="Normal" style:family="paragraph">
      <style:paragraph-properties fo:margin-bottom="0.1625in" fo:margin-left="0.7395in" fo:margin-right="0.1812in">
        <style:tab-stops/>
      </style:paragraph-properties>
    </style:style>
    <style:style style:name="T45" style:parent-style-name="Fuentedepárrafopredeter." style:family="text">
      <style:text-properties fo:font-weight="bold" style:font-weight-asian="bold"/>
    </style:style>
    <style:style style:name="P46" style:parent-style-name="Normal" style:family="paragraph">
      <style:paragraph-properties fo:margin-right="0.1805in" fo:text-indent="-0.25in"/>
    </style:style>
    <style:style style:name="P47" style:parent-style-name="Normal" style:family="paragraph">
      <style:paragraph-properties fo:margin-right="0.1805in"/>
    </style:style>
    <style:style style:name="P48" style:parent-style-name="Normal" style:family="paragraph">
      <style:paragraph-properties fo:margin-right="0.1805in"/>
    </style:style>
    <style:style style:name="T49" style:parent-style-name="Fuentedepárrafopredeter." style:family="text">
      <style:text-properties fo:color="#FF0000"/>
    </style:style>
    <style:style style:name="P50" style:parent-style-name="Normal" style:family="paragraph">
      <style:paragraph-properties fo:margin-bottom="0.1729in" fo:margin-right="0.1805in" fo:text-indent="-0.25in"/>
    </style:style>
    <style:style style:name="P51" style:parent-style-name="Normal" style:family="paragraph">
      <style:paragraph-properties fo:margin-bottom="0.1638in" fo:margin-right="0.1805in" fo:text-indent="-0.25in"/>
    </style:style>
    <style:style style:name="T52" style:parent-style-name="Fuentedepárrafopredeter." style:family="text">
      <style:text-properties fo:color="#FF0000"/>
    </style:style>
    <style:style style:name="P53" style:parent-style-name="Normal" style:family="paragraph">
      <style:paragraph-properties fo:margin-bottom="0.1625in" fo:margin-left="0.7395in" fo:margin-right="0.1812in">
        <style:tab-stops/>
      </style:paragraph-properties>
    </style:style>
    <style:style style:name="T54" style:parent-style-name="Fuentedepárrafopredeter." style:family="text">
      <style:text-properties fo:font-weight="bold" style:font-weight-asian="bold"/>
    </style:style>
    <style:style style:name="P55" style:parent-style-name="Normal" style:family="paragraph">
      <style:paragraph-properties fo:margin-bottom="0.1729in" fo:margin-right="0.1805in" fo:text-indent="-0.25in"/>
    </style:style>
    <style:style style:name="P56" style:parent-style-name="Normal" style:family="paragraph">
      <style:paragraph-properties fo:margin-bottom="0.1638in" fo:margin-right="0.1805in" fo:text-indent="-0.25in"/>
    </style:style>
    <style:style style:name="P57" style:parent-style-name="Normal" style:family="paragraph">
      <style:paragraph-properties fo:margin-bottom="0.1625in" fo:margin-left="0.7395in" fo:margin-right="0.1812in">
        <style:tab-stops/>
      </style:paragraph-properties>
    </style:style>
    <style:style style:name="T58" style:parent-style-name="Fuentedepárrafopredeter." style:family="text">
      <style:text-properties fo:font-weight="bold" style:font-weight-asian="bold"/>
    </style:style>
    <style:style style:name="P59" style:parent-style-name="Normal" style:family="paragraph">
      <style:paragraph-properties fo:margin-bottom="0.1729in" fo:margin-right="0.1805in" fo:text-indent="-0.25in"/>
    </style:style>
    <style:style style:name="T60" style:parent-style-name="Fuentedepárrafopredeter." style:family="text">
      <style:text-properties fo:font-size="11pt" style:font-size-asian="11pt"/>
    </style:style>
    <style:style style:name="P61" style:parent-style-name="Normal" style:family="paragraph">
      <style:paragraph-properties fo:text-align="start" fo:margin-bottom="0.1111in" fo:line-height="107%" fo:margin-left="0in" fo:margin-right="0in" fo:text-indent="0in">
        <style:tab-stops/>
      </style:paragraph-properties>
    </style:style>
    <style:style style:name="T62" style:parent-style-name="Fuentedepárrafopredeter." style:family="text">
      <style:text-properties style:font-name="Arial" style:font-name-asian="Arial" style:font-name-complex="Arial" fo:font-size="6pt" style:font-size-asian="6pt"/>
    </style:style>
    <style:style style:name="P63" style:parent-style-name="Normal" style:family="paragraph">
      <style:paragraph-properties fo:text-align="start" fo:margin-bottom="0.1111in" fo:line-height="107%" fo:margin-left="0in" fo:margin-right="0in" fo:text-indent="0in">
        <style:tab-stops/>
      </style:paragraph-properties>
    </style:style>
    <style:style style:name="T64" style:parent-style-name="Fuentedepárrafopredeter." style:family="text">
      <style:text-properties style:font-name="Arial" style:font-name-asian="Arial" style:font-name-complex="Arial" fo:font-size="6pt" style:font-size-asian="6pt"/>
    </style:style>
    <style:style style:name="T65" style:parent-style-name="Fuentedepárrafopredeter." style:family="text">
      <style:text-properties style:font-name="Arial" style:font-name-asian="Arial" style:font-name-complex="Arial" fo:font-size="6pt" style:font-size-asian="6pt"/>
    </style:style>
    <style:style style:name="P66" style:parent-style-name="Normal" style:family="paragraph">
      <style:paragraph-properties fo:margin-bottom="0.1638in" fo:margin-right="0.1805in" fo:text-indent="-0.25in"/>
    </style:style>
    <style:style style:name="P67" style:parent-style-name="Normal" style:family="paragraph">
      <style:paragraph-properties fo:margin-bottom="0.1638in" fo:margin-left="0.25in" fo:margin-right="0.1805in" fo:text-indent="0.4902in">
        <style:tab-stops/>
      </style:paragraph-properties>
    </style:style>
    <style:style style:name="T68"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69" style:parent-style-name="Normal" style:family="paragraph">
      <style:paragraph-properties fo:margin-bottom="0.1638in" fo:margin-left="0.25in" fo:margin-right="0.1805in" fo:text-indent="0.4916in">
        <style:tab-stops/>
      </style:paragraph-properties>
    </style:style>
    <style:style style:name="T70"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71" style:parent-style-name="Normal" style:family="paragraph">
      <style:paragraph-properties fo:margin-bottom="0.1625in" fo:margin-left="0.7395in" fo:margin-right="0.1812in">
        <style:tab-stops/>
      </style:paragraph-properties>
    </style:style>
    <style:style style:name="T72" style:parent-style-name="Fuentedepárrafopredeter." style:family="text">
      <style:text-properties fo:font-weight="bold" style:font-weight-asian="bold"/>
    </style:style>
    <style:style style:name="P73" style:parent-style-name="Normal" style:family="paragraph">
      <style:paragraph-properties fo:margin-bottom="0.1625in" fo:margin-left="0.7395in" fo:margin-right="0.1812in">
        <style:tab-stops/>
      </style:paragraph-properties>
    </style:style>
    <style:style style:name="T74" style:parent-style-name="Fuentedepárrafopredeter." style:family="text">
      <style:text-properties fo:font-weight="bold" style:font-weight-asian="bold"/>
    </style:style>
    <style:style style:name="P75" style:parent-style-name="Normal" style:family="paragraph">
      <style:paragraph-properties fo:margin-left="0.7395in" fo:margin-right="0.1805in">
        <style:tab-stops/>
      </style:paragraph-properties>
    </style:style>
    <style:style style:name="T76" style:parent-style-name="Fuentedepárrafopredeter." style:family="text">
      <style:text-properties fo:font-weight="bold" style:font-weight-asian="bold"/>
    </style:style>
    <style:style style:name="P77" style:parent-style-name="Normal" style:family="paragraph">
      <style:paragraph-properties fo:margin-left="0.7395in" fo:margin-right="0.1805in">
        <style:tab-stops/>
      </style:paragraph-properties>
    </style:style>
    <style:style style:name="T78" style:parent-style-name="Fuentedepárrafopredeter." style:family="text">
      <style:text-properties fo:font-weight="bold" style:font-weight-asian="bold"/>
    </style:style>
    <style:style style:name="T79" style:parent-style-name="Fuentedepárrafopredeter." style:family="text">
      <style:text-properties fo:font-weight="bold" style:font-weight-asian="bold"/>
    </style:style>
    <style:style style:name="P80" style:parent-style-name="Normal" style:family="paragraph">
      <style:paragraph-properties fo:margin-left="0.7395in" fo:margin-right="0.1805in">
        <style:tab-stops/>
      </style:paragraph-properties>
    </style:style>
    <style:style style:name="T81" style:parent-style-name="Fuentedepárrafopredeter." style:family="text">
      <style:text-properties fo:font-weight="bold" style:font-weight-asian="bold"/>
    </style:style>
    <style:style style:name="P82" style:parent-style-name="Normal" style:family="paragraph">
      <style:paragraph-properties fo:margin-left="0.7395in" fo:margin-right="0.1805in">
        <style:tab-stops/>
      </style:paragraph-properties>
    </style:style>
    <style:style style:name="T83" style:parent-style-name="Fuentedepárrafopredeter." style:family="text">
      <style:text-properties fo:font-weight="bold" style:font-weight-asian="bold"/>
    </style:style>
    <style:style style:name="P84" style:parent-style-name="Normal" style:family="paragraph">
      <style:paragraph-properties fo:margin-left="0.7395in" fo:margin-right="0.1805in">
        <style:tab-stops/>
      </style:paragraph-properties>
    </style:style>
    <style:style style:name="T85" style:parent-style-name="Fuentedepárrafopredeter." style:family="text">
      <style:text-properties fo:font-weight="bold" style:font-weight-asian="bold"/>
    </style:style>
    <style:style style:name="P86" style:parent-style-name="Normal" style:family="paragraph">
      <style:paragraph-properties fo:margin-left="0.7395in" fo:margin-right="0.1805in">
        <style:tab-stops/>
      </style:paragraph-properties>
    </style:style>
    <style:style style:name="T87" style:parent-style-name="Fuentedepárrafopredeter." style:family="text">
      <style:text-properties fo:font-weight="bold" style:font-weight-asian="bold"/>
    </style:style>
    <style:style style:name="P88" style:parent-style-name="Normal" style:family="paragraph">
      <style:paragraph-properties fo:text-align="center" fo:margin-bottom="0in" fo:line-height="100%" fo:margin-left="0.6756in" fo:margin-right="0.3208in">
        <style:tab-stops/>
      </style:paragraph-properties>
    </style:style>
    <style:style style:name="T89" style:parent-style-name="Fuentedepárrafopredeter." style:family="text">
      <style:text-properties fo:font-weight="bold" style:font-weight-asian="bold"/>
    </style:style>
    <style:style style:name="T90" style:parent-style-name="Fuentedepárrafopredeter." style:family="text">
      <style:text-properties fo:font-weight="bold" style:font-weight-asian="bold"/>
    </style:style>
    <style:style style:name="P91" style:parent-style-name="Normal" style:family="paragraph">
      <style:paragraph-properties fo:margin-left="0.7395in" fo:margin-right="0.1805in">
        <style:tab-stops/>
      </style:paragraph-properties>
    </style:style>
    <style:style style:name="T92" style:parent-style-name="Fuentedepárrafopredeter." style:family="text">
      <style:text-properties fo:font-weight="bold" style:font-weight-asian="bold"/>
    </style:style>
    <style:style style:name="P93" style:parent-style-name="Normal" style:family="paragraph">
      <style:paragraph-properties fo:text-align="center" fo:margin-bottom="0in" fo:line-height="100%" fo:margin-left="0.6756in" fo:margin-right="0.1812in">
        <style:tab-stops/>
      </style:paragraph-properties>
    </style:style>
    <style:style style:name="T94" style:parent-style-name="Fuentedepárrafopredeter." style:family="text">
      <style:text-properties fo:font-weight="bold" style:font-weight-asian="bold"/>
    </style:style>
    <style:style style:name="T95" style:parent-style-name="Fuentedepárrafopredeter." style:family="text">
      <style:text-properties fo:font-weight="bold" style:font-weight-asian="bold"/>
    </style:style>
    <style:style style:name="P96" style:parent-style-name="Normal" style:family="paragraph">
      <style:paragraph-properties fo:margin-left="0.7395in" fo:margin-right="0.1805in">
        <style:tab-stops/>
      </style:paragraph-properties>
    </style:style>
    <style:style style:name="T97" style:parent-style-name="Fuentedepárrafopredeter." style:family="text">
      <style:text-properties fo:font-weight="bold" style:font-weight-asian="bold"/>
    </style:style>
    <style:style style:name="P98" style:parent-style-name="Normal" style:family="paragraph">
      <style:paragraph-properties fo:margin-left="0.7395in" fo:margin-right="0.1805in">
        <style:tab-stops/>
      </style:paragraph-properties>
    </style:style>
    <style:style style:name="T99" style:parent-style-name="Fuentedepárrafopredeter." style:family="text">
      <style:text-properties fo:font-weight="bold" style:font-weight-asian="bold"/>
    </style:style>
    <style:style style:name="P100" style:parent-style-name="Normal" style:family="paragraph">
      <style:paragraph-properties fo:margin-left="0.25in" fo:margin-right="0.1805in" fo:text-indent="0.493in">
        <style:tab-stops/>
      </style:paragraph-properties>
    </style:style>
    <style:style style:name="T101" style:parent-style-name="Fuentedepárrafopredeter." style:family="text">
      <style:text-properties fo:font-weight="bold" style:font-weight-asian="bold"/>
    </style:style>
    <style:style style:name="P102" style:parent-style-name="Normal" style:family="paragraph">
      <style:paragraph-properties fo:margin-left="0.7395in" fo:margin-right="0.1805in">
        <style:tab-stops/>
      </style:paragraph-properties>
    </style:style>
    <style:style style:name="T103" style:parent-style-name="Fuentedepárrafopredeter." style:family="text">
      <style:text-properties fo:font-weight="bold" style:font-weight-asian="bold"/>
    </style:style>
    <style:style style:name="P104" style:parent-style-name="Normal" style:family="paragraph">
      <style:paragraph-properties fo:margin-left="0.25in" fo:margin-right="0.1805in" fo:text-indent="0.493in">
        <style:tab-stops/>
      </style:paragraph-properties>
    </style:style>
    <style:style style:name="T105" style:parent-style-name="Fuentedepárrafopredeter." style:family="text">
      <style:text-properties fo:font-weight="bold" style:font-weight-asian="bold"/>
    </style:style>
    <style:style style:name="P106" style:parent-style-name="Normal" style:family="paragraph">
      <style:paragraph-properties fo:margin-left="0.7395in" fo:margin-right="0.1805in">
        <style:tab-stops/>
      </style:paragraph-properties>
    </style:style>
    <style:style style:name="T107" style:parent-style-name="Fuentedepárrafopredeter." style:family="text">
      <style:text-properties fo:font-weight="bold" style:font-weight-asian="bold"/>
    </style:style>
    <style:style style:name="P108" style:parent-style-name="Normal" style:family="paragraph">
      <style:paragraph-properties fo:margin-left="0.7395in" fo:margin-right="0.1805in">
        <style:tab-stops/>
      </style:paragraph-properties>
    </style:style>
    <style:style style:name="T109" style:parent-style-name="Fuentedepárrafopredeter." style:family="text">
      <style:text-properties fo:font-weight="bold" style:font-weight-asian="bold"/>
    </style:style>
    <style:style style:name="P110" style:parent-style-name="Normal" style:family="paragraph">
      <style:paragraph-properties fo:margin-left="0.7395in" fo:margin-right="0.1805in">
        <style:tab-stops/>
      </style:paragraph-properties>
    </style:style>
    <style:style style:name="T111" style:parent-style-name="Fuentedepárrafopredeter." style:family="text">
      <style:text-properties fo:font-weight="bold" style:font-weight-asian="bold"/>
    </style:style>
    <style:style style:name="P112" style:parent-style-name="Normal" style:family="paragraph">
      <style:paragraph-properties fo:margin-left="0.7395in" fo:margin-right="2.0131in">
        <style:tab-stops/>
      </style:paragraph-properties>
    </style:style>
    <style:style style:name="T113" style:parent-style-name="Fuentedepárrafopredeter." style:family="text">
      <style:text-properties fo:font-weight="bold" style:font-weight-asian="bold"/>
    </style:style>
    <style:style style:name="T114" style:parent-style-name="Fuentedepárrafopredeter." style:family="text">
      <style:text-properties fo:font-weight="bold" style:font-weight-asian="bold"/>
    </style:style>
    <style:style style:name="P115" style:parent-style-name="Normal" style:family="paragraph">
      <style:paragraph-properties fo:margin-left="0.7395in" fo:margin-right="0.1805in">
        <style:tab-stops/>
      </style:paragraph-properties>
    </style:style>
    <style:style style:name="T116" style:parent-style-name="Fuentedepárrafopredeter." style:family="text">
      <style:text-properties fo:font-weight="bold" style:font-weight-asian="bold"/>
    </style:style>
    <style:style style:name="P117" style:parent-style-name="Normal" style:family="paragraph">
      <style:paragraph-properties fo:margin-left="0.7395in" fo:margin-right="0.1805in">
        <style:tab-stops/>
      </style:paragraph-properties>
    </style:style>
    <style:style style:name="T118" style:parent-style-name="Fuentedepárrafopredeter." style:family="text">
      <style:text-properties fo:font-weight="bold" style:font-weight-asian="bold"/>
    </style:style>
    <style:style style:name="P119" style:parent-style-name="Normal" style:family="paragraph">
      <style:paragraph-properties fo:text-align="start" fo:margin-bottom="0.002in" fo:line-height="100%" fo:margin-left="0.7395in" fo:margin-right="4.6576in">
        <style:tab-stops/>
      </style:paragraph-properties>
    </style:style>
    <style:style style:name="T120" style:parent-style-name="Fuentedepárrafopredeter." style:family="text">
      <style:text-properties fo:font-weight="bold" style:font-weight-asian="bold"/>
    </style:style>
    <style:style style:name="T121" style:parent-style-name="Fuentedepárrafopredeter." style:family="text">
      <style:text-properties fo:font-weight="bold" style:font-weight-asian="bold"/>
    </style:style>
    <style:style style:name="T122" style:parent-style-name="Fuentedepárrafopredeter." style:family="text">
      <style:text-properties fo:font-weight="bold" style:font-weight-asian="bold"/>
    </style:style>
    <style:style style:name="T123" style:parent-style-name="Fuentedepárrafopredeter." style:family="text">
      <style:text-properties fo:font-weight="bold" style:font-weight-asian="bold"/>
    </style:style>
    <style:style style:name="T124" style:parent-style-name="Fuentedepárrafopredeter." style:family="text">
      <style:text-properties fo:font-weight="bold" style:font-weight-asian="bold"/>
    </style:style>
    <style:style style:name="P125" style:parent-style-name="Normal" style:family="paragraph">
      <style:paragraph-properties fo:text-align="start" fo:margin-bottom="0.002in" fo:line-height="100%" fo:margin-left="0.7395in" fo:margin-right="4.6576in">
        <style:tab-stops/>
      </style:paragraph-properties>
    </style:style>
    <style:style style:name="T126" style:parent-style-name="Fuentedepárrafopredeter." style:family="text">
      <style:text-properties fo:font-size="11pt" style:font-size-asian="11pt"/>
    </style:style>
    <style:style style:name="P127" style:parent-style-name="Normal" style:family="paragraph">
      <style:paragraph-properties fo:text-align="start" fo:margin-bottom="0.1111in" fo:line-height="107%" fo:margin-left="0in" fo:margin-right="0in" fo:text-indent="0in">
        <style:tab-stops/>
      </style:paragraph-properties>
    </style:style>
    <style:style style:name="T128" style:parent-style-name="Fuentedepárrafopredeter." style:family="text">
      <style:text-properties style:font-name="Arial" style:font-name-asian="Arial" style:font-name-complex="Arial" fo:font-size="6pt" style:font-size-asian="6pt"/>
    </style:style>
    <style:style style:name="T129" style:parent-style-name="Fuentedepárrafopredeter." style:family="text">
      <style:text-properties style:font-name="Arial" style:font-name-asian="Arial" style:font-name-complex="Arial" fo:font-size="6pt" style:font-size-asian="6pt"/>
    </style:style>
    <style:style style:name="P130" style:parent-style-name="Normal" style:family="paragraph">
      <style:paragraph-properties fo:text-align="start" fo:margin-bottom="0.1111in" fo:line-height="107%" fo:margin-left="0in" fo:margin-right="0in" fo:text-indent="0in">
        <style:tab-stops/>
      </style:paragraph-properties>
    </style:style>
    <style:style style:name="T131" style:parent-style-name="Fuentedepárrafopredeter." style:family="text">
      <style:text-properties style:font-name="Arial" style:font-name-asian="Arial" style:font-name-complex="Arial" fo:font-size="6pt" style:font-size-asian="6pt"/>
    </style:style>
    <style:style style:name="T132" style:parent-style-name="Fuentedepárrafopredeter." style:family="text">
      <style:text-properties fo:font-weight="bold" style:font-weight-asian="bold"/>
    </style:style>
    <style:style style:name="T133" style:parent-style-name="Fuentedepárrafopredeter." style:family="text">
      <style:text-properties fo:font-weight="bold" style:font-weight-asian="bold"/>
    </style:style>
    <style:style style:name="T134" style:parent-style-name="Fuentedepárrafopredeter." style:family="text">
      <style:text-properties fo:font-weight="bold" style:font-weight-asian="bold"/>
    </style:style>
    <style:style style:name="P135" style:parent-style-name="Normal" style:family="paragraph">
      <style:paragraph-properties fo:margin-left="0.7395in" fo:margin-right="0.1805in">
        <style:tab-stops/>
      </style:paragraph-properties>
    </style:style>
    <style:style style:name="T136" style:parent-style-name="Fuentedepárrafopredeter." style:family="text">
      <style:text-properties fo:font-weight="bold" style:font-weight-asian="bold"/>
    </style:style>
    <style:style style:name="P137" style:parent-style-name="Normal" style:family="paragraph">
      <style:paragraph-properties fo:text-align="start" fo:margin-bottom="0.002in" fo:line-height="100%" fo:margin-left="0.7395in" fo:margin-right="1.9805in">
        <style:tab-stops/>
      </style:paragraph-properties>
    </style:style>
    <style:style style:name="T138" style:parent-style-name="Fuentedepárrafopredeter." style:family="text">
      <style:text-properties fo:font-weight="bold" style:font-weight-asian="bold"/>
    </style:style>
    <style:style style:name="T139" style:parent-style-name="Fuentedepárrafopredeter." style:family="text">
      <style:text-properties fo:font-weight="bold" style:font-weight-asian="bold"/>
    </style:style>
    <style:style style:name="T140" style:parent-style-name="Fuentedepárrafopredeter." style:family="text">
      <style:text-properties fo:font-weight="bold" style:font-weight-asian="bold"/>
    </style:style>
    <style:style style:name="P141" style:parent-style-name="Normal" style:family="paragraph">
      <style:paragraph-properties fo:margin-left="0.7395in" fo:margin-right="0.1805in">
        <style:tab-stops/>
      </style:paragraph-properties>
    </style:style>
    <style:style style:name="T142" style:parent-style-name="Fuentedepárrafopredeter." style:family="text">
      <style:text-properties fo:font-weight="bold" style:font-weight-asian="bold"/>
    </style:style>
    <style:style style:name="P143" style:parent-style-name="Normal" style:family="paragraph">
      <style:paragraph-properties fo:margin-right="0.1805in"/>
    </style:style>
    <style:style style:name="T144" style:parent-style-name="Fuentedepárrafopredeter." style:family="text">
      <style:text-properties fo:font-weight="bold" style:font-weight-asian="bold"/>
    </style:style>
    <style:style style:name="T145" style:parent-style-name="Fuentedepárrafopredeter." style:family="text">
      <style:text-properties fo:font-weight="bold" style:font-weight-asian="bold"/>
    </style:style>
    <style:style style:name="P146" style:parent-style-name="Normal" style:family="paragraph">
      <style:paragraph-properties fo:margin-left="0.7395in" fo:margin-right="0.1805in">
        <style:tab-stops/>
      </style:paragraph-properties>
    </style:style>
    <style:style style:name="T147" style:parent-style-name="Fuentedepárrafopredeter." style:family="text">
      <style:text-properties fo:font-weight="bold" style:font-weight-asian="bold"/>
    </style:style>
    <style:style style:name="P148" style:parent-style-name="Normal" style:family="paragraph">
      <style:paragraph-properties fo:margin-left="0.7395in" fo:margin-right="0.1805in">
        <style:tab-stops/>
      </style:paragraph-properties>
    </style:style>
    <style:style style:name="T149" style:parent-style-name="Fuentedepárrafopredeter." style:family="text">
      <style:text-properties fo:font-weight="bold" style:font-weight-asian="bold"/>
    </style:style>
    <style:style style:name="P150" style:parent-style-name="Normal" style:family="paragraph">
      <style:paragraph-properties fo:margin-left="0.7395in" fo:margin-right="0.1805in">
        <style:tab-stops/>
      </style:paragraph-properties>
    </style:style>
    <style:style style:name="T151" style:parent-style-name="Fuentedepárrafopredeter." style:family="text">
      <style:text-properties fo:font-weight="bold" style:font-weight-asian="bold"/>
    </style:style>
    <style:style style:name="T152" style:parent-style-name="Fuentedepárrafopredeter." style:family="text">
      <style:text-properties fo:font-weight="bold" style:font-weight-asian="bold"/>
    </style:style>
    <style:style style:name="P153" style:parent-style-name="Normal" style:family="paragraph">
      <style:paragraph-properties fo:margin-left="0.7395in" fo:margin-right="0.1805in">
        <style:tab-stops/>
      </style:paragraph-properties>
    </style:style>
    <style:style style:name="T154" style:parent-style-name="Fuentedepárrafopredeter." style:family="text">
      <style:text-properties fo:font-weight="bold" style:font-weight-asian="bold"/>
    </style:style>
    <style:style style:name="P155" style:parent-style-name="Normal" style:family="paragraph">
      <style:paragraph-properties fo:margin-left="0.7395in" fo:margin-right="0.1805in">
        <style:tab-stops/>
      </style:paragraph-properties>
    </style:style>
    <style:style style:name="T156" style:parent-style-name="Fuentedepárrafopredeter." style:family="text">
      <style:text-properties fo:font-weight="bold" style:font-weight-asian="bold"/>
    </style:style>
    <style:style style:name="P157" style:parent-style-name="Normal" style:family="paragraph">
      <style:paragraph-properties fo:margin-left="0.7395in" fo:margin-right="0.1805in">
        <style:tab-stops/>
      </style:paragraph-properties>
    </style:style>
    <style:style style:name="T158" style:parent-style-name="Fuentedepárrafopredeter." style:family="text">
      <style:text-properties fo:font-weight="bold" style:font-weight-asian="bold"/>
    </style:style>
    <style:style style:name="P159" style:parent-style-name="Normal" style:family="paragraph">
      <style:paragraph-properties fo:margin-left="0.7395in" fo:margin-right="0.1805in">
        <style:tab-stops/>
      </style:paragraph-properties>
    </style:style>
    <style:style style:name="T160" style:parent-style-name="Fuentedepárrafopredeter." style:family="text">
      <style:text-properties fo:font-weight="bold" style:font-weight-asian="bold"/>
    </style:style>
    <style:style style:name="P161" style:parent-style-name="Normal" style:family="paragraph">
      <style:paragraph-properties fo:margin-left="0.25in" fo:margin-right="0.1805in" fo:text-indent="0.493in">
        <style:tab-stops/>
      </style:paragraph-properties>
    </style:style>
    <style:style style:name="T162" style:parent-style-name="Fuentedepárrafopredeter." style:family="text">
      <style:text-properties fo:font-weight="bold" style:font-weight-asian="bold"/>
    </style:style>
    <style:style style:name="P163" style:parent-style-name="Normal" style:family="paragraph">
      <style:paragraph-properties fo:margin-left="0.7395in" fo:margin-right="0.1805in">
        <style:tab-stops/>
      </style:paragraph-properties>
    </style:style>
    <style:style style:name="T164" style:parent-style-name="Fuentedepárrafopredeter." style:family="text">
      <style:text-properties fo:font-weight="bold" style:font-weight-asian="bold"/>
    </style:style>
    <style:style style:name="T165" style:parent-style-name="Fuentedepárrafopredeter." style:family="text">
      <style:text-properties fo:color="#FF0000"/>
    </style:style>
    <style:style style:name="P166" style:parent-style-name="Normal" style:family="paragraph">
      <style:paragraph-properties fo:margin-left="0.7395in" fo:margin-right="0.1805in">
        <style:tab-stops/>
      </style:paragraph-properties>
    </style:style>
    <style:style style:name="T167" style:parent-style-name="Fuentedepárrafopredeter." style:family="text">
      <style:text-properties fo:font-weight="bold" style:font-weight-asian="bold"/>
    </style:style>
    <style:style style:name="P168" style:parent-style-name="Normal" style:family="paragraph">
      <style:paragraph-properties fo:margin-left="0.7395in" fo:margin-right="0.1805in">
        <style:tab-stops/>
      </style:paragraph-properties>
    </style:style>
    <style:style style:name="T169" style:parent-style-name="Fuentedepárrafopredeter." style:family="text">
      <style:text-properties fo:font-weight="bold" style:font-weight-asian="bold"/>
    </style:style>
    <style:style style:name="P170" style:parent-style-name="Normal" style:family="paragraph">
      <style:paragraph-properties fo:margin-left="0.7395in" fo:margin-right="0.1805in">
        <style:tab-stops/>
      </style:paragraph-properties>
    </style:style>
    <style:style style:name="T171" style:parent-style-name="Fuentedepárrafopredeter." style:family="text">
      <style:text-properties fo:font-weight="bold" style:font-weight-asian="bold"/>
    </style:style>
    <style:style style:name="P172" style:parent-style-name="Normal" style:family="paragraph">
      <style:paragraph-properties fo:text-align="start" fo:margin-bottom="0.002in" fo:line-height="100%" fo:margin-left="0.7395in" fo:margin-right="2.0451in">
        <style:tab-stops/>
      </style:paragraph-properties>
    </style:style>
    <style:style style:name="T173" style:parent-style-name="Fuentedepárrafopredeter." style:family="text">
      <style:text-properties fo:font-weight="bold" style:font-weight-asian="bold"/>
    </style:style>
    <style:style style:name="T174" style:parent-style-name="Fuentedepárrafopredeter." style:family="text">
      <style:text-properties fo:font-weight="bold" style:font-weight-asian="bold"/>
    </style:style>
    <style:style style:name="T175" style:parent-style-name="Fuentedepárrafopredeter." style:family="text">
      <style:text-properties fo:font-weight="bold" style:font-weight-asian="bold"/>
    </style:style>
    <style:style style:name="P176" style:parent-style-name="Normal" style:family="paragraph">
      <style:paragraph-properties fo:margin-left="0.7395in" fo:margin-right="0.1805in">
        <style:tab-stops/>
      </style:paragraph-properties>
    </style:style>
    <style:style style:name="T177" style:parent-style-name="Fuentedepárrafopredeter." style:family="text">
      <style:text-properties fo:font-weight="bold" style:font-weight-asian="bold"/>
    </style:style>
    <style:style style:name="P178" style:parent-style-name="Normal" style:family="paragraph">
      <style:paragraph-properties fo:margin-left="0.25in" fo:margin-right="0.1805in" fo:text-indent="0.493in">
        <style:tab-stops/>
      </style:paragraph-properties>
    </style:style>
    <style:style style:name="T179" style:parent-style-name="Fuentedepárrafopredeter." style:family="text">
      <style:text-properties fo:font-weight="bold" style:font-weight-asian="bold"/>
    </style:style>
    <style:style style:name="P180" style:parent-style-name="Normal" style:family="paragraph">
      <style:paragraph-properties fo:margin-left="0.7395in" fo:margin-right="0.1805in">
        <style:tab-stops/>
      </style:paragraph-properties>
    </style:style>
    <style:style style:name="T181" style:parent-style-name="Fuentedepárrafopredeter." style:family="text">
      <style:text-properties fo:font-weight="bold" style:font-weight-asian="bold"/>
    </style:style>
    <style:style style:name="P182" style:parent-style-name="Normal" style:family="paragraph">
      <style:paragraph-properties fo:margin-left="0.7395in" fo:margin-right="0.1805in">
        <style:tab-stops/>
      </style:paragraph-properties>
    </style:style>
    <style:style style:name="T183" style:parent-style-name="Fuentedepárrafopredeter." style:family="text">
      <style:text-properties fo:font-weight="bold" style:font-weight-asian="bold"/>
    </style:style>
    <style:style style:name="P184" style:parent-style-name="Normal" style:family="paragraph">
      <style:paragraph-properties fo:margin-left="0.7395in" fo:margin-right="0.1805in">
        <style:tab-stops/>
      </style:paragraph-properties>
    </style:style>
    <style:style style:name="T185" style:parent-style-name="Fuentedepárrafopredeter." style:family="text">
      <style:text-properties fo:font-weight="bold" style:font-weight-asian="bold"/>
    </style:style>
    <style:style style:name="P186" style:parent-style-name="Normal" style:family="paragraph">
      <style:paragraph-properties fo:margin-left="0.25in" fo:margin-right="0.1805in" fo:text-indent="0.493in">
        <style:tab-stops/>
      </style:paragraph-properties>
    </style:style>
    <style:style style:name="T187" style:parent-style-name="Fuentedepárrafopredeter." style:family="text">
      <style:text-properties fo:font-weight="bold" style:font-weight-asian="bold"/>
    </style:style>
    <style:style style:name="P188" style:parent-style-name="Normal" style:family="paragraph">
      <style:paragraph-properties fo:margin-left="0.7395in" fo:margin-right="0.1805in">
        <style:tab-stops/>
      </style:paragraph-properties>
    </style:style>
    <style:style style:name="T189" style:parent-style-name="Fuentedepárrafopredeter." style:family="text">
      <style:text-properties fo:font-weight="bold" style:font-weight-asian="bold"/>
    </style:style>
    <style:style style:name="P190" style:parent-style-name="Normal" style:family="paragraph">
      <style:paragraph-properties fo:margin-left="0.7395in" fo:margin-right="0.1805in">
        <style:tab-stops/>
      </style:paragraph-properties>
    </style:style>
    <style:style style:name="T191" style:parent-style-name="Fuentedepárrafopredeter." style:family="text">
      <style:text-properties fo:font-weight="bold" style:font-weight-asian="bold"/>
    </style:style>
    <style:style style:name="P192" style:parent-style-name="Normal" style:family="paragraph">
      <style:paragraph-properties fo:margin-left="0.7395in" fo:margin-right="0.1805in">
        <style:tab-stops/>
      </style:paragraph-properties>
    </style:style>
    <style:style style:name="T193" style:parent-style-name="Fuentedepárrafopredeter." style:family="text">
      <style:text-properties fo:font-weight="bold" style:font-weight-asian="bold"/>
    </style:style>
    <style:style style:name="P194" style:parent-style-name="Normal" style:family="paragraph">
      <style:paragraph-properties fo:margin-left="0.25in" fo:margin-right="0.1805in" fo:text-indent="0.493in">
        <style:tab-stops/>
      </style:paragraph-properties>
    </style:style>
    <style:style style:name="T195" style:parent-style-name="Fuentedepárrafopredeter." style:family="text">
      <style:text-properties fo:font-weight="bold" style:font-weight-asian="bold"/>
    </style:style>
    <style:style style:name="P196" style:parent-style-name="Normal" style:family="paragraph">
      <style:paragraph-properties fo:margin-left="0.25in" fo:margin-right="0.1805in" fo:text-indent="0.493in">
        <style:tab-stops/>
      </style:paragraph-properties>
    </style:style>
    <style:style style:name="T197" style:parent-style-name="Fuentedepárrafopredeter." style:family="text">
      <style:text-properties fo:font-weight="bold" style:font-weight-asian="bold"/>
    </style:style>
    <style:style style:name="P198" style:parent-style-name="Normal" style:family="paragraph">
      <style:paragraph-properties fo:margin-left="0.25in" fo:margin-right="0.1805in" fo:text-indent="0.493in">
        <style:tab-stops/>
      </style:paragraph-properties>
    </style:style>
    <style:style style:name="T199" style:parent-style-name="Fuentedepárrafopredeter." style:family="text">
      <style:text-properties fo:font-weight="bold" style:font-weight-asian="bold"/>
    </style:style>
    <style:style style:name="P200" style:parent-style-name="Normal" style:family="paragraph">
      <style:paragraph-properties fo:margin-left="0.7395in" fo:margin-right="0.7687in">
        <style:tab-stops/>
      </style:paragraph-properties>
    </style:style>
    <style:style style:name="T201" style:parent-style-name="Fuentedepárrafopredeter." style:family="text">
      <style:text-properties fo:font-weight="bold" style:font-weight-asian="bold"/>
    </style:style>
    <style:style style:name="T202" style:parent-style-name="Fuentedepárrafopredeter." style:family="text">
      <style:text-properties fo:font-weight="bold" style:font-weight-asian="bold"/>
    </style:style>
    <style:style style:name="P203" style:parent-style-name="Normal" style:family="paragraph">
      <style:paragraph-properties fo:margin-left="0.7395in" fo:margin-right="0.1805in">
        <style:tab-stops/>
      </style:paragraph-properties>
    </style:style>
    <style:style style:name="T204" style:parent-style-name="Fuentedepárrafopredeter." style:family="text">
      <style:text-properties fo:font-weight="bold" style:font-weight-asian="bold"/>
    </style:style>
    <style:style style:name="P205" style:parent-style-name="Normal" style:family="paragraph">
      <style:paragraph-properties fo:margin-left="0.7395in" fo:margin-right="0.1805in">
        <style:tab-stops/>
      </style:paragraph-properties>
    </style:style>
    <style:style style:name="T206" style:parent-style-name="Fuentedepárrafopredeter." style:family="text">
      <style:text-properties fo:font-weight="bold" style:font-weight-asian="bold"/>
    </style:style>
    <style:style style:name="P207" style:parent-style-name="Normal" style:family="paragraph">
      <style:paragraph-properties fo:margin-left="0.7395in" fo:margin-right="0.1805in">
        <style:tab-stops/>
      </style:paragraph-properties>
    </style:style>
    <style:style style:name="T208" style:parent-style-name="Fuentedepárrafopredeter." style:family="text">
      <style:text-properties fo:font-weight="bold" style:font-weight-asian="bold"/>
    </style:style>
    <style:style style:name="P209" style:parent-style-name="Normal" style:family="paragraph">
      <style:paragraph-properties fo:margin-left="0.7395in" fo:margin-right="0.1805in">
        <style:tab-stops/>
      </style:paragraph-properties>
    </style:style>
    <style:style style:name="T210" style:parent-style-name="Fuentedepárrafopredeter." style:family="text">
      <style:text-properties fo:font-weight="bold" style:font-weight-asian="bold"/>
    </style:style>
    <style:style style:name="P211" style:parent-style-name="Normal" style:family="paragraph">
      <style:paragraph-properties fo:margin-left="0.7395in" fo:margin-right="0.1805in">
        <style:tab-stops/>
      </style:paragraph-properties>
    </style:style>
    <style:style style:name="T212" style:parent-style-name="Fuentedepárrafopredeter." style:family="text">
      <style:text-properties fo:font-weight="bold" style:font-weight-asian="bold"/>
    </style:style>
    <style:style style:name="P213" style:parent-style-name="Normal" style:family="paragraph">
      <style:paragraph-properties fo:margin-left="0.7395in" fo:margin-right="0.1805in">
        <style:tab-stops/>
      </style:paragraph-properties>
    </style:style>
    <style:style style:name="T214" style:parent-style-name="Fuentedepárrafopredeter." style:family="text">
      <style:text-properties fo:font-weight="bold" style:font-weight-asian="bold"/>
    </style:style>
    <style:style style:name="P215" style:parent-style-name="Normal" style:family="paragraph">
      <style:paragraph-properties fo:margin-left="0.7395in" fo:margin-right="0.1805in">
        <style:tab-stops/>
      </style:paragraph-properties>
    </style:style>
    <style:style style:name="T216" style:parent-style-name="Fuentedepárrafopredeter." style:family="text">
      <style:text-properties fo:font-weight="bold" style:font-weight-asian="bold"/>
    </style:style>
    <style:style style:name="P217" style:parent-style-name="Normal" style:family="paragraph">
      <style:paragraph-properties fo:margin-left="0.7395in" fo:margin-right="0.1805in">
        <style:tab-stops/>
      </style:paragraph-properties>
    </style:style>
    <style:style style:name="T218" style:parent-style-name="Fuentedepárrafopredeter." style:family="text">
      <style:text-properties fo:font-weight="bold" style:font-weight-asian="bold"/>
    </style:style>
    <style:style style:name="P219" style:parent-style-name="Normal" style:family="paragraph">
      <style:paragraph-properties fo:margin-left="0.7395in" fo:margin-right="0.1805in">
        <style:tab-stops/>
      </style:paragraph-properties>
    </style:style>
    <style:style style:name="T220" style:parent-style-name="Fuentedepárrafopredeter." style:family="text">
      <style:text-properties fo:font-weight="bold" style:font-weight-asian="bold"/>
    </style:style>
    <style:style style:name="P221" style:parent-style-name="Normal" style:family="paragraph">
      <style:paragraph-properties fo:margin-left="0.7395in" fo:margin-right="0.1805in">
        <style:tab-stops/>
      </style:paragraph-properties>
    </style:style>
    <style:style style:name="T222" style:parent-style-name="Fuentedepárrafopredeter." style:family="text">
      <style:text-properties fo:font-weight="bold" style:font-weight-asian="bold"/>
    </style:style>
    <style:style style:name="P223" style:parent-style-name="Normal" style:family="paragraph">
      <style:paragraph-properties fo:margin-left="0.7395in" fo:margin-right="0.1805in">
        <style:tab-stops/>
      </style:paragraph-properties>
    </style:style>
    <style:style style:name="T224" style:parent-style-name="Fuentedepárrafopredeter." style:family="text">
      <style:text-properties fo:font-weight="bold" style:font-weight-asian="bold"/>
    </style:style>
    <style:style style:name="P225" style:parent-style-name="Normal" style:family="paragraph">
      <style:paragraph-properties fo:margin-left="0.7395in" fo:margin-right="0.1805in">
        <style:tab-stops/>
      </style:paragraph-properties>
    </style:style>
    <style:style style:name="T226" style:parent-style-name="Fuentedepárrafopredeter." style:family="text">
      <style:text-properties fo:font-size="11pt" style:font-size-asian="11pt"/>
    </style:style>
    <style:style style:name="P227" style:parent-style-name="Normal" style:family="paragraph">
      <style:paragraph-properties fo:text-align="start" fo:margin-bottom="0.1111in" fo:line-height="107%" fo:margin-left="0in" fo:margin-right="0in" fo:text-indent="0in">
        <style:tab-stops/>
      </style:paragraph-properties>
    </style:style>
    <style:style style:name="T228" style:parent-style-name="Fuentedepárrafopredeter." style:family="text">
      <style:text-properties style:font-name="Arial" style:font-name-asian="Arial" style:font-name-complex="Arial" fo:font-size="6pt" style:font-size-asian="6pt"/>
    </style:style>
    <style:style style:name="T229" style:parent-style-name="Fuentedepárrafopredeter." style:family="text">
      <style:text-properties style:font-name="Arial" style:font-name-asian="Arial" style:font-name-complex="Arial" fo:font-size="6pt" style:font-size-asian="6pt"/>
    </style:style>
    <style:style style:name="P230" style:parent-style-name="Normal" style:family="paragraph">
      <style:paragraph-properties fo:text-align="start" fo:margin-bottom="0.1111in" fo:line-height="107%" fo:margin-left="0in" fo:margin-right="0in" fo:text-indent="0in">
        <style:tab-stops/>
      </style:paragraph-properties>
    </style:style>
    <style:style style:name="T231" style:parent-style-name="Fuentedepárrafopredeter." style:family="text">
      <style:text-properties style:font-name="Arial" style:font-name-asian="Arial" style:font-name-complex="Arial" fo:font-size="6pt" style:font-size-asian="6pt"/>
    </style:style>
    <style:style style:name="T232" style:parent-style-name="Fuentedepárrafopredeter." style:family="text">
      <style:text-properties fo:font-weight="bold" style:font-weight-asian="bold"/>
    </style:style>
    <style:style style:name="P233" style:parent-style-name="Normal" style:family="paragraph">
      <style:paragraph-properties fo:margin-left="0.7395in" fo:margin-right="0.1805in">
        <style:tab-stops/>
      </style:paragraph-properties>
    </style:style>
    <style:style style:name="T234" style:parent-style-name="Fuentedepárrafopredeter." style:family="text">
      <style:text-properties fo:font-weight="bold" style:font-weight-asian="bold"/>
    </style:style>
    <style:style style:name="P235" style:parent-style-name="Normal" style:family="paragraph">
      <style:paragraph-properties fo:margin-left="0.7395in" fo:margin-right="0.1805in">
        <style:tab-stops/>
      </style:paragraph-properties>
    </style:style>
    <style:style style:name="T236" style:parent-style-name="Fuentedepárrafopredeter." style:family="text">
      <style:text-properties fo:font-weight="bold" style:font-weight-asian="bold"/>
    </style:style>
    <style:style style:name="P237" style:parent-style-name="Normal" style:family="paragraph">
      <style:paragraph-properties fo:margin-left="0.7395in" fo:margin-right="0.1805in">
        <style:tab-stops/>
      </style:paragraph-properties>
    </style:style>
    <style:style style:name="T238" style:parent-style-name="Fuentedepárrafopredeter." style:family="text">
      <style:text-properties fo:font-weight="bold" style:font-weight-asian="bold"/>
    </style:style>
    <style:style style:name="P239" style:parent-style-name="Normal" style:family="paragraph">
      <style:paragraph-properties fo:margin-left="0.7395in" fo:margin-right="0.1805in">
        <style:tab-stops/>
      </style:paragraph-properties>
    </style:style>
    <style:style style:name="T240" style:parent-style-name="Fuentedepárrafopredeter." style:family="text">
      <style:text-properties fo:font-weight="bold" style:font-weight-asian="bold"/>
    </style:style>
    <style:style style:name="P241" style:parent-style-name="Normal" style:family="paragraph">
      <style:paragraph-properties fo:margin-left="0.7395in" fo:margin-right="0.1805in">
        <style:tab-stops/>
      </style:paragraph-properties>
    </style:style>
    <style:style style:name="T242" style:parent-style-name="Fuentedepárrafopredeter." style:family="text">
      <style:text-properties fo:font-weight="bold" style:font-weight-asian="bold"/>
    </style:style>
    <style:style style:name="P243" style:parent-style-name="Normal" style:family="paragraph">
      <style:paragraph-properties fo:margin-left="0.7395in" fo:margin-right="0.1805in">
        <style:tab-stops/>
      </style:paragraph-properties>
    </style:style>
    <style:style style:name="T244" style:parent-style-name="Fuentedepárrafopredeter." style:family="text">
      <style:text-properties fo:font-weight="bold" style:font-weight-asian="bold"/>
    </style:style>
    <style:style style:name="P245" style:parent-style-name="Normal" style:family="paragraph">
      <style:paragraph-properties fo:margin-left="0.7395in" fo:margin-right="0.1805in">
        <style:tab-stops/>
      </style:paragraph-properties>
    </style:style>
    <style:style style:name="T246" style:parent-style-name="Fuentedepárrafopredeter." style:family="text">
      <style:text-properties fo:font-weight="bold" style:font-weight-asian="bold"/>
    </style:style>
    <style:style style:name="P247" style:parent-style-name="Normal" style:family="paragraph">
      <style:paragraph-properties fo:margin-left="0.7395in" fo:margin-right="0.1805in">
        <style:tab-stops/>
      </style:paragraph-properties>
    </style:style>
    <style:style style:name="T248" style:parent-style-name="Fuentedepárrafopredeter." style:family="text">
      <style:text-properties fo:font-weight="bold" style:font-weight-asian="bold"/>
    </style:style>
    <style:style style:name="P249" style:parent-style-name="Normal" style:family="paragraph">
      <style:paragraph-properties fo:margin-left="0.25in" fo:margin-right="0.1805in" fo:text-indent="0.493in">
        <style:tab-stops/>
      </style:paragraph-properties>
    </style:style>
    <style:style style:name="T250" style:parent-style-name="Fuentedepárrafopredeter." style:family="text">
      <style:text-properties fo:font-weight="bold" style:font-weight-asian="bold"/>
    </style:style>
    <style:style style:name="T251" style:parent-style-name="Fuentedepárrafopredeter." style:family="text">
      <style:text-properties style:text-position="super 66.6%" fo:font-size="9pt" style:font-size-asian="9pt"/>
    </style:style>
    <style:style style:name="P252" style:parent-style-name="Normal" style:family="paragraph">
      <style:paragraph-properties fo:margin-left="0.25in" fo:margin-right="0.1805in" fo:text-indent="0.493in">
        <style:tab-stops/>
      </style:paragraph-properties>
    </style:style>
    <style:style style:name="T253" style:parent-style-name="Fuentedepárrafopredeter." style:family="text">
      <style:text-properties fo:font-weight="bold" style:font-weight-asian="bold"/>
    </style:style>
    <style:style style:name="T254" style:parent-style-name="Fuentedepárrafopredeter." style:family="text">
      <style:text-properties style:text-position="super 66.6%" fo:font-size="9pt" style:font-size-asian="9pt"/>
    </style:style>
    <style:style style:name="P255" style:parent-style-name="Normal" style:family="paragraph">
      <style:paragraph-properties fo:margin-left="0.7395in" fo:margin-right="0.1805in">
        <style:tab-stops/>
      </style:paragraph-properties>
    </style:style>
    <style:style style:name="T256" style:parent-style-name="Fuentedepárrafopredeter." style:family="text">
      <style:text-properties fo:font-weight="bold" style:font-weight-asian="bold"/>
    </style:style>
    <style:style style:name="T257" style:parent-style-name="Fuentedepárrafopredeter." style:family="text">
      <style:text-properties style:text-position="super 66.6%" fo:font-size="9pt" style:font-size-asian="9pt"/>
    </style:style>
    <style:style style:name="P258" style:parent-style-name="Normal" style:family="paragraph">
      <style:paragraph-properties fo:margin-left="0.7395in" fo:margin-right="0.1805in">
        <style:tab-stops/>
      </style:paragraph-properties>
    </style:style>
    <style:style style:name="T259" style:parent-style-name="Fuentedepárrafopredeter." style:family="text">
      <style:text-properties fo:font-weight="bold" style:font-weight-asian="bold"/>
    </style:style>
    <style:style style:name="P260" style:parent-style-name="Normal" style:family="paragraph">
      <style:paragraph-properties fo:margin-right="0.1805in"/>
    </style:style>
    <style:style style:name="T261" style:parent-style-name="Fuentedepárrafopredeter." style:family="text">
      <style:text-properties style:text-position="super 66.6%" fo:font-size="9pt" style:font-size-asian="9pt"/>
    </style:style>
    <style:style style:name="P262" style:parent-style-name="Normal" style:family="paragraph">
      <style:paragraph-properties fo:margin-left="0.7395in" fo:margin-right="0.1805in">
        <style:tab-stops/>
      </style:paragraph-properties>
    </style:style>
    <style:style style:name="T263" style:parent-style-name="Fuentedepárrafopredeter." style:family="text">
      <style:text-properties fo:font-weight="bold" style:font-weight-asian="bold"/>
    </style:style>
    <style:style style:name="T264" style:parent-style-name="Fuentedepárrafopredeter." style:family="text">
      <style:text-properties style:text-position="super 66.6%" fo:font-size="9pt" style:font-size-asian="9pt"/>
    </style:style>
    <style:style style:name="P265" style:parent-style-name="Normal" style:family="paragraph">
      <style:paragraph-properties fo:margin-left="0.7395in" fo:margin-right="0.1805in">
        <style:tab-stops/>
      </style:paragraph-properties>
    </style:style>
    <style:style style:name="T266" style:parent-style-name="Fuentedepárrafopredeter." style:family="text">
      <style:text-properties fo:font-weight="bold" style:font-weight-asian="bold"/>
    </style:style>
    <style:style style:name="T267" style:parent-style-name="Fuentedepárrafopredeter." style:family="text">
      <style:text-properties style:text-position="super 66.6%" fo:font-size="9pt" style:font-size-asian="9pt"/>
    </style:style>
    <style:style style:name="P268" style:parent-style-name="Normal" style:family="paragraph">
      <style:paragraph-properties fo:margin-left="0.7395in" fo:margin-right="0.1805in">
        <style:tab-stops/>
      </style:paragraph-properties>
    </style:style>
    <style:style style:name="T269" style:parent-style-name="Fuentedepárrafopredeter." style:family="text">
      <style:text-properties fo:font-weight="bold" style:font-weight-asian="bold"/>
    </style:style>
    <style:style style:name="T270" style:parent-style-name="Fuentedepárrafopredeter." style:family="text">
      <style:text-properties style:text-position="super 66.6%" fo:font-size="9pt" style:font-size-asian="9pt"/>
    </style:style>
    <style:style style:name="P271" style:parent-style-name="Normal" style:family="paragraph">
      <style:paragraph-properties fo:margin-left="0.7395in" fo:margin-right="0.1805in">
        <style:tab-stops/>
      </style:paragraph-properties>
    </style:style>
    <style:style style:name="T272" style:parent-style-name="Fuentedepárrafopredeter." style:family="text">
      <style:text-properties fo:font-weight="bold" style:font-weight-asian="bold"/>
    </style:style>
    <style:style style:name="T273" style:parent-style-name="Fuentedepárrafopredeter." style:family="text">
      <style:text-properties style:text-position="super 66.6%" fo:font-size="9pt" style:font-size-asian="9pt"/>
    </style:style>
    <style:style style:name="P274" style:parent-style-name="Normal" style:family="paragraph">
      <style:paragraph-properties fo:margin-bottom="0.1736in" fo:margin-left="0.7395in" fo:margin-right="0.1805in">
        <style:tab-stops/>
      </style:paragraph-properties>
    </style:style>
    <style:style style:name="T275" style:parent-style-name="Fuentedepárrafopredeter." style:family="text">
      <style:text-properties fo:font-weight="bold" style:font-weight-asian="bold"/>
    </style:style>
    <style:style style:name="T276" style:parent-style-name="Fuentedepárrafopredeter." style:family="text">
      <style:text-properties style:text-position="super 66.6%" fo:font-size="9pt" style:font-size-asian="9pt"/>
    </style:style>
    <style:style style:name="P277" style:parent-style-name="Normal" style:family="paragraph">
      <style:paragraph-properties fo:margin-left="0.7395in" fo:margin-right="0.1805in">
        <style:tab-stops/>
      </style:paragraph-properties>
    </style:style>
    <style:style style:name="T278" style:parent-style-name="Fuentedepárrafopredeter." style:family="text">
      <style:text-properties fo:font-weight="bold" style:font-weight-asian="bold"/>
    </style:style>
    <style:style style:name="T279" style:parent-style-name="Fuentedepárrafopredeter." style:family="text">
      <style:text-properties style:text-position="super 66.6%" fo:font-size="9pt" style:font-size-asian="9pt"/>
    </style:style>
    <style:style style:name="P280" style:parent-style-name="Normal" style:family="paragraph">
      <style:paragraph-properties fo:margin-left="0.7395in" fo:margin-right="0.1805in">
        <style:tab-stops/>
      </style:paragraph-properties>
    </style:style>
    <style:style style:name="T281" style:parent-style-name="Fuentedepárrafopredeter." style:family="text">
      <style:text-properties fo:font-weight="bold" style:font-weight-asian="bold"/>
    </style:style>
    <style:style style:name="P282" style:parent-style-name="Normal" style:family="paragraph">
      <style:paragraph-properties fo:margin-left="0.7395in" fo:margin-right="0.1805in">
        <style:tab-stops/>
      </style:paragraph-properties>
    </style:style>
    <style:style style:name="T283" style:parent-style-name="Fuentedepárrafopredeter." style:family="text">
      <style:text-properties fo:font-weight="bold" style:font-weight-asian="bold"/>
    </style:style>
    <style:style style:name="P284" style:parent-style-name="Normal" style:family="paragraph">
      <style:paragraph-properties fo:margin-left="0.7395in" fo:margin-right="0.1805in">
        <style:tab-stops/>
      </style:paragraph-properties>
    </style:style>
    <style:style style:name="T285" style:parent-style-name="Fuentedepárrafopredeter." style:family="text">
      <style:text-properties fo:font-weight="bold" style:font-weight-asian="bold"/>
    </style:style>
    <style:style style:name="P286" style:parent-style-name="Normal" style:family="paragraph">
      <style:paragraph-properties fo:margin-left="0.7395in" fo:margin-right="0.1805in">
        <style:tab-stops/>
      </style:paragraph-properties>
    </style:style>
    <style:style style:name="T287" style:parent-style-name="Fuentedepárrafopredeter." style:family="text">
      <style:text-properties fo:font-weight="bold" style:font-weight-asian="bold"/>
    </style:style>
    <style:style style:name="T288" style:parent-style-name="Fuentedepárrafopredeter." style:family="text">
      <style:text-properties fo:font-weight="bold" style:font-weight-asian="bold"/>
    </style:style>
    <style:style style:name="P289" style:parent-style-name="Normal" style:family="paragraph">
      <style:paragraph-properties fo:margin-left="0.7395in" fo:margin-right="0.1805in">
        <style:tab-stops/>
      </style:paragraph-properties>
    </style:style>
    <style:style style:name="T290" style:parent-style-name="Fuentedepárrafopredeter." style:family="text">
      <style:text-properties fo:font-weight="bold" style:font-weight-asian="bold"/>
    </style:style>
    <style:style style:name="P291" style:parent-style-name="Normal" style:family="paragraph">
      <style:paragraph-properties fo:margin-left="0.25in" fo:margin-right="0.1805in" fo:text-indent="0.493in">
        <style:tab-stops/>
      </style:paragraph-properties>
    </style:style>
    <style:style style:name="T292" style:parent-style-name="Fuentedepárrafopredeter." style:family="text">
      <style:text-properties fo:font-weight="bold" style:font-weight-asian="bold"/>
    </style:style>
    <style:style style:name="P293" style:parent-style-name="Normal" style:family="paragraph">
      <style:paragraph-properties fo:margin-left="0.7395in" fo:margin-right="0.1805in">
        <style:tab-stops/>
      </style:paragraph-properties>
    </style:style>
    <style:style style:name="P294" style:parent-style-name="Normal" style:family="paragraph">
      <style:paragraph-properties fo:margin-bottom="0.1625in" fo:margin-left="0.25in" fo:margin-right="0.1812in" fo:text-indent="0.493in">
        <style:tab-stops/>
      </style:paragraph-properties>
    </style:style>
    <style:style style:name="T295" style:parent-style-name="Fuentedepárrafopredeter." style:family="text">
      <style:text-properties fo:font-weight="bold" style:font-weight-asian="bold"/>
    </style:style>
    <style:style style:name="T296" style:parent-style-name="Fuentedepárrafopredeter." style:family="text">
      <style:text-properties fo:font-weight="bold" style:font-weight-asian="bold"/>
    </style:style>
    <style:style style:name="P297" style:parent-style-name="Normal" style:family="paragraph">
      <style:paragraph-properties fo:margin-bottom="0.1625in" fo:margin-left="0.7395in" fo:margin-right="0.1812in">
        <style:tab-stops/>
      </style:paragraph-properties>
    </style:style>
    <style:style style:name="T298" style:parent-style-name="Fuentedepárrafopredeter." style:family="text">
      <style:text-properties fo:font-weight="bold" style:font-weight-asian="bold"/>
    </style:style>
    <style:style style:name="P299" style:parent-style-name="Normal" style:family="paragraph">
      <style:paragraph-properties fo:margin-bottom="0.1625in" fo:margin-left="0.7395in" fo:margin-right="0.1812in">
        <style:tab-stops/>
      </style:paragraph-properties>
    </style:style>
    <style:style style:name="T300" style:parent-style-name="Fuentedepárrafopredeter." style:family="text">
      <style:text-properties fo:font-weight="bold" style:font-weight-asian="bold"/>
    </style:style>
    <style:style style:name="P301" style:parent-style-name="Normal" style:family="paragraph">
      <style:paragraph-properties fo:margin-left="0.7395in" fo:margin-right="0.1805in">
        <style:tab-stops/>
      </style:paragraph-properties>
    </style:style>
    <style:style style:name="T302" style:parent-style-name="Fuentedepárrafopredeter." style:family="text">
      <style:text-properties fo:font-weight="bold" style:font-weight-asian="bold"/>
    </style:style>
    <style:style style:name="P303" style:parent-style-name="Normal" style:family="paragraph">
      <style:paragraph-properties fo:margin-left="0.7395in" fo:margin-right="0.1805in">
        <style:tab-stops/>
      </style:paragraph-properties>
    </style:style>
    <style:style style:name="T304" style:parent-style-name="Fuentedepárrafopredeter." style:family="text">
      <style:text-properties fo:font-weight="bold" style:font-weight-asian="bold"/>
    </style:style>
    <style:style style:name="P305" style:parent-style-name="Normal" style:family="paragraph">
      <style:paragraph-properties fo:margin-left="0.7395in" fo:margin-right="0.1805in">
        <style:tab-stops/>
      </style:paragraph-properties>
    </style:style>
    <style:style style:name="T306" style:parent-style-name="Fuentedepárrafopredeter." style:family="text">
      <style:text-properties fo:font-weight="bold" style:font-weight-asian="bold"/>
    </style:style>
    <style:style style:name="P307" style:parent-style-name="Normal" style:family="paragraph">
      <style:paragraph-properties fo:margin-left="0.25in" fo:margin-right="0.1805in" fo:text-indent="0.493in">
        <style:tab-stops/>
      </style:paragraph-properties>
    </style:style>
    <style:style style:name="T308" style:parent-style-name="Fuentedepárrafopredeter." style:family="text">
      <style:text-properties fo:font-weight="bold" style:font-weight-asian="bold"/>
    </style:style>
    <style:style style:name="P309" style:parent-style-name="Normal" style:family="paragraph">
      <style:paragraph-properties fo:margin-left="0.7395in" fo:margin-right="0.1805in">
        <style:tab-stops/>
      </style:paragraph-properties>
    </style:style>
    <style:style style:name="T310" style:parent-style-name="Fuentedepárrafopredeter." style:family="text">
      <style:text-properties fo:font-weight="bold" style:font-weight-asian="bold"/>
    </style:style>
    <style:style style:name="P311" style:parent-style-name="Normal" style:family="paragraph">
      <style:paragraph-properties fo:margin-left="0.7395in" fo:margin-right="0.1805in">
        <style:tab-stops/>
      </style:paragraph-properties>
    </style:style>
    <style:style style:name="T312" style:parent-style-name="Fuentedepárrafopredeter." style:family="text">
      <style:text-properties fo:font-weight="bold" style:font-weight-asian="bold"/>
    </style:style>
    <style:style style:name="P313" style:parent-style-name="Normal" style:family="paragraph">
      <style:paragraph-properties fo:margin-left="0.7395in" fo:margin-right="0.1805in">
        <style:tab-stops/>
      </style:paragraph-properties>
    </style:style>
    <style:style style:name="T314" style:parent-style-name="Fuentedepárrafopredeter." style:family="text">
      <style:text-properties fo:font-weight="bold" style:font-weight-asian="bold"/>
    </style:style>
    <style:style style:name="P315" style:parent-style-name="Normal" style:family="paragraph">
      <style:paragraph-properties fo:margin-left="0.7395in" fo:margin-right="0.1805in">
        <style:tab-stops/>
      </style:paragraph-properties>
    </style:style>
    <style:style style:name="T316" style:parent-style-name="Fuentedepárrafopredeter." style:family="text">
      <style:text-properties fo:font-weight="bold" style:font-weight-asian="bold"/>
    </style:style>
    <style:style style:name="P317" style:parent-style-name="Normal" style:family="paragraph">
      <style:paragraph-properties fo:margin-left="0.7395in" fo:margin-right="0.1805in">
        <style:tab-stops/>
      </style:paragraph-properties>
    </style:style>
    <style:style style:name="T318" style:parent-style-name="Fuentedepárrafopredeter." style:family="text">
      <style:text-properties fo:font-weight="bold" style:font-weight-asian="bold"/>
    </style:style>
    <style:style style:name="P319" style:parent-style-name="Normal" style:family="paragraph">
      <style:paragraph-properties fo:margin-left="0.7395in" fo:margin-right="0.1805in">
        <style:tab-stops/>
      </style:paragraph-properties>
    </style:style>
    <style:style style:name="T320" style:parent-style-name="Fuentedepárrafopredeter." style:family="text">
      <style:text-properties fo:font-weight="bold" style:font-weight-asian="bold"/>
    </style:style>
    <style:style style:name="P321" style:parent-style-name="Normal" style:family="paragraph">
      <style:paragraph-properties fo:margin-left="0.25in" fo:margin-right="0.1805in" fo:text-indent="0.493in">
        <style:tab-stops/>
      </style:paragraph-properties>
    </style:style>
    <style:style style:name="T322" style:parent-style-name="Fuentedepárrafopredeter." style:family="text">
      <style:text-properties fo:font-weight="bold" style:font-weight-asian="bold"/>
    </style:style>
    <style:style style:name="P323" style:parent-style-name="Normal" style:family="paragraph">
      <style:paragraph-properties fo:margin-left="0.7395in" fo:margin-right="0.1805in">
        <style:tab-stops/>
      </style:paragraph-properties>
    </style:style>
    <style:style style:name="T324" style:parent-style-name="Fuentedepárrafopredeter." style:family="text">
      <style:text-properties fo:font-weight="bold" style:font-weight-asian="bold"/>
    </style:style>
    <style:style style:name="P325" style:parent-style-name="Normal" style:family="paragraph">
      <style:paragraph-properties fo:margin-left="0.7395in" fo:margin-right="0.1805in">
        <style:tab-stops/>
      </style:paragraph-properties>
    </style:style>
    <style:style style:name="T326" style:parent-style-name="Fuentedepárrafopredeter." style:family="text">
      <style:text-properties fo:font-weight="bold" style:font-weight-asian="bold"/>
    </style:style>
    <style:style style:name="P327" style:parent-style-name="Normal" style:family="paragraph">
      <style:paragraph-properties fo:margin-left="0.7395in" fo:margin-right="0.1805in">
        <style:tab-stops/>
      </style:paragraph-properties>
    </style:style>
    <style:style style:name="T328" style:parent-style-name="Fuentedepárrafopredeter." style:family="text">
      <style:text-properties fo:font-size="11pt" style:font-size-asian="11pt"/>
    </style:style>
    <style:style style:name="P329" style:parent-style-name="Normal" style:family="paragraph">
      <style:paragraph-properties fo:text-align="start" fo:margin-bottom="0.1111in" fo:line-height="107%" fo:margin-left="0in" fo:margin-right="0in" fo:text-indent="0in">
        <style:tab-stops/>
      </style:paragraph-properties>
    </style:style>
    <style:style style:name="T330" style:parent-style-name="Fuentedepárrafopredeter." style:family="text">
      <style:text-properties style:font-name="Arial" style:font-name-asian="Arial" style:font-name-complex="Arial" fo:font-size="6pt" style:font-size-asian="6pt"/>
    </style:style>
    <style:style style:name="P331" style:parent-style-name="Normal" style:family="paragraph">
      <style:paragraph-properties fo:text-align="start" fo:margin-bottom="0.1111in" fo:line-height="107%" fo:margin-left="0in" fo:margin-right="0in" fo:text-indent="0in">
        <style:tab-stops/>
      </style:paragraph-properties>
    </style:style>
    <style:style style:name="T332" style:parent-style-name="Fuentedepárrafopredeter." style:family="text">
      <style:text-properties style:font-name="Arial" style:font-name-asian="Arial" style:font-name-complex="Arial" fo:font-size="6pt" style:font-size-asian="6pt"/>
    </style:style>
    <style:style style:name="T333" style:parent-style-name="Fuentedepárrafopredeter." style:family="text">
      <style:text-properties style:font-name="Arial" style:font-name-asian="Arial" style:font-name-complex="Arial" fo:font-size="6pt" style:font-size-asian="6pt"/>
    </style:style>
    <style:style style:name="T334" style:parent-style-name="Fuentedepárrafopredeter." style:family="text">
      <style:text-properties fo:font-weight="bold" style:font-weight-asian="bold"/>
    </style:style>
    <style:style style:name="P335" style:parent-style-name="Normal" style:family="paragraph">
      <style:paragraph-properties fo:margin-left="0.7395in" fo:margin-right="0.1805in">
        <style:tab-stops/>
      </style:paragraph-properties>
    </style:style>
    <style:style style:name="T336" style:parent-style-name="Fuentedepárrafopredeter." style:family="text">
      <style:text-properties fo:font-weight="bold" style:font-weight-asian="bold"/>
    </style:style>
    <style:style style:name="P337" style:parent-style-name="Normal" style:family="paragraph">
      <style:paragraph-properties fo:margin-left="0.7395in" fo:margin-right="0.1805in">
        <style:tab-stops/>
      </style:paragraph-properties>
    </style:style>
    <style:style style:name="T338" style:parent-style-name="Fuentedepárrafopredeter." style:family="text">
      <style:text-properties fo:font-weight="bold" style:font-weight-asian="bold"/>
    </style:style>
    <style:style style:name="P339" style:parent-style-name="Normal" style:family="paragraph">
      <style:paragraph-properties fo:margin-left="0.7395in" fo:margin-right="0.1805in">
        <style:tab-stops/>
      </style:paragraph-properties>
    </style:style>
    <style:style style:name="T340" style:parent-style-name="Fuentedepárrafopredeter." style:family="text">
      <style:text-properties fo:font-weight="bold" style:font-weight-asian="bold"/>
    </style:style>
    <style:style style:name="P341" style:parent-style-name="Normal" style:family="paragraph">
      <style:paragraph-properties fo:margin-left="0.7395in" fo:margin-right="0.1805in">
        <style:tab-stops/>
      </style:paragraph-properties>
    </style:style>
    <style:style style:name="T342" style:parent-style-name="Fuentedepárrafopredeter." style:family="text">
      <style:text-properties fo:font-weight="bold" style:font-weight-asian="bold"/>
    </style:style>
    <style:style style:name="P343" style:parent-style-name="Normal" style:family="paragraph">
      <style:paragraph-properties fo:margin-left="0.7395in" fo:margin-right="0.1805in">
        <style:tab-stops/>
      </style:paragraph-properties>
    </style:style>
    <style:style style:name="T344" style:parent-style-name="Fuentedepárrafopredeter." style:family="text">
      <style:text-properties fo:font-weight="bold" style:font-weight-asian="bold"/>
    </style:style>
    <style:style style:name="P345" style:parent-style-name="Normal" style:family="paragraph">
      <style:paragraph-properties fo:margin-left="0.7395in" fo:margin-right="0.1805in">
        <style:tab-stops/>
      </style:paragraph-properties>
    </style:style>
    <style:style style:name="T346" style:parent-style-name="Fuentedepárrafopredeter." style:family="text">
      <style:text-properties fo:font-weight="bold" style:font-weight-asian="bold"/>
    </style:style>
    <style:style style:name="P347" style:parent-style-name="Normal" style:family="paragraph">
      <style:paragraph-properties fo:margin-left="0.7395in" fo:margin-right="0.1805in">
        <style:tab-stops/>
      </style:paragraph-properties>
    </style:style>
    <style:style style:name="T348" style:parent-style-name="Fuentedepárrafopredeter." style:family="text">
      <style:text-properties fo:font-weight="bold" style:font-weight-asian="bold"/>
    </style:style>
    <style:style style:name="P349" style:parent-style-name="Normal" style:family="paragraph">
      <style:paragraph-properties fo:margin-left="0.7395in" fo:margin-right="0.1805in">
        <style:tab-stops/>
      </style:paragraph-properties>
    </style:style>
    <style:style style:name="T350" style:parent-style-name="Fuentedepárrafopredeter." style:family="text">
      <style:text-properties fo:font-weight="bold" style:font-weight-asian="bold"/>
    </style:style>
    <style:style style:name="P351" style:parent-style-name="Normal" style:family="paragraph">
      <style:paragraph-properties fo:margin-left="0.7395in" fo:margin-right="0.1805in">
        <style:tab-stops/>
      </style:paragraph-properties>
    </style:style>
    <style:style style:name="T352" style:parent-style-name="Fuentedepárrafopredeter." style:family="text">
      <style:text-properties fo:font-weight="bold" style:font-weight-asian="bold"/>
    </style:style>
    <style:style style:name="P353" style:parent-style-name="Normal" style:family="paragraph">
      <style:paragraph-properties fo:margin-left="0.7395in" fo:margin-right="0.1805in">
        <style:tab-stops/>
      </style:paragraph-properties>
    </style:style>
    <style:style style:name="T354" style:parent-style-name="Fuentedepárrafopredeter." style:family="text">
      <style:text-properties fo:font-weight="bold" style:font-weight-asian="bold"/>
    </style:style>
    <style:style style:name="P355" style:parent-style-name="Normal" style:family="paragraph">
      <style:paragraph-properties fo:margin-left="0.7395in" fo:margin-right="0.1805in">
        <style:tab-stops/>
      </style:paragraph-properties>
    </style:style>
    <style:style style:name="T356" style:parent-style-name="Fuentedepárrafopredeter." style:family="text">
      <style:text-properties fo:font-weight="bold" style:font-weight-asian="bold"/>
    </style:style>
    <style:style style:name="P357" style:parent-style-name="Normal" style:family="paragraph">
      <style:paragraph-properties fo:margin-left="0.7395in" fo:margin-right="0.1805in">
        <style:tab-stops/>
      </style:paragraph-properties>
    </style:style>
    <style:style style:name="T358" style:parent-style-name="Fuentedepárrafopredeter." style:family="text">
      <style:text-properties fo:font-weight="bold" style:font-weight-asian="bold"/>
    </style:style>
    <style:style style:name="P359" style:parent-style-name="Normal" style:family="paragraph">
      <style:paragraph-properties fo:margin-left="0.7395in" fo:margin-right="0.1805in">
        <style:tab-stops/>
      </style:paragraph-properties>
    </style:style>
    <style:style style:name="T360" style:parent-style-name="Fuentedepárrafopredeter." style:family="text">
      <style:text-properties fo:font-weight="bold" style:font-weight-asian="bold"/>
    </style:style>
    <style:style style:name="P361" style:parent-style-name="Normal" style:family="paragraph">
      <style:paragraph-properties fo:margin-left="0.7395in" fo:margin-right="0.1805in">
        <style:tab-stops/>
      </style:paragraph-properties>
    </style:style>
    <style:style style:name="T362" style:parent-style-name="Fuentedepárrafopredeter." style:family="text">
      <style:text-properties fo:font-weight="bold" style:font-weight-asian="bold"/>
    </style:style>
    <style:style style:name="P363" style:parent-style-name="Normal" style:family="paragraph">
      <style:paragraph-properties fo:margin-left="0.7395in" fo:margin-right="0.1805in">
        <style:tab-stops/>
      </style:paragraph-properties>
    </style:style>
    <style:style style:name="T364" style:parent-style-name="Fuentedepárrafopredeter." style:family="text">
      <style:text-properties fo:font-weight="bold" style:font-weight-asian="bold"/>
    </style:style>
    <style:style style:name="P365" style:parent-style-name="Normal" style:family="paragraph">
      <style:paragraph-properties fo:margin-left="0.7395in" fo:margin-right="0.1805in">
        <style:tab-stops/>
      </style:paragraph-properties>
    </style:style>
    <style:style style:name="T366" style:parent-style-name="Fuentedepárrafopredeter." style:family="text">
      <style:text-properties fo:font-weight="bold" style:font-weight-asian="bold"/>
    </style:style>
    <style:style style:name="P367" style:parent-style-name="Normal" style:family="paragraph">
      <style:paragraph-properties fo:margin-left="0.7395in" fo:margin-right="0.1805in">
        <style:tab-stops/>
      </style:paragraph-properties>
    </style:style>
    <style:style style:name="T368" style:parent-style-name="Fuentedepárrafopredeter." style:family="text">
      <style:text-properties fo:font-weight="bold" style:font-weight-asian="bold"/>
    </style:style>
    <style:style style:name="P369" style:parent-style-name="Normal" style:family="paragraph">
      <style:paragraph-properties fo:margin-left="0.7395in" fo:margin-right="0.1805in">
        <style:tab-stops/>
      </style:paragraph-properties>
    </style:style>
    <style:style style:name="T370" style:parent-style-name="Fuentedepárrafopredeter." style:family="text">
      <style:text-properties fo:font-weight="bold" style:font-weight-asian="bold"/>
    </style:style>
    <style:style style:name="P371" style:parent-style-name="Normal" style:family="paragraph">
      <style:paragraph-properties fo:margin-left="0.7395in" fo:margin-right="0.1805in">
        <style:tab-stops/>
      </style:paragraph-properties>
    </style:style>
    <style:style style:name="T372" style:parent-style-name="Fuentedepárrafopredeter." style:family="text">
      <style:text-properties fo:font-weight="bold" style:font-weight-asian="bold"/>
    </style:style>
    <style:style style:name="P373" style:parent-style-name="Normal" style:family="paragraph">
      <style:paragraph-properties fo:margin-left="0.7395in" fo:margin-right="0.1805in">
        <style:tab-stops/>
      </style:paragraph-properties>
    </style:style>
    <style:style style:name="T374" style:parent-style-name="Fuentedepárrafopredeter." style:family="text">
      <style:text-properties fo:font-weight="bold" style:font-weight-asian="bold"/>
    </style:style>
    <style:style style:name="P375" style:parent-style-name="Normal" style:family="paragraph">
      <style:paragraph-properties fo:margin-left="0.7395in" fo:margin-right="0.1805in">
        <style:tab-stops/>
      </style:paragraph-properties>
    </style:style>
    <style:style style:name="T376" style:parent-style-name="Fuentedepárrafopredeter." style:family="text">
      <style:text-properties fo:font-weight="bold" style:font-weight-asian="bold"/>
    </style:style>
    <style:style style:name="P377" style:parent-style-name="Normal" style:family="paragraph">
      <style:paragraph-properties fo:margin-left="0.7395in" fo:margin-right="0.1805in">
        <style:tab-stops/>
      </style:paragraph-properties>
    </style:style>
    <style:style style:name="T378" style:parent-style-name="Fuentedepárrafopredeter." style:family="text">
      <style:text-properties fo:font-weight="bold" style:font-weight-asian="bold"/>
    </style:style>
    <style:style style:name="P379" style:parent-style-name="Normal" style:family="paragraph">
      <style:paragraph-properties fo:margin-left="0.7395in" fo:margin-right="0.1805in">
        <style:tab-stops/>
      </style:paragraph-properties>
    </style:style>
    <style:style style:name="T380" style:parent-style-name="Fuentedepárrafopredeter." style:family="text">
      <style:text-properties fo:font-weight="bold" style:font-weight-asian="bold"/>
    </style:style>
    <style:style style:name="P381" style:parent-style-name="Normal" style:family="paragraph">
      <style:paragraph-properties fo:margin-left="0.7395in" fo:margin-right="0.1805in">
        <style:tab-stops/>
      </style:paragraph-properties>
    </style:style>
    <style:style style:name="T382" style:parent-style-name="Fuentedepárrafopredeter." style:family="text">
      <style:text-properties fo:font-weight="bold" style:font-weight-asian="bold"/>
    </style:style>
    <style:style style:name="P383" style:parent-style-name="Normal" style:family="paragraph">
      <style:paragraph-properties fo:margin-left="0.7395in" fo:margin-right="0.1805in">
        <style:tab-stops/>
      </style:paragraph-properties>
    </style:style>
    <style:style style:name="T384" style:parent-style-name="Fuentedepárrafopredeter." style:family="text">
      <style:text-properties fo:font-weight="bold" style:font-weight-asian="bold"/>
    </style:style>
    <style:style style:name="P385" style:parent-style-name="Normal" style:family="paragraph">
      <style:paragraph-properties fo:margin-left="0.7395in" fo:margin-right="0.1805in">
        <style:tab-stops/>
      </style:paragraph-properties>
    </style:style>
    <style:style style:name="T386" style:parent-style-name="Fuentedepárrafopredeter." style:family="text">
      <style:text-properties fo:font-weight="bold" style:font-weight-asian="bold"/>
    </style:style>
    <style:style style:name="P387" style:parent-style-name="Normal" style:family="paragraph">
      <style:paragraph-properties fo:margin-left="0.7395in" fo:margin-right="0.1805in">
        <style:tab-stops/>
      </style:paragraph-properties>
    </style:style>
    <style:style style:name="T388" style:parent-style-name="Fuentedepárrafopredeter." style:family="text">
      <style:text-properties fo:font-weight="bold" style:font-weight-asian="bold"/>
    </style:style>
    <style:style style:name="P389" style:parent-style-name="Normal" style:family="paragraph">
      <style:paragraph-properties fo:margin-left="0.7395in" fo:margin-right="0.1805in">
        <style:tab-stops/>
      </style:paragraph-properties>
    </style:style>
    <style:style style:name="T390" style:parent-style-name="Fuentedepárrafopredeter." style:family="text">
      <style:text-properties fo:font-weight="bold" style:font-weight-asian="bold"/>
    </style:style>
    <style:style style:name="P391" style:parent-style-name="Normal" style:family="paragraph">
      <style:paragraph-properties fo:margin-left="0.7395in" fo:margin-right="0.1805in">
        <style:tab-stops/>
      </style:paragraph-properties>
    </style:style>
    <style:style style:name="T392" style:parent-style-name="Fuentedepárrafopredeter." style:family="text">
      <style:text-properties fo:font-weight="bold" style:font-weight-asian="bold"/>
    </style:style>
    <style:style style:name="P393" style:parent-style-name="Normal" style:family="paragraph">
      <style:paragraph-properties fo:margin-left="0.7395in" fo:margin-right="0.1805in">
        <style:tab-stops/>
      </style:paragraph-properties>
    </style:style>
    <style:style style:name="T394" style:parent-style-name="Fuentedepárrafopredeter." style:family="text">
      <style:text-properties fo:font-weight="bold" style:font-weight-asian="bold"/>
    </style:style>
    <style:style style:name="P395" style:parent-style-name="Normal" style:family="paragraph">
      <style:paragraph-properties fo:margin-left="0.7395in" fo:margin-right="0.1805in">
        <style:tab-stops/>
      </style:paragraph-properties>
    </style:style>
    <style:style style:name="T396" style:parent-style-name="Fuentedepárrafopredeter." style:family="text">
      <style:text-properties fo:font-weight="bold" style:font-weight-asian="bold"/>
    </style:style>
    <style:style style:name="P397" style:parent-style-name="Normal" style:family="paragraph">
      <style:paragraph-properties fo:margin-left="0.7395in" fo:margin-right="0.1805in">
        <style:tab-stops/>
      </style:paragraph-properties>
    </style:style>
    <style:style style:name="T398" style:parent-style-name="Fuentedepárrafopredeter." style:family="text">
      <style:text-properties fo:font-weight="bold" style:font-weight-asian="bold"/>
    </style:style>
    <style:style style:name="P399" style:parent-style-name="Normal" style:family="paragraph">
      <style:paragraph-properties fo:margin-left="0.7395in" fo:margin-right="0.1805in">
        <style:tab-stops/>
      </style:paragraph-properties>
    </style:style>
    <style:style style:name="T400" style:parent-style-name="Fuentedepárrafopredeter." style:family="text">
      <style:text-properties fo:font-weight="bold" style:font-weight-asian="bold"/>
    </style:style>
    <style:style style:name="P401" style:parent-style-name="Normal" style:family="paragraph">
      <style:paragraph-properties fo:margin-left="0.7395in" fo:margin-right="0.1805in">
        <style:tab-stops/>
      </style:paragraph-properties>
    </style:style>
    <style:style style:name="T402" style:parent-style-name="Fuentedepárrafopredeter." style:family="text">
      <style:text-properties fo:font-weight="bold" style:font-weight-asian="bold"/>
    </style:style>
    <style:style style:name="P403" style:parent-style-name="Normal" style:family="paragraph">
      <style:paragraph-properties fo:margin-left="0.7395in" fo:margin-right="0.1805in">
        <style:tab-stops/>
      </style:paragraph-properties>
    </style:style>
    <style:style style:name="T404" style:parent-style-name="Fuentedepárrafopredeter." style:family="text">
      <style:text-properties fo:font-weight="bold" style:font-weight-asian="bold"/>
    </style:style>
    <style:style style:name="P405" style:parent-style-name="Normal" style:family="paragraph">
      <style:paragraph-properties fo:margin-left="0.7395in" fo:margin-right="0.1805in">
        <style:tab-stops/>
      </style:paragraph-properties>
    </style:style>
    <style:style style:name="T406" style:parent-style-name="Fuentedepárrafopredeter." style:family="text">
      <style:text-properties fo:font-weight="bold" style:font-weight-asian="bold"/>
    </style:style>
    <style:style style:name="P407" style:parent-style-name="Normal" style:family="paragraph">
      <style:paragraph-properties fo:margin-left="0.7395in" fo:margin-right="0.1805in">
        <style:tab-stops/>
      </style:paragraph-properties>
    </style:style>
    <style:style style:name="T408" style:parent-style-name="Fuentedepárrafopredeter." style:family="text">
      <style:text-properties fo:font-weight="bold" style:font-weight-asian="bold"/>
    </style:style>
    <style:style style:name="P409" style:parent-style-name="Normal" style:family="paragraph">
      <style:paragraph-properties fo:margin-left="0.7395in" fo:margin-right="0.1805in">
        <style:tab-stops/>
      </style:paragraph-properties>
    </style:style>
    <style:style style:name="T410" style:parent-style-name="Fuentedepárrafopredeter." style:family="text">
      <style:text-properties fo:font-weight="bold" style:font-weight-asian="bold"/>
    </style:style>
    <style:style style:name="P411" style:parent-style-name="Normal" style:family="paragraph">
      <style:paragraph-properties fo:margin-left="0.7395in" fo:margin-right="0.1805in">
        <style:tab-stops/>
      </style:paragraph-properties>
    </style:style>
    <style:style style:name="T412" style:parent-style-name="Fuentedepárrafopredeter." style:family="text">
      <style:text-properties fo:font-weight="bold" style:font-weight-asian="bold"/>
    </style:style>
    <style:style style:name="P413" style:parent-style-name="Normal" style:family="paragraph">
      <style:paragraph-properties fo:margin-left="0.25in" fo:margin-right="0.1805in" fo:text-indent="0.493in">
        <style:tab-stops/>
      </style:paragraph-properties>
    </style:style>
    <style:style style:name="T414" style:parent-style-name="Fuentedepárrafopredeter." style:family="text">
      <style:text-properties fo:font-weight="bold" style:font-weight-asian="bold"/>
    </style:style>
    <style:style style:name="P415" style:parent-style-name="Normal" style:family="paragraph">
      <style:paragraph-properties fo:margin-left="0.7395in" fo:margin-right="0.1805in">
        <style:tab-stops/>
      </style:paragraph-properties>
    </style:style>
    <style:style style:name="T416" style:parent-style-name="Fuentedepárrafopredeter." style:family="text">
      <style:text-properties fo:font-weight="bold" style:font-weight-asian="bold"/>
    </style:style>
    <style:style style:name="P417" style:parent-style-name="Normal" style:family="paragraph">
      <style:paragraph-properties fo:margin-left="0.25in" fo:margin-right="0.1805in" fo:text-indent="0.493in">
        <style:tab-stops/>
      </style:paragraph-properties>
    </style:style>
    <style:style style:name="T418" style:parent-style-name="Fuentedepárrafopredeter." style:family="text">
      <style:text-properties fo:font-weight="bold" style:font-weight-asian="bold"/>
    </style:style>
    <style:style style:name="P419" style:parent-style-name="Normal" style:family="paragraph">
      <style:paragraph-properties fo:margin-left="0.7395in" fo:margin-right="0.1805in">
        <style:tab-stops/>
      </style:paragraph-properties>
    </style:style>
    <style:style style:name="T420" style:parent-style-name="Fuentedepárrafopredeter." style:family="text">
      <style:text-properties fo:font-weight="bold" style:font-weight-asian="bold"/>
    </style:style>
    <style:style style:name="P421" style:parent-style-name="Normal" style:family="paragraph">
      <style:paragraph-properties fo:margin-left="0.25in" fo:margin-right="0.1805in" fo:text-indent="0.493in">
        <style:tab-stops/>
      </style:paragraph-properties>
    </style:style>
    <style:style style:name="T422" style:parent-style-name="Fuentedepárrafopredeter." style:family="text">
      <style:text-properties fo:font-weight="bold" style:font-weight-asian="bold"/>
    </style:style>
    <style:style style:name="P423" style:parent-style-name="Normal" style:family="paragraph">
      <style:paragraph-properties fo:margin-left="0.7395in" fo:margin-right="0.1805in">
        <style:tab-stops/>
      </style:paragraph-properties>
    </style:style>
    <style:style style:name="T424" style:parent-style-name="Fuentedepárrafopredeter." style:family="text">
      <style:text-properties fo:font-weight="bold" style:font-weight-asian="bold"/>
    </style:style>
    <style:style style:name="P425" style:parent-style-name="Normal" style:family="paragraph">
      <style:paragraph-properties fo:margin-left="0.7395in" fo:margin-right="0.1805in">
        <style:tab-stops/>
      </style:paragraph-properties>
    </style:style>
    <style:style style:name="T426" style:parent-style-name="Fuentedepárrafopredeter." style:family="text">
      <style:text-properties fo:font-weight="bold" style:font-weight-asian="bold"/>
    </style:style>
    <style:style style:name="P427" style:parent-style-name="Normal" style:family="paragraph">
      <style:paragraph-properties fo:margin-left="0.7395in" fo:margin-right="0.1805in">
        <style:tab-stops/>
      </style:paragraph-properties>
    </style:style>
    <style:style style:name="T428" style:parent-style-name="Fuentedepárrafopredeter." style:family="text">
      <style:text-properties fo:font-weight="bold" style:font-weight-asian="bold"/>
    </style:style>
    <style:style style:name="P429" style:parent-style-name="Normal" style:family="paragraph">
      <style:paragraph-properties fo:margin-left="0.7395in" fo:margin-right="0.1805in">
        <style:tab-stops/>
      </style:paragraph-properties>
    </style:style>
    <style:style style:name="T430" style:parent-style-name="Fuentedepárrafopredeter." style:family="text">
      <style:text-properties fo:font-weight="bold" style:font-weight-asian="bold"/>
    </style:style>
    <style:style style:name="P431" style:parent-style-name="Normal" style:family="paragraph">
      <style:paragraph-properties fo:margin-left="0.7395in" fo:margin-right="0.1805in">
        <style:tab-stops/>
      </style:paragraph-properties>
    </style:style>
    <style:style style:name="T432" style:parent-style-name="Fuentedepárrafopredeter." style:family="text">
      <style:text-properties fo:font-weight="bold" style:font-weight-asian="bold"/>
    </style:style>
    <style:style style:name="P433" style:parent-style-name="Normal" style:family="paragraph">
      <style:paragraph-properties fo:margin-left="0.7395in" fo:margin-right="0.1805in">
        <style:tab-stops/>
      </style:paragraph-properties>
    </style:style>
    <style:style style:name="T434" style:parent-style-name="Fuentedepárrafopredeter." style:family="text">
      <style:text-properties fo:font-weight="bold" style:font-weight-asian="bold"/>
    </style:style>
    <style:style style:name="P435" style:parent-style-name="Normal" style:family="paragraph">
      <style:paragraph-properties fo:margin-left="0.25in" fo:margin-right="0.1805in" fo:text-indent="0.493in">
        <style:tab-stops/>
      </style:paragraph-properties>
    </style:style>
    <style:style style:name="T436" style:parent-style-name="Fuentedepárrafopredeter." style:family="text">
      <style:text-properties fo:font-size="11pt" style:font-size-asian="11pt"/>
    </style:style>
    <style:style style:name="P437" style:parent-style-name="Normal" style:family="paragraph">
      <style:paragraph-properties fo:text-align="start" fo:margin-bottom="0.1111in" fo:line-height="107%" fo:margin-left="0in" fo:margin-right="0in" fo:text-indent="0in">
        <style:tab-stops/>
      </style:paragraph-properties>
    </style:style>
    <style:style style:name="T438" style:parent-style-name="Fuentedepárrafopredeter." style:family="text">
      <style:text-properties style:font-name="Arial" style:font-name-asian="Arial" style:font-name-complex="Arial" fo:font-size="6pt" style:font-size-asian="6pt"/>
    </style:style>
    <style:style style:name="T439" style:parent-style-name="Fuentedepárrafopredeter." style:family="text">
      <style:text-properties style:font-name="Arial" style:font-name-asian="Arial" style:font-name-complex="Arial" fo:font-size="6pt" style:font-size-asian="6pt"/>
    </style:style>
    <style:style style:name="P440" style:parent-style-name="Normal" style:family="paragraph">
      <style:paragraph-properties fo:text-align="start" fo:margin-bottom="0.1111in" fo:line-height="107%" fo:margin-left="0in" fo:margin-right="0in" fo:text-indent="0in">
        <style:tab-stops/>
      </style:paragraph-properties>
    </style:style>
    <style:style style:name="T441" style:parent-style-name="Fuentedepárrafopredeter." style:family="text">
      <style:text-properties style:font-name="Arial" style:font-name-asian="Arial" style:font-name-complex="Arial" fo:font-size="6pt" style:font-size-asian="6pt"/>
    </style:style>
    <style:style style:name="T442" style:parent-style-name="Fuentedepárrafopredeter." style:family="text">
      <style:text-properties fo:font-weight="bold" style:font-weight-asian="bold"/>
    </style:style>
    <style:style style:name="P443" style:parent-style-name="Normal" style:family="paragraph">
      <style:paragraph-properties fo:margin-left="0.25in" fo:margin-right="0.1805in" fo:text-indent="0.493in">
        <style:tab-stops/>
      </style:paragraph-properties>
    </style:style>
    <style:style style:name="T444" style:parent-style-name="Fuentedepárrafopredeter." style:family="text">
      <style:text-properties fo:font-weight="bold" style:font-weight-asian="bold"/>
    </style:style>
    <style:style style:name="P445" style:parent-style-name="Normal" style:family="paragraph">
      <style:paragraph-properties fo:margin-left="0.7395in" fo:margin-right="0.1805in">
        <style:tab-stops/>
      </style:paragraph-properties>
    </style:style>
    <style:style style:name="T446" style:parent-style-name="Fuentedepárrafopredeter." style:family="text">
      <style:text-properties fo:font-weight="bold" style:font-weight-asian="bold"/>
    </style:style>
    <style:style style:name="P447" style:parent-style-name="Normal" style:family="paragraph">
      <style:paragraph-properties fo:margin-right="0.1805in"/>
    </style:style>
    <style:style style:name="P448" style:parent-style-name="Normal" style:family="paragraph">
      <style:paragraph-properties fo:margin-left="0.7395in" fo:margin-right="0.1805in">
        <style:tab-stops/>
      </style:paragraph-properties>
    </style:style>
    <style:style style:name="T449" style:parent-style-name="Fuentedepárrafopredeter." style:family="text">
      <style:text-properties fo:font-weight="bold" style:font-weight-asian="bold"/>
    </style:style>
    <style:style style:name="P450" style:parent-style-name="Normal" style:family="paragraph">
      <style:paragraph-properties fo:margin-left="0.7395in" fo:margin-right="0.1805in">
        <style:tab-stops/>
      </style:paragraph-properties>
    </style:style>
    <style:style style:name="T451" style:parent-style-name="Fuentedepárrafopredeter." style:family="text">
      <style:text-properties fo:font-weight="bold" style:font-weight-asian="bold"/>
    </style:style>
    <style:style style:name="P452" style:parent-style-name="Normal" style:family="paragraph">
      <style:paragraph-properties fo:margin-left="0.7395in" fo:margin-right="0.1805in">
        <style:tab-stops/>
      </style:paragraph-properties>
    </style:style>
    <style:style style:name="T453" style:parent-style-name="Fuentedepárrafopredeter." style:family="text">
      <style:text-properties fo:font-weight="bold" style:font-weight-asian="bold"/>
    </style:style>
    <style:style style:name="P454" style:parent-style-name="Normal" style:family="paragraph">
      <style:paragraph-properties fo:margin-left="0.7395in" fo:margin-right="0.1805in">
        <style:tab-stops/>
      </style:paragraph-properties>
    </style:style>
    <style:style style:name="T455" style:parent-style-name="Fuentedepárrafopredeter." style:family="text">
      <style:text-properties fo:font-weight="bold" style:font-weight-asian="bold"/>
    </style:style>
    <style:style style:name="P456" style:parent-style-name="Normal" style:family="paragraph">
      <style:paragraph-properties fo:margin-left="0.7395in" fo:margin-right="0.6138in">
        <style:tab-stops/>
      </style:paragraph-properties>
    </style:style>
    <style:style style:name="T457" style:parent-style-name="Fuentedepárrafopredeter." style:family="text">
      <style:text-properties fo:font-weight="bold" style:font-weight-asian="bold"/>
    </style:style>
    <style:style style:name="T458" style:parent-style-name="Fuentedepárrafopredeter." style:family="text">
      <style:text-properties fo:font-weight="bold" style:font-weight-asian="bold"/>
    </style:style>
    <style:style style:name="P459" style:parent-style-name="Normal" style:family="paragraph">
      <style:paragraph-properties fo:margin-left="0.7395in" fo:margin-right="0.1805in">
        <style:tab-stops/>
      </style:paragraph-properties>
    </style:style>
    <style:style style:name="T460" style:parent-style-name="Fuentedepárrafopredeter." style:family="text">
      <style:text-properties fo:font-weight="bold" style:font-weight-asian="bold"/>
    </style:style>
    <style:style style:name="P461" style:parent-style-name="Normal" style:family="paragraph">
      <style:paragraph-properties fo:margin-left="0.7395in" fo:margin-right="0.1805in">
        <style:tab-stops/>
      </style:paragraph-properties>
    </style:style>
    <style:style style:name="T462" style:parent-style-name="Fuentedepárrafopredeter." style:family="text">
      <style:text-properties fo:font-weight="bold" style:font-weight-asian="bold"/>
    </style:style>
    <style:style style:name="P463" style:parent-style-name="Normal" style:family="paragraph">
      <style:paragraph-properties fo:margin-left="0.7395in" fo:margin-right="0.1805in">
        <style:tab-stops/>
      </style:paragraph-properties>
    </style:style>
    <style:style style:name="T464" style:parent-style-name="Fuentedepárrafopredeter." style:family="text">
      <style:text-properties fo:font-weight="bold" style:font-weight-asian="bold"/>
    </style:style>
    <style:style style:name="P465" style:parent-style-name="Normal" style:family="paragraph">
      <style:paragraph-properties fo:margin-left="0.7395in" fo:margin-right="0.1805in">
        <style:tab-stops/>
      </style:paragraph-properties>
    </style:style>
    <style:style style:name="T466" style:parent-style-name="Fuentedepárrafopredeter." style:family="text">
      <style:text-properties fo:font-weight="bold" style:font-weight-asian="bold"/>
    </style:style>
    <style:style style:name="P467" style:parent-style-name="Normal" style:family="paragraph">
      <style:paragraph-properties fo:margin-left="0.25in" fo:margin-right="0.1805in" fo:text-indent="0.493in">
        <style:tab-stops/>
      </style:paragraph-properties>
    </style:style>
    <style:style style:name="T468" style:parent-style-name="Fuentedepárrafopredeter." style:family="text">
      <style:text-properties fo:font-weight="bold" style:font-weight-asian="bold"/>
    </style:style>
    <style:style style:name="P469" style:parent-style-name="Normal" style:family="paragraph">
      <style:paragraph-properties fo:margin-left="0.7395in" fo:margin-right="0.1805in">
        <style:tab-stops/>
      </style:paragraph-properties>
    </style:style>
    <style:style style:name="T470" style:parent-style-name="Fuentedepárrafopredeter." style:family="text">
      <style:text-properties fo:font-weight="bold" style:font-weight-asian="bold"/>
    </style:style>
    <style:style style:name="P471" style:parent-style-name="Normal" style:family="paragraph">
      <style:paragraph-properties fo:margin-left="0.25in" fo:margin-right="0.1805in" fo:text-indent="0.493in">
        <style:tab-stops/>
      </style:paragraph-properties>
    </style:style>
    <style:style style:name="T472" style:parent-style-name="Fuentedepárrafopredeter." style:family="text">
      <style:text-properties fo:font-weight="bold" style:font-weight-asian="bold"/>
    </style:style>
    <style:style style:name="P473" style:parent-style-name="Normal" style:family="paragraph">
      <style:paragraph-properties fo:margin-left="0.25in" fo:margin-right="0.1805in" fo:text-indent="0.493in">
        <style:tab-stops/>
      </style:paragraph-properties>
    </style:style>
    <style:style style:name="T474" style:parent-style-name="Fuentedepárrafopredeter." style:family="text">
      <style:text-properties fo:font-weight="bold" style:font-weight-asian="bold"/>
    </style:style>
    <style:style style:name="P475" style:parent-style-name="Normal" style:family="paragraph">
      <style:paragraph-properties fo:margin-left="0.7395in" fo:margin-right="1.5555in">
        <style:tab-stops/>
      </style:paragraph-properties>
    </style:style>
    <style:style style:name="T476" style:parent-style-name="Fuentedepárrafopredeter." style:family="text">
      <style:text-properties fo:font-weight="bold" style:font-weight-asian="bold"/>
    </style:style>
    <style:style style:name="T477" style:parent-style-name="Fuentedepárrafopredeter." style:family="text">
      <style:text-properties fo:font-weight="bold" style:font-weight-asian="bold"/>
    </style:style>
    <style:style style:name="P478" style:parent-style-name="Normal" style:family="paragraph">
      <style:paragraph-properties fo:text-align="start" fo:margin-bottom="0.002in" fo:line-height="100%" fo:margin-left="0.7395in" fo:margin-right="2.5722in">
        <style:tab-stops/>
      </style:paragraph-properties>
    </style:style>
    <style:style style:name="T479" style:parent-style-name="Fuentedepárrafopredeter." style:family="text">
      <style:text-properties fo:font-weight="bold" style:font-weight-asian="bold"/>
    </style:style>
    <style:style style:name="T480" style:parent-style-name="Fuentedepárrafopredeter." style:family="text">
      <style:text-properties fo:font-weight="bold" style:font-weight-asian="bold"/>
    </style:style>
    <style:style style:name="T481" style:parent-style-name="Fuentedepárrafopredeter." style:family="text">
      <style:text-properties fo:font-weight="bold" style:font-weight-asian="bold"/>
    </style:style>
    <style:style style:name="P482" style:parent-style-name="Normal" style:family="paragraph">
      <style:paragraph-properties fo:margin-left="0.7395in" fo:margin-right="0.1805in">
        <style:tab-stops/>
      </style:paragraph-properties>
    </style:style>
    <style:style style:name="T483" style:parent-style-name="Fuentedepárrafopredeter." style:family="text">
      <style:text-properties fo:font-weight="bold" style:font-weight-asian="bold"/>
    </style:style>
    <style:style style:name="P484" style:parent-style-name="Normal" style:family="paragraph">
      <style:paragraph-properties fo:margin-left="0.25in" fo:margin-right="0.1805in" fo:text-indent="0.493in">
        <style:tab-stops/>
      </style:paragraph-properties>
    </style:style>
    <style:style style:name="T485" style:parent-style-name="Fuentedepárrafopredeter." style:family="text">
      <style:text-properties fo:font-weight="bold" style:font-weight-asian="bold"/>
    </style:style>
    <style:style style:name="P486" style:parent-style-name="Normal" style:family="paragraph">
      <style:paragraph-properties fo:margin-left="0.25in" fo:margin-right="0.1805in" fo:text-indent="0.493in">
        <style:tab-stops/>
      </style:paragraph-properties>
    </style:style>
    <style:style style:name="T487" style:parent-style-name="Fuentedepárrafopredeter." style:family="text">
      <style:text-properties fo:font-weight="bold" style:font-weight-asian="bold"/>
    </style:style>
    <style:style style:name="P488" style:parent-style-name="Normal" style:family="paragraph">
      <style:paragraph-properties fo:margin-left="0.25in" fo:margin-right="0.1805in" fo:text-indent="0.493in">
        <style:tab-stops/>
      </style:paragraph-properties>
    </style:style>
    <style:style style:name="T489" style:parent-style-name="Fuentedepárrafopredeter." style:family="text">
      <style:text-properties fo:font-weight="bold" style:font-weight-asian="bold"/>
    </style:style>
    <style:style style:name="P490" style:parent-style-name="Normal" style:family="paragraph">
      <style:paragraph-properties fo:margin-left="0.7395in" fo:margin-right="0.1805in">
        <style:tab-stops/>
      </style:paragraph-properties>
    </style:style>
    <style:style style:name="T491" style:parent-style-name="Fuentedepárrafopredeter." style:family="text">
      <style:text-properties fo:font-weight="bold" style:font-weight-asian="bold"/>
    </style:style>
    <style:style style:name="P492" style:parent-style-name="Normal" style:family="paragraph">
      <style:paragraph-properties fo:margin-left="0.7395in" fo:margin-right="2.9055in">
        <style:tab-stops/>
      </style:paragraph-properties>
    </style:style>
    <style:style style:name="T493" style:parent-style-name="Fuentedepárrafopredeter." style:family="text">
      <style:text-properties fo:font-weight="bold" style:font-weight-asian="bold"/>
    </style:style>
    <style:style style:name="T494" style:parent-style-name="Fuentedepárrafopredeter." style:family="text">
      <style:text-properties fo:font-weight="bold" style:font-weight-asian="bold"/>
    </style:style>
    <style:style style:name="P495" style:parent-style-name="Normal" style:family="paragraph">
      <style:paragraph-properties fo:margin-left="0.7395in" fo:margin-right="0.1805in">
        <style:tab-stops/>
      </style:paragraph-properties>
    </style:style>
    <style:style style:name="T496" style:parent-style-name="Fuentedepárrafopredeter." style:family="text">
      <style:text-properties fo:font-weight="bold" style:font-weight-asian="bold"/>
    </style:style>
    <style:style style:name="P497" style:parent-style-name="Normal" style:family="paragraph">
      <style:paragraph-properties fo:margin-left="0.7395in" fo:margin-right="2.8486in">
        <style:tab-stops/>
      </style:paragraph-properties>
    </style:style>
    <style:style style:name="T498" style:parent-style-name="Fuentedepárrafopredeter." style:family="text">
      <style:text-properties fo:font-weight="bold" style:font-weight-asian="bold"/>
    </style:style>
    <style:style style:name="T499" style:parent-style-name="Fuentedepárrafopredeter." style:family="text">
      <style:text-properties fo:font-weight="bold" style:font-weight-asian="bold"/>
    </style:style>
    <style:style style:name="P500" style:parent-style-name="Normal" style:family="paragraph">
      <style:paragraph-properties fo:margin-left="0.7395in" fo:margin-right="0.1805in">
        <style:tab-stops/>
      </style:paragraph-properties>
    </style:style>
    <style:style style:name="T501" style:parent-style-name="Fuentedepárrafopredeter." style:family="text">
      <style:text-properties fo:font-weight="bold" style:font-weight-asian="bold"/>
    </style:style>
    <style:style style:name="P502" style:parent-style-name="Normal" style:family="paragraph">
      <style:paragraph-properties fo:margin-left="0.7395in" fo:margin-right="0.1805in">
        <style:tab-stops/>
      </style:paragraph-properties>
    </style:style>
    <style:style style:name="T503" style:parent-style-name="Fuentedepárrafopredeter." style:family="text">
      <style:text-properties fo:font-weight="bold" style:font-weight-asian="bold"/>
    </style:style>
    <style:style style:name="P504" style:parent-style-name="Normal" style:family="paragraph">
      <style:paragraph-properties fo:margin-left="0.7395in" fo:margin-right="0.1805in">
        <style:tab-stops/>
      </style:paragraph-properties>
    </style:style>
    <style:style style:name="T505" style:parent-style-name="Fuentedepárrafopredeter." style:family="text">
      <style:text-properties fo:font-weight="bold" style:font-weight-asian="bold"/>
    </style:style>
    <style:style style:name="P506" style:parent-style-name="Normal" style:family="paragraph">
      <style:paragraph-properties fo:margin-left="0.7395in" fo:margin-right="0.1805in">
        <style:tab-stops/>
      </style:paragraph-properties>
    </style:style>
    <style:style style:name="T507" style:parent-style-name="Fuentedepárrafopredeter." style:family="text">
      <style:text-properties fo:font-weight="bold" style:font-weight-asian="bold"/>
    </style:style>
    <style:style style:name="P508" style:parent-style-name="Normal" style:family="paragraph">
      <style:paragraph-properties fo:margin-left="0.7395in" fo:margin-right="0.1805in">
        <style:tab-stops/>
      </style:paragraph-properties>
    </style:style>
    <style:style style:name="T509" style:parent-style-name="Fuentedepárrafopredeter." style:family="text">
      <style:text-properties fo:font-weight="bold" style:font-weight-asian="bold"/>
    </style:style>
    <style:style style:name="P510" style:parent-style-name="Normal" style:family="paragraph">
      <style:paragraph-properties fo:margin-left="0.7395in" fo:margin-right="0.1805in">
        <style:tab-stops/>
      </style:paragraph-properties>
    </style:style>
    <style:style style:name="T511" style:parent-style-name="Fuentedepárrafopredeter." style:family="text">
      <style:text-properties fo:font-weight="bold" style:font-weight-asian="bold"/>
    </style:style>
    <style:style style:name="P512" style:parent-style-name="Normal" style:family="paragraph">
      <style:paragraph-properties fo:margin-left="0.7395in" fo:margin-right="0.1805in">
        <style:tab-stops/>
      </style:paragraph-properties>
    </style:style>
    <style:style style:name="T513" style:parent-style-name="Fuentedepárrafopredeter." style:family="text">
      <style:text-properties fo:font-weight="bold" style:font-weight-asian="bold"/>
    </style:style>
    <style:style style:name="P514" style:parent-style-name="Normal" style:family="paragraph">
      <style:paragraph-properties fo:margin-left="0.7395in" fo:margin-right="0.1805in">
        <style:tab-stops/>
      </style:paragraph-properties>
    </style:style>
    <style:style style:name="T515" style:parent-style-name="Fuentedepárrafopredeter." style:family="text">
      <style:text-properties fo:font-weight="bold" style:font-weight-asian="bold"/>
    </style:style>
    <style:style style:name="P516" style:parent-style-name="Normal" style:family="paragraph">
      <style:paragraph-properties fo:margin-left="0.7395in" fo:margin-right="0.1805in">
        <style:tab-stops/>
      </style:paragraph-properties>
    </style:style>
    <style:style style:name="T517" style:parent-style-name="Fuentedepárrafopredeter." style:family="text">
      <style:text-properties fo:font-weight="bold" style:font-weight-asian="bold"/>
    </style:style>
    <style:style style:name="P518" style:parent-style-name="Normal" style:family="paragraph">
      <style:paragraph-properties fo:margin-left="0.25in" fo:margin-right="0.1805in" fo:text-indent="0.493in">
        <style:tab-stops/>
      </style:paragraph-properties>
    </style:style>
    <style:style style:name="T519" style:parent-style-name="Fuentedepárrafopredeter." style:family="text">
      <style:text-properties fo:font-weight="bold" style:font-weight-asian="bold"/>
    </style:style>
    <style:style style:name="P520" style:parent-style-name="Normal" style:family="paragraph">
      <style:paragraph-properties fo:margin-left="0.7395in" fo:margin-right="0.1805in">
        <style:tab-stops/>
      </style:paragraph-properties>
    </style:style>
    <style:style style:name="T521" style:parent-style-name="Fuentedepárrafopredeter." style:family="text">
      <style:text-properties fo:font-weight="bold" style:font-weight-asian="bold"/>
    </style:style>
    <style:style style:name="P522" style:parent-style-name="Normal" style:family="paragraph">
      <style:paragraph-properties fo:margin-left="0.25in" fo:margin-right="0.1805in" fo:text-indent="0.493in">
        <style:tab-stops/>
      </style:paragraph-properties>
    </style:style>
    <style:style style:name="T523" style:parent-style-name="Fuentedepárrafopredeter." style:family="text">
      <style:text-properties fo:font-weight="bold" style:font-weight-asian="bold"/>
    </style:style>
    <style:style style:name="P524" style:parent-style-name="Normal" style:family="paragraph">
      <style:paragraph-properties fo:margin-left="0.7395in" fo:margin-right="0.568in">
        <style:tab-stops/>
      </style:paragraph-properties>
    </style:style>
    <style:style style:name="T525" style:parent-style-name="Fuentedepárrafopredeter." style:family="text">
      <style:text-properties fo:font-size="11pt" style:font-size-asian="11pt"/>
    </style:style>
    <style:style style:name="P526" style:parent-style-name="Normal" style:family="paragraph">
      <style:paragraph-properties fo:text-align="start" fo:margin-bottom="0.1111in" fo:line-height="107%" fo:margin-left="0in" fo:margin-right="0in" fo:text-indent="0in">
        <style:tab-stops/>
      </style:paragraph-properties>
    </style:style>
    <style:style style:name="T527" style:parent-style-name="Fuentedepárrafopredeter." style:family="text">
      <style:text-properties style:font-name="Arial" style:font-name-asian="Arial" style:font-name-complex="Arial" fo:font-size="6pt" style:font-size-asian="6pt"/>
    </style:style>
    <style:style style:name="P528" style:parent-style-name="Normal" style:family="paragraph">
      <style:paragraph-properties fo:text-align="start" fo:margin-bottom="0.1111in" fo:line-height="107%" fo:margin-left="0in" fo:margin-right="0in" fo:text-indent="0in">
        <style:tab-stops/>
      </style:paragraph-properties>
    </style:style>
    <style:style style:name="T529" style:parent-style-name="Fuentedepárrafopredeter." style:family="text">
      <style:text-properties style:font-name="Arial" style:font-name-asian="Arial" style:font-name-complex="Arial" fo:font-size="6pt" style:font-size-asian="6pt"/>
    </style:style>
    <style:style style:name="T530" style:parent-style-name="Fuentedepárrafopredeter." style:family="text">
      <style:text-properties fo:font-weight="bold" style:font-weight-asian="bold"/>
    </style:style>
    <style:style style:name="T531" style:parent-style-name="Fuentedepárrafopredeter." style:family="text">
      <style:text-properties fo:font-weight="bold" style:font-weight-asian="bold"/>
    </style:style>
    <style:style style:name="P532" style:parent-style-name="Normal" style:family="paragraph">
      <style:paragraph-properties fo:margin-left="0.7395in" fo:margin-right="0.1805in">
        <style:tab-stops/>
      </style:paragraph-properties>
    </style:style>
    <style:style style:name="T533" style:parent-style-name="Fuentedepárrafopredeter." style:family="text">
      <style:text-properties fo:font-weight="bold" style:font-weight-asian="bold"/>
    </style:style>
    <style:style style:name="P534" style:parent-style-name="Normal" style:family="paragraph">
      <style:paragraph-properties fo:margin-left="0.7395in" fo:margin-right="0.1805in">
        <style:tab-stops/>
      </style:paragraph-properties>
    </style:style>
    <style:style style:name="T535" style:parent-style-name="Fuentedepárrafopredeter." style:family="text">
      <style:text-properties fo:font-weight="bold" style:font-weight-asian="bold"/>
    </style:style>
    <style:style style:name="P536" style:parent-style-name="Normal" style:family="paragraph">
      <style:paragraph-properties fo:margin-left="0.7395in" fo:margin-right="0.1805in">
        <style:tab-stops/>
      </style:paragraph-properties>
    </style:style>
    <style:style style:name="T537" style:parent-style-name="Fuentedepárrafopredeter." style:family="text">
      <style:text-properties fo:font-weight="bold" style:font-weight-asian="bold"/>
    </style:style>
    <style:style style:name="P538" style:parent-style-name="Normal" style:family="paragraph">
      <style:paragraph-properties fo:margin-left="0.7395in" fo:margin-right="0.1805in">
        <style:tab-stops/>
      </style:paragraph-properties>
    </style:style>
    <style:style style:name="T539" style:parent-style-name="Fuentedepárrafopredeter." style:family="text">
      <style:text-properties fo:font-weight="bold" style:font-weight-asian="bold"/>
    </style:style>
    <style:style style:name="P540" style:parent-style-name="Normal" style:family="paragraph">
      <style:paragraph-properties fo:margin-left="0.7395in" fo:margin-right="0.1805in">
        <style:tab-stops/>
      </style:paragraph-properties>
    </style:style>
    <style:style style:name="T541" style:parent-style-name="Fuentedepárrafopredeter." style:family="text">
      <style:text-properties fo:font-weight="bold" style:font-weight-asian="bold"/>
    </style:style>
    <style:style style:name="T542" style:parent-style-name="Fuentedepárrafopredeter." style:family="text">
      <style:text-properties style:text-position="super 66.6%" fo:font-size="9pt" style:font-size-asian="9pt"/>
    </style:style>
    <style:style style:name="P543" style:parent-style-name="Normal" style:family="paragraph">
      <style:paragraph-properties fo:margin-left="0.7395in" fo:margin-right="0.1805in">
        <style:tab-stops/>
      </style:paragraph-properties>
    </style:style>
    <style:style style:name="T544" style:parent-style-name="Fuentedepárrafopredeter." style:family="text">
      <style:text-properties fo:font-weight="bold" style:font-weight-asian="bold"/>
    </style:style>
    <style:style style:name="T545" style:parent-style-name="Fuentedepárrafopredeter." style:family="text">
      <style:text-properties style:text-position="super 66.6%" fo:font-size="9pt" style:font-size-asian="9pt"/>
    </style:style>
    <style:style style:name="P546" style:parent-style-name="Normal" style:family="paragraph">
      <style:paragraph-properties fo:margin-left="0.7395in" fo:margin-right="0.1805in">
        <style:tab-stops/>
      </style:paragraph-properties>
    </style:style>
    <style:style style:name="T547" style:parent-style-name="Fuentedepárrafopredeter." style:family="text">
      <style:text-properties fo:font-weight="bold" style:font-weight-asian="bold"/>
    </style:style>
    <style:style style:name="P548" style:parent-style-name="Normal" style:family="paragraph">
      <style:paragraph-properties fo:margin-left="0.7395in" fo:margin-right="0.1805in">
        <style:tab-stops/>
      </style:paragraph-properties>
    </style:style>
    <style:style style:name="T549" style:parent-style-name="Fuentedepárrafopredeter." style:family="text">
      <style:text-properties fo:font-weight="bold" style:font-weight-asian="bold"/>
    </style:style>
    <style:style style:name="P550" style:parent-style-name="Normal" style:family="paragraph">
      <style:paragraph-properties fo:margin-left="0.7395in" fo:margin-right="0.1805in">
        <style:tab-stops/>
      </style:paragraph-properties>
    </style:style>
    <style:style style:name="T551" style:parent-style-name="Fuentedepárrafopredeter." style:family="text">
      <style:text-properties fo:font-weight="bold" style:font-weight-asian="bold"/>
    </style:style>
    <style:style style:name="P552" style:parent-style-name="Normal" style:family="paragraph">
      <style:paragraph-properties fo:margin-left="0.7395in" fo:margin-right="0.1805in">
        <style:tab-stops/>
      </style:paragraph-properties>
    </style:style>
    <style:style style:name="T553" style:parent-style-name="Fuentedepárrafopredeter." style:family="text">
      <style:text-properties fo:font-weight="bold" style:font-weight-asian="bold"/>
    </style:style>
    <style:style style:name="P554" style:parent-style-name="Normal" style:family="paragraph">
      <style:paragraph-properties fo:margin-left="0.7395in" fo:margin-right="0.1805in">
        <style:tab-stops/>
      </style:paragraph-properties>
    </style:style>
    <style:style style:name="T555" style:parent-style-name="Fuentedepárrafopredeter." style:family="text">
      <style:text-properties fo:font-weight="bold" style:font-weight-asian="bold"/>
    </style:style>
    <style:style style:name="P556" style:parent-style-name="Normal" style:family="paragraph">
      <style:paragraph-properties fo:margin-left="0.7395in" fo:margin-right="0.1805in">
        <style:tab-stops/>
      </style:paragraph-properties>
    </style:style>
    <style:style style:name="T557" style:parent-style-name="Fuentedepárrafopredeter." style:family="text">
      <style:text-properties fo:font-weight="bold" style:font-weight-asian="bold"/>
    </style:style>
    <style:style style:name="P558" style:parent-style-name="Normal" style:family="paragraph">
      <style:paragraph-properties fo:margin-left="0.7395in" fo:margin-right="0.1805in">
        <style:tab-stops/>
      </style:paragraph-properties>
    </style:style>
    <style:style style:name="T559" style:parent-style-name="Fuentedepárrafopredeter." style:family="text">
      <style:text-properties fo:font-weight="bold" style:font-weight-asian="bold"/>
    </style:style>
    <style:style style:name="P560" style:parent-style-name="Normal" style:family="paragraph">
      <style:paragraph-properties fo:margin-left="0.7395in" fo:margin-right="0.1805in">
        <style:tab-stops/>
      </style:paragraph-properties>
    </style:style>
    <style:style style:name="T561" style:parent-style-name="Fuentedepárrafopredeter." style:family="text">
      <style:text-properties fo:font-weight="bold" style:font-weight-asian="bold"/>
    </style:style>
    <style:style style:name="P562" style:parent-style-name="Normal" style:family="paragraph">
      <style:paragraph-properties fo:margin-left="0.7395in" fo:margin-right="0.1805in">
        <style:tab-stops/>
      </style:paragraph-properties>
    </style:style>
    <style:style style:name="T563" style:parent-style-name="Fuentedepárrafopredeter." style:family="text">
      <style:text-properties fo:font-weight="bold" style:font-weight-asian="bold"/>
    </style:style>
    <style:style style:name="P564" style:parent-style-name="Normal" style:family="paragraph">
      <style:paragraph-properties fo:margin-left="0.7395in" fo:margin-right="0.1805in">
        <style:tab-stops/>
      </style:paragraph-properties>
    </style:style>
    <style:style style:name="T565" style:parent-style-name="Fuentedepárrafopredeter." style:family="text">
      <style:text-properties fo:font-weight="bold" style:font-weight-asian="bold"/>
    </style:style>
    <style:style style:name="P566" style:parent-style-name="Normal" style:family="paragraph">
      <style:paragraph-properties fo:margin-left="0.7395in" fo:margin-right="0.1805in">
        <style:tab-stops/>
      </style:paragraph-properties>
    </style:style>
    <style:style style:name="T567" style:parent-style-name="Fuentedepárrafopredeter." style:family="text">
      <style:text-properties fo:font-weight="bold" style:font-weight-asian="bold"/>
    </style:style>
    <style:style style:name="P568" style:parent-style-name="Normal" style:family="paragraph">
      <style:paragraph-properties fo:margin-left="0.7395in" fo:margin-right="0.1805in">
        <style:tab-stops/>
      </style:paragraph-properties>
    </style:style>
    <style:style style:name="T569" style:parent-style-name="Fuentedepárrafopredeter." style:family="text">
      <style:text-properties fo:font-weight="bold" style:font-weight-asian="bold"/>
    </style:style>
    <style:style style:name="P570" style:parent-style-name="Normal" style:family="paragraph">
      <style:paragraph-properties fo:margin-left="0.7395in" fo:margin-right="0.1805in">
        <style:tab-stops/>
      </style:paragraph-properties>
    </style:style>
    <style:style style:name="T571" style:parent-style-name="Fuentedepárrafopredeter." style:family="text">
      <style:text-properties fo:font-weight="bold" style:font-weight-asian="bold"/>
    </style:style>
    <style:style style:name="P572" style:parent-style-name="Normal" style:family="paragraph">
      <style:paragraph-properties fo:margin-left="0.7395in" fo:margin-right="0.1805in">
        <style:tab-stops/>
      </style:paragraph-properties>
    </style:style>
    <style:style style:name="T573" style:parent-style-name="Fuentedepárrafopredeter." style:family="text">
      <style:text-properties fo:font-weight="bold" style:font-weight-asian="bold"/>
    </style:style>
    <style:style style:name="P574" style:parent-style-name="Normal" style:family="paragraph">
      <style:paragraph-properties fo:margin-left="0.7395in" fo:margin-right="0.1805in">
        <style:tab-stops/>
      </style:paragraph-properties>
    </style:style>
    <style:style style:name="T575" style:parent-style-name="Fuentedepárrafopredeter." style:family="text">
      <style:text-properties fo:font-weight="bold" style:font-weight-asian="bold"/>
    </style:style>
    <style:style style:name="P576" style:parent-style-name="Normal" style:family="paragraph">
      <style:paragraph-properties fo:margin-left="0.7395in" fo:margin-right="0.1805in">
        <style:tab-stops/>
      </style:paragraph-properties>
    </style:style>
    <style:style style:name="T577" style:parent-style-name="Fuentedepárrafopredeter." style:family="text">
      <style:text-properties fo:font-weight="bold" style:font-weight-asian="bold"/>
    </style:style>
    <style:style style:name="P578" style:parent-style-name="Normal" style:family="paragraph">
      <style:paragraph-properties fo:margin-left="0.7395in" fo:margin-right="0.1805in">
        <style:tab-stops/>
      </style:paragraph-properties>
    </style:style>
    <style:style style:name="T579" style:parent-style-name="Fuentedepárrafopredeter." style:family="text">
      <style:text-properties fo:font-weight="bold" style:font-weight-asian="bold"/>
    </style:style>
    <style:style style:name="P580" style:parent-style-name="Normal" style:family="paragraph">
      <style:paragraph-properties fo:text-align="start" fo:margin-bottom="0.002in" fo:line-height="100%" fo:margin-left="0.7395in" fo:margin-right="0.643in">
        <style:tab-stops/>
      </style:paragraph-properties>
    </style:style>
    <style:style style:name="T581" style:parent-style-name="Fuentedepárrafopredeter." style:family="text">
      <style:text-properties fo:font-weight="bold" style:font-weight-asian="bold"/>
    </style:style>
    <style:style style:name="T582" style:parent-style-name="Fuentedepárrafopredeter." style:family="text">
      <style:text-properties fo:font-weight="bold" style:font-weight-asian="bold"/>
    </style:style>
    <style:style style:name="T583" style:parent-style-name="Fuentedepárrafopredeter." style:family="text">
      <style:text-properties fo:font-weight="bold" style:font-weight-asian="bold"/>
    </style:style>
    <style:style style:name="P584" style:parent-style-name="Normal" style:family="paragraph">
      <style:paragraph-properties fo:margin-left="0.7395in" fo:margin-right="0.1805in">
        <style:tab-stops/>
      </style:paragraph-properties>
    </style:style>
    <style:style style:name="T585" style:parent-style-name="Fuentedepárrafopredeter." style:family="text">
      <style:text-properties fo:font-weight="bold" style:font-weight-asian="bold"/>
    </style:style>
    <style:style style:name="P586" style:parent-style-name="Normal" style:family="paragraph">
      <style:paragraph-properties fo:margin-left="0.7395in" fo:margin-right="0.1805in">
        <style:tab-stops/>
      </style:paragraph-properties>
    </style:style>
    <style:style style:name="T587" style:parent-style-name="Fuentedepárrafopredeter." style:family="text">
      <style:text-properties fo:font-weight="bold" style:font-weight-asian="bold"/>
    </style:style>
    <style:style style:name="P588" style:parent-style-name="Normal" style:family="paragraph">
      <style:paragraph-properties fo:margin-left="0.7395in" fo:margin-right="0.1805in">
        <style:tab-stops/>
      </style:paragraph-properties>
    </style:style>
    <style:style style:name="T589" style:parent-style-name="Fuentedepárrafopredeter." style:family="text">
      <style:text-properties fo:font-weight="bold" style:font-weight-asian="bold"/>
    </style:style>
    <style:style style:name="P590" style:parent-style-name="Normal" style:family="paragraph">
      <style:paragraph-properties fo:margin-bottom="0.0284in" fo:margin-left="0.25in" fo:margin-right="0.1805in" fo:text-indent="0.493in">
        <style:tab-stops/>
      </style:paragraph-properties>
    </style:style>
    <style:style style:name="T591" style:parent-style-name="Fuentedepárrafopredeter." style:family="text">
      <style:text-properties fo:font-weight="bold" style:font-weight-asian="bold"/>
    </style:style>
    <style:style style:name="T592" style:parent-style-name="Fuentedepárrafopredeter." style:family="text">
      <style:text-properties style:text-position="super 66.6%" fo:font-size="9pt" style:font-size-asian="9pt"/>
    </style:style>
    <style:style style:name="P593" style:parent-style-name="Normal" style:family="paragraph">
      <style:paragraph-properties fo:margin-left="0.7395in" fo:margin-right="0.1805in">
        <style:tab-stops/>
      </style:paragraph-properties>
    </style:style>
    <style:style style:name="T594" style:parent-style-name="Fuentedepárrafopredeter." style:family="text">
      <style:text-properties fo:font-weight="bold" style:font-weight-asian="bold"/>
    </style:style>
    <style:style style:name="P595" style:parent-style-name="Normal" style:family="paragraph">
      <style:paragraph-properties fo:margin-left="0.7395in" fo:margin-right="0.1805in">
        <style:tab-stops/>
      </style:paragraph-properties>
    </style:style>
    <style:style style:name="T596" style:parent-style-name="Fuentedepárrafopredeter." style:family="text">
      <style:text-properties fo:font-weight="bold" style:font-weight-asian="bold"/>
    </style:style>
    <style:style style:name="T597" style:parent-style-name="Fuentedepárrafopredeter." style:family="text">
      <style:text-properties style:text-position="super 66.6%" fo:font-size="9pt" style:font-size-asian="9pt"/>
    </style:style>
    <style:style style:name="P598" style:parent-style-name="Normal" style:family="paragraph">
      <style:paragraph-properties fo:margin-left="0.7395in" fo:margin-right="0.1805in">
        <style:tab-stops/>
      </style:paragraph-properties>
    </style:style>
    <style:style style:name="T599" style:parent-style-name="Fuentedepárrafopredeter." style:family="text">
      <style:text-properties fo:font-weight="bold" style:font-weight-asian="bold"/>
    </style:style>
    <style:style style:name="T600" style:parent-style-name="Fuentedepárrafopredeter." style:family="text">
      <style:text-properties style:text-position="super 66.6%" fo:font-size="9pt" style:font-size-asian="9pt"/>
    </style:style>
    <style:style style:name="P601" style:parent-style-name="Normal" style:family="paragraph">
      <style:paragraph-properties fo:margin-left="0.25in" fo:margin-right="0.1805in" fo:text-indent="0.493in">
        <style:tab-stops/>
      </style:paragraph-properties>
    </style:style>
    <style:style style:name="T602" style:parent-style-name="Fuentedepárrafopredeter." style:family="text">
      <style:text-properties fo:font-weight="bold" style:font-weight-asian="bold"/>
    </style:style>
    <style:style style:name="T603" style:parent-style-name="Fuentedepárrafopredeter." style:family="text">
      <style:text-properties style:text-position="super 66.6%" fo:font-size="9pt" style:font-size-asian="9pt"/>
    </style:style>
    <style:style style:name="P604" style:parent-style-name="Normal" style:family="paragraph">
      <style:paragraph-properties fo:margin-left="0.25in" fo:margin-right="0.1805in" fo:text-indent="0.493in">
        <style:tab-stops/>
      </style:paragraph-properties>
    </style:style>
    <style:style style:name="T605" style:parent-style-name="Fuentedepárrafopredeter." style:family="text">
      <style:text-properties fo:font-weight="bold" style:font-weight-asian="bold"/>
    </style:style>
    <style:style style:name="T606" style:parent-style-name="Fuentedepárrafopredeter." style:family="text">
      <style:text-properties style:text-position="super 66.6%" fo:font-size="9pt" style:font-size-asian="9pt"/>
    </style:style>
    <style:style style:name="P607" style:parent-style-name="Normal" style:family="paragraph">
      <style:paragraph-properties fo:margin-left="0.25in" fo:margin-right="0.1805in" fo:text-indent="0.493in">
        <style:tab-stops/>
      </style:paragraph-properties>
    </style:style>
    <style:style style:name="T608" style:parent-style-name="Fuentedepárrafopredeter." style:family="text">
      <style:text-properties fo:font-weight="bold" style:font-weight-asian="bold"/>
    </style:style>
    <style:style style:name="T609" style:parent-style-name="Fuentedepárrafopredeter." style:family="text">
      <style:text-properties style:text-position="super 66.6%" fo:font-size="9pt" style:font-size-asian="9pt"/>
    </style:style>
    <style:style style:name="P610" style:parent-style-name="Normal" style:family="paragraph">
      <style:paragraph-properties fo:margin-left="0.25in" fo:margin-right="0.1805in" fo:text-indent="0.493in">
        <style:tab-stops/>
      </style:paragraph-properties>
    </style:style>
    <style:style style:name="T611" style:parent-style-name="Fuentedepárrafopredeter." style:family="text">
      <style:text-properties fo:font-weight="bold" style:font-weight-asian="bold"/>
    </style:style>
    <style:style style:name="T612" style:parent-style-name="Fuentedepárrafopredeter." style:family="text">
      <style:text-properties style:text-position="super 66.6%" fo:font-size="9pt" style:font-size-asian="9pt"/>
    </style:style>
    <style:style style:name="P613" style:parent-style-name="Normal" style:family="paragraph">
      <style:paragraph-properties fo:margin-left="0.25in" fo:margin-right="0.1805in" fo:text-indent="0.493in">
        <style:tab-stops/>
      </style:paragraph-properties>
    </style:style>
    <style:style style:name="T614" style:parent-style-name="Fuentedepárrafopredeter." style:family="text">
      <style:text-properties fo:font-weight="bold" style:font-weight-asian="bold"/>
    </style:style>
    <style:style style:name="T615" style:parent-style-name="Fuentedepárrafopredeter." style:family="text">
      <style:text-properties style:text-position="super 66.6%" fo:font-size="9pt" style:font-size-asian="9pt"/>
    </style:style>
    <style:style style:name="P616" style:parent-style-name="Normal" style:family="paragraph">
      <style:paragraph-properties fo:margin-left="0.25in" fo:margin-right="0.1805in" fo:text-indent="0.493in">
        <style:tab-stops/>
      </style:paragraph-properties>
    </style:style>
    <style:style style:name="T617" style:parent-style-name="Fuentedepárrafopredeter." style:family="text">
      <style:text-properties fo:font-weight="bold" style:font-weight-asian="bold"/>
    </style:style>
    <style:style style:name="T618" style:parent-style-name="Fuentedepárrafopredeter." style:family="text">
      <style:text-properties style:text-position="super 66.6%" fo:font-size="9pt" style:font-size-asian="9pt"/>
    </style:style>
    <style:style style:name="P619" style:parent-style-name="Normal" style:family="paragraph">
      <style:paragraph-properties fo:margin-left="0.25in" fo:margin-right="0.1805in" fo:text-indent="0.493in">
        <style:tab-stops/>
      </style:paragraph-properties>
    </style:style>
    <style:style style:name="T620" style:parent-style-name="Fuentedepárrafopredeter." style:family="text">
      <style:text-properties fo:font-weight="bold" style:font-weight-asian="bold"/>
    </style:style>
    <style:style style:name="T621" style:parent-style-name="Fuentedepárrafopredeter." style:family="text">
      <style:text-properties style:text-position="super 66.6%" fo:font-size="9pt" style:font-size-asian="9pt"/>
    </style:style>
    <style:style style:name="P622" style:parent-style-name="Normal" style:family="paragraph">
      <style:paragraph-properties fo:margin-left="0.25in" fo:margin-right="0.1805in" fo:text-indent="0.493in">
        <style:tab-stops/>
      </style:paragraph-properties>
    </style:style>
    <style:style style:name="T623" style:parent-style-name="Fuentedepárrafopredeter." style:family="text">
      <style:text-properties fo:font-weight="bold" style:font-weight-asian="bold"/>
    </style:style>
    <style:style style:name="T624" style:parent-style-name="Fuentedepárrafopredeter." style:family="text">
      <style:text-properties style:text-position="super 66.6%" fo:font-size="9pt" style:font-size-asian="9pt"/>
    </style:style>
    <style:style style:name="P625" style:parent-style-name="Normal" style:family="paragraph">
      <style:paragraph-properties fo:margin-left="0.25in" fo:margin-right="0.1805in" fo:text-indent="0.493in">
        <style:tab-stops/>
      </style:paragraph-properties>
    </style:style>
    <style:style style:name="T626" style:parent-style-name="Fuentedepárrafopredeter." style:family="text">
      <style:text-properties fo:font-weight="bold" style:font-weight-asian="bold"/>
    </style:style>
    <style:style style:name="T627" style:parent-style-name="Fuentedepárrafopredeter." style:family="text">
      <style:text-properties style:text-position="super 66.6%" fo:font-size="9pt" style:font-size-asian="9pt"/>
    </style:style>
    <style:style style:name="P628" style:parent-style-name="Normal" style:family="paragraph">
      <style:paragraph-properties fo:margin-left="0.25in" fo:margin-right="0.1805in" fo:text-indent="0.493in">
        <style:tab-stops/>
      </style:paragraph-properties>
    </style:style>
    <style:style style:name="T629" style:parent-style-name="Fuentedepárrafopredeter." style:family="text">
      <style:text-properties fo:font-size="11pt" style:font-size-asian="11pt"/>
    </style:style>
    <style:style style:name="P630" style:parent-style-name="Normal" style:family="paragraph">
      <style:paragraph-properties fo:text-align="start" fo:margin-bottom="0.1111in" fo:line-height="107%" fo:margin-left="0in" fo:margin-right="0in" fo:text-indent="0in">
        <style:tab-stops/>
      </style:paragraph-properties>
    </style:style>
    <style:style style:name="T631" style:parent-style-name="Fuentedepárrafopredeter." style:family="text">
      <style:text-properties style:font-name="Arial" style:font-name-asian="Arial" style:font-name-complex="Arial" fo:font-size="6pt" style:font-size-asian="6pt"/>
    </style:style>
    <style:style style:name="P632" style:parent-style-name="Normal" style:family="paragraph">
      <style:paragraph-properties fo:text-align="start" fo:margin-bottom="0.1111in" fo:line-height="107%" fo:margin-left="0in" fo:margin-right="0in" fo:text-indent="0in">
        <style:tab-stops/>
      </style:paragraph-properties>
    </style:style>
    <style:style style:name="T633" style:parent-style-name="Fuentedepárrafopredeter." style:family="text">
      <style:text-properties style:font-name="Arial" style:font-name-asian="Arial" style:font-name-complex="Arial" fo:font-size="6pt" style:font-size-asian="6pt"/>
    </style:style>
    <style:style style:name="T634" style:parent-style-name="Fuentedepárrafopredeter." style:family="text">
      <style:text-properties fo:font-weight="bold" style:font-weight-asian="bold"/>
    </style:style>
    <style:style style:name="T635" style:parent-style-name="Fuentedepárrafopredeter." style:family="text">
      <style:text-properties style:text-position="super 66.6%" fo:font-size="9pt" style:font-size-asian="9pt"/>
    </style:style>
    <style:style style:name="P636" style:parent-style-name="Normal" style:family="paragraph">
      <style:paragraph-properties fo:margin-left="0.25in" fo:margin-right="0.1805in" fo:text-indent="0.493in">
        <style:tab-stops/>
      </style:paragraph-properties>
    </style:style>
    <style:style style:name="T637" style:parent-style-name="Fuentedepárrafopredeter." style:family="text">
      <style:text-properties fo:font-weight="bold" style:font-weight-asian="bold"/>
    </style:style>
    <style:style style:name="T638" style:parent-style-name="Fuentedepárrafopredeter." style:family="text">
      <style:text-properties style:text-position="super 66.6%" fo:font-size="9pt" style:font-size-asian="9pt"/>
    </style:style>
    <style:style style:name="P639" style:parent-style-name="Normal" style:family="paragraph">
      <style:paragraph-properties fo:margin-left="0.25in" fo:margin-right="0.1805in" fo:text-indent="0.493in">
        <style:tab-stops/>
      </style:paragraph-properties>
    </style:style>
    <style:style style:name="T640" style:parent-style-name="Fuentedepárrafopredeter." style:family="text">
      <style:text-properties fo:font-weight="bold" style:font-weight-asian="bold"/>
    </style:style>
    <style:style style:name="T641" style:parent-style-name="Fuentedepárrafopredeter." style:family="text">
      <style:text-properties style:text-position="super 66.6%" fo:font-size="9pt" style:font-size-asian="9pt"/>
    </style:style>
    <style:style style:name="P642" style:parent-style-name="Normal" style:family="paragraph">
      <style:paragraph-properties fo:margin-left="0.25in" fo:margin-right="0.1805in" fo:text-indent="0.493in">
        <style:tab-stops/>
      </style:paragraph-properties>
    </style:style>
    <style:style style:name="T643" style:parent-style-name="Fuentedepárrafopredeter." style:family="text">
      <style:text-properties fo:font-weight="bold" style:font-weight-asian="bold"/>
    </style:style>
    <style:style style:name="T644" style:parent-style-name="Fuentedepárrafopredeter." style:family="text">
      <style:text-properties style:text-position="super 66.6%" fo:font-size="9pt" style:font-size-asian="9pt"/>
    </style:style>
    <style:style style:name="P645" style:parent-style-name="Normal" style:family="paragraph">
      <style:paragraph-properties fo:margin-left="0.25in" fo:margin-right="0.1805in" fo:text-indent="0.493in">
        <style:tab-stops/>
      </style:paragraph-properties>
    </style:style>
    <style:style style:name="T646" style:parent-style-name="Fuentedepárrafopredeter." style:family="text">
      <style:text-properties fo:font-weight="bold" style:font-weight-asian="bold"/>
    </style:style>
    <style:style style:name="T647" style:parent-style-name="Fuentedepárrafopredeter." style:family="text">
      <style:text-properties style:text-position="super 66.6%" fo:font-size="9pt" style:font-size-asian="9pt"/>
    </style:style>
    <style:style style:name="P648" style:parent-style-name="Normal" style:family="paragraph">
      <style:paragraph-properties fo:margin-left="0.25in" fo:margin-right="0.1805in" fo:text-indent="0.493in">
        <style:tab-stops/>
      </style:paragraph-properties>
    </style:style>
    <style:style style:name="T649" style:parent-style-name="Fuentedepárrafopredeter." style:family="text">
      <style:text-properties fo:font-weight="bold" style:font-weight-asian="bold"/>
    </style:style>
    <style:style style:name="T650" style:parent-style-name="Fuentedepárrafopredeter." style:family="text">
      <style:text-properties style:text-position="super 66.6%" fo:font-size="9pt" style:font-size-asian="9pt"/>
    </style:style>
    <style:style style:name="P651" style:parent-style-name="Normal" style:family="paragraph">
      <style:paragraph-properties fo:margin-left="0.25in" fo:margin-right="0.1805in" fo:text-indent="0.493in">
        <style:tab-stops/>
      </style:paragraph-properties>
    </style:style>
    <style:style style:name="T652" style:parent-style-name="Fuentedepárrafopredeter." style:family="text">
      <style:text-properties fo:font-weight="bold" style:font-weight-asian="bold"/>
    </style:style>
    <style:style style:name="T653" style:parent-style-name="Fuentedepárrafopredeter." style:family="text">
      <style:text-properties style:text-position="super 66.6%" fo:font-size="9pt" style:font-size-asian="9pt"/>
    </style:style>
    <style:style style:name="P654" style:parent-style-name="Normal" style:family="paragraph">
      <style:paragraph-properties fo:margin-left="0.25in" fo:margin-right="0.1805in" fo:text-indent="0.493in">
        <style:tab-stops/>
      </style:paragraph-properties>
    </style:style>
    <style:style style:name="T655" style:parent-style-name="Fuentedepárrafopredeter." style:family="text">
      <style:text-properties fo:font-weight="bold" style:font-weight-asian="bold"/>
    </style:style>
    <style:style style:name="T656" style:parent-style-name="Fuentedepárrafopredeter." style:family="text">
      <style:text-properties style:text-position="super 66.6%" fo:font-size="9pt" style:font-size-asian="9pt"/>
    </style:style>
    <style:style style:name="P657" style:parent-style-name="Normal" style:family="paragraph">
      <style:paragraph-properties fo:margin-left="0.25in" fo:margin-right="0.1805in" fo:text-indent="0.493in">
        <style:tab-stops/>
      </style:paragraph-properties>
    </style:style>
    <style:style style:name="T658" style:parent-style-name="Fuentedepárrafopredeter." style:family="text">
      <style:text-properties fo:font-weight="bold" style:font-weight-asian="bold"/>
    </style:style>
    <style:style style:name="T659" style:parent-style-name="Fuentedepárrafopredeter." style:family="text">
      <style:text-properties style:text-position="super 66.6%" fo:font-size="9pt" style:font-size-asian="9pt"/>
    </style:style>
    <style:style style:name="P660" style:parent-style-name="Normal" style:family="paragraph">
      <style:paragraph-properties fo:margin-left="0.25in" fo:margin-right="0.1805in" fo:text-indent="0.493in">
        <style:tab-stops/>
      </style:paragraph-properties>
    </style:style>
    <style:style style:name="T661" style:parent-style-name="Fuentedepárrafopredeter." style:family="text">
      <style:text-properties fo:font-weight="bold" style:font-weight-asian="bold"/>
    </style:style>
    <style:style style:name="T662" style:parent-style-name="Fuentedepárrafopredeter." style:family="text">
      <style:text-properties style:text-position="super 66.6%" fo:font-size="9pt" style:font-size-asian="9pt"/>
    </style:style>
    <style:style style:name="P663" style:parent-style-name="Normal" style:family="paragraph">
      <style:paragraph-properties fo:margin-left="0.25in" fo:margin-right="0.1805in" fo:text-indent="0.493in">
        <style:tab-stops/>
      </style:paragraph-properties>
    </style:style>
    <style:style style:name="T664" style:parent-style-name="Fuentedepárrafopredeter." style:family="text">
      <style:text-properties fo:font-weight="bold" style:font-weight-asian="bold"/>
    </style:style>
    <style:style style:name="T665" style:parent-style-name="Fuentedepárrafopredeter." style:family="text">
      <style:text-properties style:text-position="super 66.6%" fo:font-size="9pt" style:font-size-asian="9pt"/>
    </style:style>
    <style:style style:name="P666" style:parent-style-name="Normal" style:family="paragraph">
      <style:paragraph-properties fo:margin-left="0.25in" fo:margin-right="0.1805in" fo:text-indent="0.493in">
        <style:tab-stops/>
      </style:paragraph-properties>
    </style:style>
    <style:style style:name="T667" style:parent-style-name="Fuentedepárrafopredeter." style:family="text">
      <style:text-properties fo:font-weight="bold" style:font-weight-asian="bold"/>
    </style:style>
    <style:style style:name="T668" style:parent-style-name="Fuentedepárrafopredeter." style:family="text">
      <style:text-properties style:text-position="super 66.6%" fo:font-size="9pt" style:font-size-asian="9pt"/>
    </style:style>
    <style:style style:name="P669" style:parent-style-name="Normal" style:family="paragraph">
      <style:paragraph-properties fo:margin-left="0.25in" fo:margin-right="0.1805in" fo:text-indent="0.493in">
        <style:tab-stops/>
      </style:paragraph-properties>
    </style:style>
    <style:style style:name="T670" style:parent-style-name="Fuentedepárrafopredeter." style:family="text">
      <style:text-properties fo:font-weight="bold" style:font-weight-asian="bold"/>
    </style:style>
    <style:style style:name="T671" style:parent-style-name="Fuentedepárrafopredeter." style:family="text">
      <style:text-properties style:text-position="super 66.6%" fo:font-size="9pt" style:font-size-asian="9pt"/>
    </style:style>
    <style:style style:name="P672" style:parent-style-name="Normal" style:family="paragraph">
      <style:paragraph-properties fo:margin-left="0.25in" fo:margin-right="0.1805in" fo:text-indent="0.493in">
        <style:tab-stops/>
      </style:paragraph-properties>
    </style:style>
    <style:style style:name="T673" style:parent-style-name="Fuentedepárrafopredeter." style:family="text">
      <style:text-properties fo:font-weight="bold" style:font-weight-asian="bold"/>
    </style:style>
    <style:style style:name="T674" style:parent-style-name="Fuentedepárrafopredeter." style:family="text">
      <style:text-properties style:text-position="super 66.6%" fo:font-size="9pt" style:font-size-asian="9pt"/>
    </style:style>
    <style:style style:name="P675" style:parent-style-name="Normal" style:family="paragraph">
      <style:paragraph-properties fo:margin-left="0.25in" fo:margin-right="0.1805in" fo:text-indent="0.493in">
        <style:tab-stops/>
      </style:paragraph-properties>
    </style:style>
    <style:style style:name="T676" style:parent-style-name="Fuentedepárrafopredeter." style:family="text">
      <style:text-properties fo:font-weight="bold" style:font-weight-asian="bold"/>
    </style:style>
    <style:style style:name="T677" style:parent-style-name="Fuentedepárrafopredeter." style:family="text">
      <style:text-properties style:text-position="super 66.6%" fo:font-size="9pt" style:font-size-asian="9pt"/>
    </style:style>
    <style:style style:name="P678" style:parent-style-name="Normal" style:family="paragraph">
      <style:paragraph-properties fo:margin-left="0.25in" fo:margin-right="0.1805in" fo:text-indent="0.493in">
        <style:tab-stops/>
      </style:paragraph-properties>
    </style:style>
    <style:style style:name="T679" style:parent-style-name="Fuentedepárrafopredeter." style:family="text">
      <style:text-properties fo:font-weight="bold" style:font-weight-asian="bold"/>
    </style:style>
    <style:style style:name="T680" style:parent-style-name="Fuentedepárrafopredeter." style:family="text">
      <style:text-properties style:text-position="super 66.6%" fo:font-size="9pt" style:font-size-asian="9pt"/>
    </style:style>
    <style:style style:name="P681" style:parent-style-name="Normal" style:family="paragraph">
      <style:paragraph-properties fo:margin-left="0.25in" fo:margin-right="0.1805in" fo:text-indent="0.493in">
        <style:tab-stops/>
      </style:paragraph-properties>
    </style:style>
    <style:style style:name="T682" style:parent-style-name="Fuentedepárrafopredeter." style:family="text">
      <style:text-properties fo:font-weight="bold" style:font-weight-asian="bold"/>
    </style:style>
    <style:style style:name="T683" style:parent-style-name="Fuentedepárrafopredeter." style:family="text">
      <style:text-properties style:text-position="super 66.6%" fo:font-size="9pt" style:font-size-asian="9pt"/>
    </style:style>
    <style:style style:name="P684" style:parent-style-name="Normal" style:family="paragraph">
      <style:paragraph-properties fo:margin-left="0.25in" fo:margin-right="0.1805in" fo:text-indent="0.493in">
        <style:tab-stops/>
      </style:paragraph-properties>
    </style:style>
    <style:style style:name="T685" style:parent-style-name="Fuentedepárrafopredeter." style:family="text">
      <style:text-properties fo:font-weight="bold" style:font-weight-asian="bold"/>
    </style:style>
    <style:style style:name="T686" style:parent-style-name="Fuentedepárrafopredeter." style:family="text">
      <style:text-properties style:text-position="super 66.6%" fo:font-size="9pt" style:font-size-asian="9pt"/>
    </style:style>
    <style:style style:name="P687" style:parent-style-name="Normal" style:family="paragraph">
      <style:paragraph-properties fo:margin-left="0.25in" fo:margin-right="0.1805in" fo:text-indent="0.493in">
        <style:tab-stops/>
      </style:paragraph-properties>
    </style:style>
    <style:style style:name="T688" style:parent-style-name="Fuentedepárrafopredeter." style:family="text">
      <style:text-properties fo:font-weight="bold" style:font-weight-asian="bold"/>
    </style:style>
    <style:style style:name="T689" style:parent-style-name="Fuentedepárrafopredeter." style:family="text">
      <style:text-properties style:text-position="super 66.6%" fo:font-size="9pt" style:font-size-asian="9pt"/>
    </style:style>
    <style:style style:name="P690" style:parent-style-name="Normal" style:family="paragraph">
      <style:paragraph-properties fo:margin-left="0.25in" fo:margin-right="0.1805in" fo:text-indent="0.493in">
        <style:tab-stops/>
      </style:paragraph-properties>
    </style:style>
    <style:style style:name="T691" style:parent-style-name="Fuentedepárrafopredeter." style:family="text">
      <style:text-properties fo:font-weight="bold" style:font-weight-asian="bold"/>
    </style:style>
    <style:style style:name="T692" style:parent-style-name="Fuentedepárrafopredeter." style:family="text">
      <style:text-properties style:text-position="super 66.6%" fo:font-size="9pt" style:font-size-asian="9pt"/>
    </style:style>
    <style:style style:name="P693" style:parent-style-name="Normal" style:family="paragraph">
      <style:paragraph-properties fo:margin-left="0.25in" fo:margin-right="0.1805in" fo:text-indent="0.493in">
        <style:tab-stops/>
      </style:paragraph-properties>
    </style:style>
    <style:style style:name="T694" style:parent-style-name="Fuentedepárrafopredeter." style:family="text">
      <style:text-properties fo:font-weight="bold" style:font-weight-asian="bold"/>
    </style:style>
    <style:style style:name="T695" style:parent-style-name="Fuentedepárrafopredeter." style:family="text">
      <style:text-properties style:text-position="super 66.6%" fo:font-size="9pt" style:font-size-asian="9pt"/>
    </style:style>
    <style:style style:name="P696" style:parent-style-name="Normal" style:family="paragraph">
      <style:paragraph-properties fo:margin-left="0.25in" fo:margin-right="0.1805in" fo:text-indent="0.493in">
        <style:tab-stops/>
      </style:paragraph-properties>
    </style:style>
    <style:style style:name="T697" style:parent-style-name="Fuentedepárrafopredeter." style:family="text">
      <style:text-properties fo:font-weight="bold" style:font-weight-asian="bold"/>
    </style:style>
    <style:style style:name="T698" style:parent-style-name="Fuentedepárrafopredeter." style:family="text">
      <style:text-properties style:text-position="super 66.6%" fo:font-size="9pt" style:font-size-asian="9pt"/>
    </style:style>
    <style:style style:name="P699" style:parent-style-name="Normal" style:family="paragraph">
      <style:paragraph-properties fo:margin-left="0.25in" fo:margin-right="0.1805in" fo:text-indent="0.493in">
        <style:tab-stops/>
      </style:paragraph-properties>
    </style:style>
    <style:style style:name="T700" style:parent-style-name="Fuentedepárrafopredeter." style:family="text">
      <style:text-properties fo:font-weight="bold" style:font-weight-asian="bold"/>
    </style:style>
    <style:style style:name="T701" style:parent-style-name="Fuentedepárrafopredeter." style:family="text">
      <style:text-properties style:text-position="super 66.6%" fo:font-size="9pt" style:font-size-asian="9pt"/>
    </style:style>
    <style:style style:name="P702" style:parent-style-name="Normal" style:family="paragraph">
      <style:paragraph-properties fo:margin-left="0.25in" fo:margin-right="0.1805in" fo:text-indent="0.493in">
        <style:tab-stops/>
      </style:paragraph-properties>
    </style:style>
    <style:style style:name="T703" style:parent-style-name="Fuentedepárrafopredeter." style:family="text">
      <style:text-properties fo:font-weight="bold" style:font-weight-asian="bold"/>
    </style:style>
    <style:style style:name="T704" style:parent-style-name="Fuentedepárrafopredeter." style:family="text">
      <style:text-properties style:text-position="super 66.6%" fo:font-size="9pt" style:font-size-asian="9pt"/>
    </style:style>
    <style:style style:name="P705" style:parent-style-name="Normal" style:family="paragraph">
      <style:paragraph-properties fo:margin-left="0.25in" fo:margin-right="0.1805in" fo:text-indent="0.493in">
        <style:tab-stops/>
      </style:paragraph-properties>
    </style:style>
    <style:style style:name="T706" style:parent-style-name="Fuentedepárrafopredeter." style:family="text">
      <style:text-properties fo:font-weight="bold" style:font-weight-asian="bold"/>
    </style:style>
    <style:style style:name="T707" style:parent-style-name="Fuentedepárrafopredeter." style:family="text">
      <style:text-properties style:text-position="super 66.6%" fo:font-size="9pt" style:font-size-asian="9pt"/>
    </style:style>
    <style:style style:name="P708" style:parent-style-name="Normal" style:family="paragraph">
      <style:paragraph-properties fo:margin-left="0.25in" fo:margin-right="0.1805in" fo:text-indent="0.493in">
        <style:tab-stops/>
      </style:paragraph-properties>
    </style:style>
    <style:style style:name="T709" style:parent-style-name="Fuentedepárrafopredeter." style:family="text">
      <style:text-properties fo:font-weight="bold" style:font-weight-asian="bold"/>
    </style:style>
    <style:style style:name="T710" style:parent-style-name="Fuentedepárrafopredeter." style:family="text">
      <style:text-properties style:text-position="super 66.6%" fo:font-size="9pt" style:font-size-asian="9pt"/>
    </style:style>
    <style:style style:name="P711" style:parent-style-name="Normal" style:family="paragraph">
      <style:paragraph-properties fo:margin-left="0.25in" fo:margin-right="0.1805in" fo:text-indent="0.493in">
        <style:tab-stops/>
      </style:paragraph-properties>
    </style:style>
    <style:style style:name="T712" style:parent-style-name="Fuentedepárrafopredeter." style:family="text">
      <style:text-properties fo:font-weight="bold" style:font-weight-asian="bold"/>
    </style:style>
    <style:style style:name="T713" style:parent-style-name="Fuentedepárrafopredeter." style:family="text">
      <style:text-properties style:text-position="super 66.6%" fo:font-size="9pt" style:font-size-asian="9pt"/>
    </style:style>
    <style:style style:name="P714" style:parent-style-name="Normal" style:family="paragraph">
      <style:paragraph-properties fo:margin-left="0.25in" fo:margin-right="0.1805in" fo:text-indent="0.493in">
        <style:tab-stops/>
      </style:paragraph-properties>
    </style:style>
    <style:style style:name="T715" style:parent-style-name="Fuentedepárrafopredeter." style:family="text">
      <style:text-properties fo:font-size="11pt" style:font-size-asian="11pt"/>
    </style:style>
    <style:style style:name="P716" style:parent-style-name="Normal" style:family="paragraph">
      <style:paragraph-properties fo:text-align="start" fo:margin-bottom="0.1111in" fo:line-height="107%" fo:margin-left="0in" fo:margin-right="0in" fo:text-indent="0in">
        <style:tab-stops/>
      </style:paragraph-properties>
    </style:style>
    <style:style style:name="T717" style:parent-style-name="Fuentedepárrafopredeter." style:family="text">
      <style:text-properties style:font-name="Arial" style:font-name-asian="Arial" style:font-name-complex="Arial" fo:font-size="6pt" style:font-size-asian="6pt"/>
    </style:style>
    <style:style style:name="T718" style:parent-style-name="Fuentedepárrafopredeter." style:family="text">
      <style:text-properties style:font-name="Arial" style:font-name-asian="Arial" style:font-name-complex="Arial" fo:font-size="6pt" style:font-size-asian="6pt"/>
    </style:style>
    <style:style style:name="P719" style:parent-style-name="Normal" style:family="paragraph">
      <style:paragraph-properties fo:text-align="start" fo:margin-bottom="0.1111in" fo:line-height="107%" fo:margin-left="0in" fo:margin-right="0in" fo:text-indent="0in">
        <style:tab-stops/>
      </style:paragraph-properties>
    </style:style>
    <style:style style:name="T720" style:parent-style-name="Fuentedepárrafopredeter." style:family="text">
      <style:text-properties style:font-name="Arial" style:font-name-asian="Arial" style:font-name-complex="Arial" fo:font-size="6pt" style:font-size-asian="6pt"/>
    </style:style>
    <style:style style:name="T721" style:parent-style-name="Fuentedepárrafopredeter." style:family="text">
      <style:text-properties fo:font-weight="bold" style:font-weight-asian="bold"/>
    </style:style>
    <style:style style:name="T722" style:parent-style-name="Fuentedepárrafopredeter." style:family="text">
      <style:text-properties style:text-position="super 66.6%" fo:font-size="9pt" style:font-size-asian="9pt"/>
    </style:style>
    <style:style style:name="P723" style:parent-style-name="Normal" style:family="paragraph">
      <style:paragraph-properties fo:margin-left="0.25in" fo:margin-right="0.1805in" fo:text-indent="0.493in">
        <style:tab-stops/>
      </style:paragraph-properties>
    </style:style>
    <style:style style:name="T724" style:parent-style-name="Fuentedepárrafopredeter." style:family="text">
      <style:text-properties fo:font-weight="bold" style:font-weight-asian="bold"/>
    </style:style>
    <style:style style:name="T725" style:parent-style-name="Fuentedepárrafopredeter." style:family="text">
      <style:text-properties style:text-position="super 66.6%" fo:font-size="9pt" style:font-size-asian="9pt"/>
    </style:style>
    <style:style style:name="P726" style:parent-style-name="Normal" style:family="paragraph">
      <style:paragraph-properties fo:margin-left="0.25in" fo:margin-right="0.1805in" fo:text-indent="0.493in">
        <style:tab-stops/>
      </style:paragraph-properties>
    </style:style>
    <style:style style:name="T727" style:parent-style-name="Fuentedepárrafopredeter." style:family="text">
      <style:text-properties fo:font-weight="bold" style:font-weight-asian="bold"/>
    </style:style>
    <style:style style:name="T728" style:parent-style-name="Fuentedepárrafopredeter." style:family="text">
      <style:text-properties style:text-position="super 66.6%" fo:font-size="9pt" style:font-size-asian="9pt"/>
    </style:style>
    <style:style style:name="P729" style:parent-style-name="Normal" style:family="paragraph">
      <style:paragraph-properties fo:margin-left="0.25in" fo:margin-right="0.1805in" fo:text-indent="0.493in">
        <style:tab-stops/>
      </style:paragraph-properties>
    </style:style>
    <style:style style:name="T730" style:parent-style-name="Fuentedepárrafopredeter." style:family="text">
      <style:text-properties fo:font-weight="bold" style:font-weight-asian="bold"/>
    </style:style>
    <style:style style:name="T731" style:parent-style-name="Fuentedepárrafopredeter." style:family="text">
      <style:text-properties style:text-position="super 66.6%" fo:font-size="9pt" style:font-size-asian="9pt"/>
    </style:style>
    <style:style style:name="P732" style:parent-style-name="Normal" style:family="paragraph">
      <style:paragraph-properties fo:margin-left="0.25in" fo:margin-right="0.1805in" fo:text-indent="0.493in">
        <style:tab-stops/>
      </style:paragraph-properties>
    </style:style>
    <style:style style:name="T733" style:parent-style-name="Fuentedepárrafopredeter." style:family="text">
      <style:text-properties fo:font-weight="bold" style:font-weight-asian="bold"/>
    </style:style>
    <style:style style:name="T734" style:parent-style-name="Fuentedepárrafopredeter." style:family="text">
      <style:text-properties style:text-position="super 66.6%" fo:font-size="9pt" style:font-size-asian="9pt"/>
    </style:style>
    <style:style style:name="P735" style:parent-style-name="Normal" style:family="paragraph">
      <style:paragraph-properties fo:margin-left="0.25in" fo:margin-right="0.1805in" fo:text-indent="0.493in">
        <style:tab-stops/>
      </style:paragraph-properties>
    </style:style>
    <style:style style:name="T736" style:parent-style-name="Fuentedepárrafopredeter." style:family="text">
      <style:text-properties fo:font-weight="bold" style:font-weight-asian="bold"/>
    </style:style>
    <style:style style:name="T737" style:parent-style-name="Fuentedepárrafopredeter." style:family="text">
      <style:text-properties style:text-position="super 66.6%" fo:font-size="9pt" style:font-size-asian="9pt"/>
    </style:style>
    <style:style style:name="P738" style:parent-style-name="Normal" style:family="paragraph">
      <style:paragraph-properties fo:margin-left="0.7395in" fo:margin-right="0.1805in">
        <style:tab-stops/>
      </style:paragraph-properties>
    </style:style>
    <style:style style:name="T739" style:parent-style-name="Fuentedepárrafopredeter." style:family="text">
      <style:text-properties fo:font-weight="bold" style:font-weight-asian="bold"/>
    </style:style>
    <style:style style:name="P740" style:parent-style-name="Normal" style:family="paragraph">
      <style:paragraph-properties fo:margin-bottom="0in" fo:margin-left="0.25in" fo:margin-right="0.1812in" fo:text-indent="0.493in">
        <style:tab-stops/>
      </style:paragraph-properties>
    </style:style>
    <style:style style:name="T741" style:parent-style-name="Fuentedepárrafopredeter." style:family="text">
      <style:text-properties fo:font-weight="bold" style:font-weight-asian="bold"/>
    </style:style>
    <style:style style:name="T742" style:parent-style-name="Fuentedepárrafopredeter." style:family="text">
      <style:text-properties fo:font-weight="bold" style:font-weight-asian="bold"/>
    </style:style>
    <style:style style:name="T743" style:parent-style-name="Fuentedepárrafopredeter." style:family="text">
      <style:text-properties fo:font-weight="bold" style:font-weight-asian="bold"/>
    </style:style>
    <style:style style:name="P744" style:parent-style-name="Normal" style:family="paragraph">
      <style:paragraph-properties fo:margin-bottom="0in" fo:margin-left="0.25in" fo:margin-right="0.1812in" fo:text-indent="0.493in">
        <style:tab-stops/>
      </style:paragraph-properties>
    </style:style>
    <style:style style:name="T745" style:parent-style-name="Fuentedepárrafopredeter." style:family="text">
      <style:text-properties fo:font-weight="bold" style:font-weight-asian="bold"/>
    </style:style>
    <style:style style:name="T746" style:parent-style-name="Fuentedepárrafopredeter." style:family="text">
      <style:text-properties fo:font-weight="bold" style:font-weight-asian="bold"/>
    </style:style>
    <style:style style:name="P747" style:parent-style-name="Normal" style:family="paragraph">
      <style:paragraph-properties fo:margin-bottom="0in" fo:margin-left="0.25in" fo:margin-right="0.1812in" fo:text-indent="0.493in">
        <style:tab-stops/>
      </style:paragraph-properties>
    </style:style>
    <style:style style:name="T748" style:parent-style-name="Fuentedepárrafopredeter." style:family="text">
      <style:text-properties fo:font-weight="bold" style:font-weight-asian="bold"/>
    </style:style>
    <style:style style:name="P749" style:parent-style-name="Normal" style:family="paragraph">
      <style:paragraph-properties fo:margin-left="0.25in" fo:margin-right="0.1805in" fo:text-indent="0.493in">
        <style:tab-stops/>
      </style:paragraph-properties>
    </style:style>
    <style:style style:name="T750" style:parent-style-name="Fuentedepárrafopredeter." style:family="text">
      <style:text-properties fo:font-weight="bold" style:font-weight-asian="bold"/>
    </style:style>
    <style:style style:name="T751" style:parent-style-name="Fuentedepárrafopredeter." style:family="text">
      <style:text-properties fo:font-weight="bold" style:font-weight-asian="bold"/>
    </style:style>
    <style:style style:name="P752" style:parent-style-name="Normal" style:family="paragraph">
      <style:paragraph-properties fo:margin-left="0.7395in" fo:margin-right="0.1805in">
        <style:tab-stops/>
      </style:paragraph-properties>
    </style:style>
    <style:style style:name="T753" style:parent-style-name="Fuentedepárrafopredeter." style:family="text">
      <style:text-properties fo:font-weight="bold" style:font-weight-asian="bold"/>
    </style:style>
    <style:style style:name="P754" style:parent-style-name="Normal" style:family="paragraph">
      <style:paragraph-properties fo:margin-bottom="0.1611in" fo:margin-right="0.1805in"/>
    </style:style>
    <style:style style:name="P755" style:parent-style-name="Normal" style:family="paragraph">
      <style:paragraph-properties fo:margin-bottom="0.1625in" fo:margin-left="0.7395in" fo:margin-right="0.1812in">
        <style:tab-stops/>
      </style:paragraph-properties>
    </style:style>
    <style:style style:name="T756" style:parent-style-name="Fuentedepárrafopredeter." style:family="text">
      <style:text-properties fo:font-weight="bold" style:font-weight-asian="bold"/>
    </style:style>
    <style:style style:name="P757" style:parent-style-name="Normal" style:family="paragraph">
      <style:paragraph-properties fo:margin-left="0.7395in" fo:margin-right="0.1805in">
        <style:tab-stops/>
      </style:paragraph-properties>
    </style:style>
    <style:style style:name="T758" style:parent-style-name="Fuentedepárrafopredeter." style:family="text">
      <style:text-properties fo:font-weight="bold" style:font-weight-asian="bold"/>
    </style:style>
    <style:style style:name="P759" style:parent-style-name="Normal" style:family="paragraph">
      <style:paragraph-properties fo:margin-left="0.7395in" fo:margin-right="0.1805in">
        <style:tab-stops/>
      </style:paragraph-properties>
    </style:style>
    <style:style style:name="T760" style:parent-style-name="Fuentedepárrafopredeter." style:family="text">
      <style:text-properties fo:font-weight="bold" style:font-weight-asian="bold"/>
    </style:style>
    <style:style style:name="P761" style:parent-style-name="Normal" style:family="paragraph">
      <style:paragraph-properties fo:margin-left="0.7395in" fo:margin-right="0.1805in">
        <style:tab-stops/>
      </style:paragraph-properties>
    </style:style>
    <style:style style:name="T762" style:parent-style-name="Fuentedepárrafopredeter." style:family="text">
      <style:text-properties fo:font-weight="bold" style:font-weight-asian="bold"/>
    </style:style>
    <style:style style:name="P763" style:parent-style-name="Normal" style:family="paragraph">
      <style:paragraph-properties fo:margin-left="0.7395in" fo:margin-right="0.1805in">
        <style:tab-stops/>
      </style:paragraph-properties>
    </style:style>
    <style:style style:name="T764" style:parent-style-name="Fuentedepárrafopredeter." style:family="text">
      <style:text-properties fo:font-weight="bold" style:font-weight-asian="bold"/>
    </style:style>
    <style:style style:name="P765" style:parent-style-name="Normal" style:family="paragraph">
      <style:paragraph-properties fo:margin-left="0.7395in" fo:margin-right="0.1805in">
        <style:tab-stops/>
      </style:paragraph-properties>
    </style:style>
    <style:style style:name="T766" style:parent-style-name="Fuentedepárrafopredeter." style:family="text">
      <style:text-properties fo:font-weight="bold" style:font-weight-asian="bold"/>
    </style:style>
    <style:style style:name="P767" style:parent-style-name="Normal" style:family="paragraph">
      <style:paragraph-properties fo:margin-left="0.7395in" fo:margin-right="0.1805in">
        <style:tab-stops/>
      </style:paragraph-properties>
    </style:style>
    <style:style style:name="T768" style:parent-style-name="Fuentedepárrafopredeter." style:family="text">
      <style:text-properties fo:font-weight="bold" style:font-weight-asian="bold"/>
    </style:style>
    <style:style style:name="P769" style:parent-style-name="Normal" style:family="paragraph">
      <style:paragraph-properties fo:margin-left="0.7395in" fo:margin-right="0.1805in">
        <style:tab-stops/>
      </style:paragraph-properties>
    </style:style>
    <style:style style:name="T770" style:parent-style-name="Fuentedepárrafopredeter." style:family="text">
      <style:text-properties fo:font-weight="bold" style:font-weight-asian="bold"/>
    </style:style>
    <style:style style:name="P771" style:parent-style-name="Normal" style:family="paragraph">
      <style:paragraph-properties fo:margin-left="0.25in" fo:margin-right="0.1805in" fo:text-indent="0.493in">
        <style:tab-stops/>
      </style:paragraph-properties>
    </style:style>
    <style:style style:name="T772" style:parent-style-name="Fuentedepárrafopredeter." style:family="text">
      <style:text-properties fo:font-weight="bold" style:font-weight-asian="bold"/>
    </style:style>
    <style:style style:name="P773" style:parent-style-name="Normal" style:family="paragraph">
      <style:paragraph-properties fo:margin-left="0.7395in" fo:margin-right="0.1805in">
        <style:tab-stops/>
      </style:paragraph-properties>
    </style:style>
    <style:style style:name="T774" style:parent-style-name="Fuentedepárrafopredeter." style:family="text">
      <style:text-properties fo:font-weight="bold" style:font-weight-asian="bold"/>
    </style:style>
    <style:style style:name="P775" style:parent-style-name="Normal" style:family="paragraph">
      <style:paragraph-properties fo:margin-left="0.7395in" fo:margin-right="0.1805in">
        <style:tab-stops/>
      </style:paragraph-properties>
    </style:style>
    <style:style style:name="T776" style:parent-style-name="Fuentedepárrafopredeter." style:family="text">
      <style:text-properties fo:font-weight="bold" style:font-weight-asian="bold"/>
    </style:style>
    <style:style style:name="P777" style:parent-style-name="Normal" style:family="paragraph">
      <style:paragraph-properties fo:margin-left="0.7395in" fo:margin-right="0.1805in">
        <style:tab-stops/>
      </style:paragraph-properties>
    </style:style>
    <style:style style:name="T778" style:parent-style-name="Fuentedepárrafopredeter." style:family="text">
      <style:text-properties fo:font-weight="bold" style:font-weight-asian="bold"/>
    </style:style>
    <style:style style:name="P779" style:parent-style-name="Normal" style:family="paragraph">
      <style:paragraph-properties fo:margin-left="0.7395in" fo:margin-right="0.1805in">
        <style:tab-stops/>
      </style:paragraph-properties>
    </style:style>
    <style:style style:name="T780" style:parent-style-name="Fuentedepárrafopredeter." style:family="text">
      <style:text-properties fo:font-weight="bold" style:font-weight-asian="bold"/>
    </style:style>
    <style:style style:name="P781" style:parent-style-name="Normal" style:family="paragraph">
      <style:paragraph-properties fo:margin-left="0.7395in" fo:margin-right="0.1805in">
        <style:tab-stops/>
      </style:paragraph-properties>
    </style:style>
    <style:style style:name="T782" style:parent-style-name="Fuentedepárrafopredeter." style:family="text">
      <style:text-properties fo:font-weight="bold" style:font-weight-asian="bold"/>
    </style:style>
    <style:style style:name="P783" style:parent-style-name="Normal" style:family="paragraph">
      <style:paragraph-properties fo:margin-left="0.7395in" fo:margin-right="0.1805in">
        <style:tab-stops/>
      </style:paragraph-properties>
    </style:style>
    <style:style style:name="T784" style:parent-style-name="Fuentedepárrafopredeter." style:family="text">
      <style:text-properties fo:font-weight="bold" style:font-weight-asian="bold"/>
    </style:style>
    <style:style style:name="P785" style:parent-style-name="Normal" style:family="paragraph">
      <style:paragraph-properties fo:margin-left="0.7395in" fo:margin-right="0.1805in">
        <style:tab-stops/>
      </style:paragraph-properties>
    </style:style>
    <style:style style:name="T786" style:parent-style-name="Fuentedepárrafopredeter." style:family="text">
      <style:text-properties fo:font-weight="bold" style:font-weight-asian="bold"/>
    </style:style>
    <style:style style:name="P787" style:parent-style-name="Normal" style:family="paragraph">
      <style:paragraph-properties fo:margin-left="0.7395in" fo:margin-right="0.1805in">
        <style:tab-stops/>
      </style:paragraph-properties>
    </style:style>
    <style:style style:name="T788" style:parent-style-name="Fuentedepárrafopredeter." style:family="text">
      <style:text-properties fo:font-weight="bold" style:font-weight-asian="bold"/>
    </style:style>
    <style:style style:name="P789" style:parent-style-name="Normal" style:family="paragraph">
      <style:paragraph-properties fo:margin-left="0.7395in" fo:margin-right="0.1805in">
        <style:tab-stops/>
      </style:paragraph-properties>
    </style:style>
    <style:style style:name="T790" style:parent-style-name="Fuentedepárrafopredeter." style:family="text">
      <style:text-properties fo:font-weight="bold" style:font-weight-asian="bold"/>
    </style:style>
    <style:style style:name="P791" style:parent-style-name="Normal" style:family="paragraph">
      <style:paragraph-properties fo:margin-left="0.7395in" fo:margin-right="0.1805in">
        <style:tab-stops/>
      </style:paragraph-properties>
    </style:style>
    <style:style style:name="T792" style:parent-style-name="Fuentedepárrafopredeter." style:family="text">
      <style:text-properties fo:font-weight="bold" style:font-weight-asian="bold"/>
    </style:style>
    <style:style style:name="P793" style:parent-style-name="Normal" style:family="paragraph">
      <style:paragraph-properties fo:margin-left="0.7395in" fo:margin-right="0.1805in">
        <style:tab-stops/>
      </style:paragraph-properties>
    </style:style>
    <style:style style:name="T794" style:parent-style-name="Fuentedepárrafopredeter." style:family="text">
      <style:text-properties fo:font-weight="bold" style:font-weight-asian="bold"/>
    </style:style>
    <style:style style:name="P795" style:parent-style-name="Normal" style:family="paragraph">
      <style:paragraph-properties fo:margin-left="0.7395in" fo:margin-right="0.1805in">
        <style:tab-stops/>
      </style:paragraph-properties>
    </style:style>
    <style:style style:name="T796" style:parent-style-name="Fuentedepárrafopredeter." style:family="text">
      <style:text-properties fo:font-weight="bold" style:font-weight-asian="bold"/>
    </style:style>
    <style:style style:name="P797" style:parent-style-name="Normal" style:family="paragraph">
      <style:paragraph-properties fo:margin-left="0.7395in" fo:margin-right="0.1805in">
        <style:tab-stops/>
      </style:paragraph-properties>
    </style:style>
    <style:style style:name="T798" style:parent-style-name="Fuentedepárrafopredeter." style:family="text">
      <style:text-properties fo:font-weight="bold" style:font-weight-asian="bold"/>
    </style:style>
    <style:style style:name="P799" style:parent-style-name="Normal" style:family="paragraph">
      <style:paragraph-properties fo:margin-left="0.7395in" fo:margin-right="0.1805in">
        <style:tab-stops/>
      </style:paragraph-properties>
    </style:style>
    <style:style style:name="T800" style:parent-style-name="Fuentedepárrafopredeter." style:family="text">
      <style:text-properties fo:font-weight="bold" style:font-weight-asian="bold"/>
    </style:style>
    <style:style style:name="P801" style:parent-style-name="Normal" style:family="paragraph">
      <style:paragraph-properties fo:margin-left="0.7395in" fo:margin-right="0.1805in">
        <style:tab-stops/>
      </style:paragraph-properties>
    </style:style>
    <style:style style:name="T802" style:parent-style-name="Fuentedepárrafopredeter." style:family="text">
      <style:text-properties fo:font-weight="bold" style:font-weight-asian="bold"/>
    </style:style>
    <style:style style:name="P803" style:parent-style-name="Normal" style:family="paragraph">
      <style:paragraph-properties fo:margin-left="0.7395in" fo:margin-right="0.1805in">
        <style:tab-stops/>
      </style:paragraph-properties>
    </style:style>
    <style:style style:name="T804" style:parent-style-name="Fuentedepárrafopredeter." style:family="text">
      <style:text-properties fo:font-weight="bold" style:font-weight-asian="bold"/>
    </style:style>
    <style:style style:name="P805" style:parent-style-name="Normal" style:family="paragraph">
      <style:paragraph-properties fo:margin-left="0.7395in" fo:margin-right="0.1805in">
        <style:tab-stops/>
      </style:paragraph-properties>
    </style:style>
    <style:style style:name="T806" style:parent-style-name="Fuentedepárrafopredeter." style:family="text">
      <style:text-properties fo:font-weight="bold" style:font-weight-asian="bold"/>
    </style:style>
    <style:style style:name="P807" style:parent-style-name="Normal" style:family="paragraph">
      <style:paragraph-properties fo:margin-left="0.7395in" fo:margin-right="0.1805in">
        <style:tab-stops/>
      </style:paragraph-properties>
    </style:style>
    <style:style style:name="T808" style:parent-style-name="Fuentedepárrafopredeter." style:family="text">
      <style:text-properties fo:font-weight="bold" style:font-weight-asian="bold"/>
    </style:style>
    <style:style style:name="P809" style:parent-style-name="Normal" style:family="paragraph">
      <style:paragraph-properties fo:margin-left="0.7395in" fo:margin-right="0.1805in">
        <style:tab-stops/>
      </style:paragraph-properties>
    </style:style>
    <style:style style:name="T810" style:parent-style-name="Fuentedepárrafopredeter." style:family="text">
      <style:text-properties fo:font-weight="bold" style:font-weight-asian="bold"/>
    </style:style>
    <style:style style:name="P811" style:parent-style-name="Normal" style:family="paragraph">
      <style:paragraph-properties fo:margin-left="0.7395in" fo:margin-right="0.1805in">
        <style:tab-stops/>
      </style:paragraph-properties>
    </style:style>
    <style:style style:name="T812" style:parent-style-name="Fuentedepárrafopredeter." style:family="text">
      <style:text-properties fo:font-weight="bold" style:font-weight-asian="bold"/>
    </style:style>
    <style:style style:name="P813" style:parent-style-name="Normal" style:family="paragraph">
      <style:paragraph-properties fo:margin-left="0.7395in" fo:margin-right="0.1805in">
        <style:tab-stops/>
      </style:paragraph-properties>
    </style:style>
    <style:style style:name="T814" style:parent-style-name="Fuentedepárrafopredeter." style:family="text">
      <style:text-properties fo:font-size="11pt" style:font-size-asian="11pt"/>
    </style:style>
    <style:style style:name="P815" style:parent-style-name="Normal" style:family="paragraph">
      <style:paragraph-properties fo:text-align="start" fo:margin-bottom="0.1111in" fo:line-height="107%" fo:margin-left="0in" fo:margin-right="0in" fo:text-indent="0in">
        <style:tab-stops/>
      </style:paragraph-properties>
    </style:style>
    <style:style style:name="T816" style:parent-style-name="Fuentedepárrafopredeter." style:family="text">
      <style:text-properties style:font-name="Arial" style:font-name-asian="Arial" style:font-name-complex="Arial" fo:font-size="6pt" style:font-size-asian="6pt"/>
    </style:style>
    <style:style style:name="P817" style:parent-style-name="Normal" style:family="paragraph">
      <style:paragraph-properties fo:text-align="start" fo:margin-bottom="0.1111in" fo:line-height="107%" fo:margin-left="0in" fo:margin-right="0in" fo:text-indent="0in">
        <style:tab-stops/>
      </style:paragraph-properties>
    </style:style>
    <style:style style:name="T818" style:parent-style-name="Fuentedepárrafopredeter." style:family="text">
      <style:text-properties style:font-name="Arial" style:font-name-asian="Arial" style:font-name-complex="Arial" fo:font-size="6pt" style:font-size-asian="6pt"/>
    </style:style>
    <style:style style:name="T819" style:parent-style-name="Fuentedepárrafopredeter." style:family="text">
      <style:text-properties style:font-name="Arial" style:font-name-asian="Arial" style:font-name-complex="Arial" fo:font-size="6pt" style:font-size-asian="6pt"/>
    </style:style>
    <style:style style:name="T820" style:parent-style-name="Fuentedepárrafopredeter." style:family="text">
      <style:text-properties fo:font-weight="bold" style:font-weight-asian="bold"/>
    </style:style>
    <style:style style:name="P821" style:parent-style-name="Normal" style:family="paragraph">
      <style:paragraph-properties fo:margin-left="0.7395in" fo:margin-right="0.1805in">
        <style:tab-stops/>
      </style:paragraph-properties>
    </style:style>
    <style:style style:name="T822" style:parent-style-name="Fuentedepárrafopredeter." style:family="text">
      <style:text-properties fo:font-weight="bold" style:font-weight-asian="bold"/>
    </style:style>
    <style:style style:name="P823" style:parent-style-name="Normal" style:family="paragraph">
      <style:paragraph-properties fo:margin-left="0.7395in" fo:margin-right="0.1805in">
        <style:tab-stops/>
      </style:paragraph-properties>
    </style:style>
    <style:style style:name="T824" style:parent-style-name="Fuentedepárrafopredeter." style:family="text">
      <style:text-properties fo:font-weight="bold" style:font-weight-asian="bold"/>
    </style:style>
    <style:style style:name="P825" style:parent-style-name="Normal" style:family="paragraph">
      <style:paragraph-properties fo:margin-left="0.7395in" fo:margin-right="0.1805in">
        <style:tab-stops/>
      </style:paragraph-properties>
    </style:style>
    <style:style style:name="T826" style:parent-style-name="Fuentedepárrafopredeter." style:family="text">
      <style:text-properties fo:font-weight="bold" style:font-weight-asian="bold"/>
    </style:style>
    <style:style style:name="P827" style:parent-style-name="Normal" style:family="paragraph">
      <style:paragraph-properties fo:margin-left="0.7395in" fo:margin-right="0.1805in">
        <style:tab-stops/>
      </style:paragraph-properties>
    </style:style>
    <style:style style:name="T828" style:parent-style-name="Fuentedepárrafopredeter." style:family="text">
      <style:text-properties fo:font-weight="bold" style:font-weight-asian="bold"/>
    </style:style>
    <style:style style:name="P829" style:parent-style-name="Normal" style:family="paragraph">
      <style:paragraph-properties fo:margin-left="0.7395in" fo:margin-right="0.1805in">
        <style:tab-stops/>
      </style:paragraph-properties>
    </style:style>
    <style:style style:name="T830" style:parent-style-name="Fuentedepárrafopredeter." style:family="text">
      <style:text-properties fo:font-weight="bold" style:font-weight-asian="bold"/>
    </style:style>
    <style:style style:name="T831" style:parent-style-name="Fuentedepárrafopredeter." style:family="text">
      <style:text-properties fo:font-weight="bold" style:font-weight-asian="bold"/>
    </style:style>
    <style:style style:name="P832" style:parent-style-name="Normal" style:family="paragraph">
      <style:paragraph-properties fo:margin-left="0.7395in" fo:margin-right="0.1805in">
        <style:tab-stops/>
      </style:paragraph-properties>
    </style:style>
    <style:style style:name="T833" style:parent-style-name="Fuentedepárrafopredeter." style:family="text">
      <style:text-properties fo:font-weight="bold" style:font-weight-asian="bold"/>
    </style:style>
    <style:style style:name="P834" style:parent-style-name="Normal" style:family="paragraph">
      <style:paragraph-properties fo:margin-left="0.7395in" fo:margin-right="0.1805in">
        <style:tab-stops/>
      </style:paragraph-properties>
    </style:style>
    <style:style style:name="T835" style:parent-style-name="Fuentedepárrafopredeter." style:family="text">
      <style:text-properties fo:font-weight="bold" style:font-weight-asian="bold"/>
    </style:style>
    <style:style style:name="P836" style:parent-style-name="Normal" style:family="paragraph">
      <style:paragraph-properties fo:margin-left="0.7395in" fo:margin-right="0.1805in">
        <style:tab-stops/>
      </style:paragraph-properties>
    </style:style>
    <style:style style:name="T837" style:parent-style-name="Fuentedepárrafopredeter." style:family="text">
      <style:text-properties fo:font-weight="bold" style:font-weight-asian="bold"/>
    </style:style>
    <style:style style:name="P838" style:parent-style-name="Normal" style:family="paragraph">
      <style:paragraph-properties fo:margin-left="0.7395in" fo:margin-right="0.1805in">
        <style:tab-stops/>
      </style:paragraph-properties>
    </style:style>
    <style:style style:name="T839" style:parent-style-name="Fuentedepárrafopredeter." style:family="text">
      <style:text-properties fo:font-weight="bold" style:font-weight-asian="bold"/>
    </style:style>
    <style:style style:name="P840" style:parent-style-name="Normal" style:family="paragraph">
      <style:paragraph-properties fo:margin-left="0.7395in" fo:margin-right="0.1805in">
        <style:tab-stops/>
      </style:paragraph-properties>
    </style:style>
    <style:style style:name="T841" style:parent-style-name="Fuentedepárrafopredeter." style:family="text">
      <style:text-properties fo:font-weight="bold" style:font-weight-asian="bold"/>
    </style:style>
    <style:style style:name="P842" style:parent-style-name="Normal" style:family="paragraph">
      <style:paragraph-properties fo:margin-left="0.7395in" fo:margin-right="0.1805in">
        <style:tab-stops/>
      </style:paragraph-properties>
    </style:style>
    <style:style style:name="T843" style:parent-style-name="Fuentedepárrafopredeter." style:family="text">
      <style:text-properties fo:font-weight="bold" style:font-weight-asian="bold"/>
    </style:style>
    <style:style style:name="P844" style:parent-style-name="Normal" style:family="paragraph">
      <style:paragraph-properties fo:margin-left="0.7395in" fo:margin-right="0.1805in">
        <style:tab-stops/>
      </style:paragraph-properties>
    </style:style>
    <style:style style:name="T845" style:parent-style-name="Fuentedepárrafopredeter." style:family="text">
      <style:text-properties fo:font-weight="bold" style:font-weight-asian="bold"/>
    </style:style>
    <style:style style:name="P846" style:parent-style-name="Normal" style:family="paragraph">
      <style:paragraph-properties fo:margin-left="0.7395in" fo:margin-right="0.1805in">
        <style:tab-stops/>
      </style:paragraph-properties>
    </style:style>
    <style:style style:name="T847" style:parent-style-name="Fuentedepárrafopredeter." style:family="text">
      <style:text-properties fo:font-weight="bold" style:font-weight-asian="bold"/>
    </style:style>
    <style:style style:name="P848" style:parent-style-name="Normal" style:family="paragraph">
      <style:paragraph-properties fo:margin-left="0.7395in" fo:margin-right="0.1805in">
        <style:tab-stops/>
      </style:paragraph-properties>
    </style:style>
    <style:style style:name="T849" style:parent-style-name="Fuentedepárrafopredeter." style:family="text">
      <style:text-properties fo:font-weight="bold" style:font-weight-asian="bold"/>
    </style:style>
    <style:style style:name="P850" style:parent-style-name="Normal" style:family="paragraph">
      <style:paragraph-properties fo:margin-left="0.7395in" fo:margin-right="0.1805in">
        <style:tab-stops/>
      </style:paragraph-properties>
    </style:style>
    <style:style style:name="T851" style:parent-style-name="Fuentedepárrafopredeter." style:family="text">
      <style:text-properties fo:font-weight="bold" style:font-weight-asian="bold"/>
    </style:style>
    <style:style style:name="P852" style:parent-style-name="Normal" style:family="paragraph">
      <style:paragraph-properties fo:margin-left="0.7395in" fo:margin-right="0.1805in">
        <style:tab-stops/>
      </style:paragraph-properties>
    </style:style>
    <style:style style:name="T853" style:parent-style-name="Fuentedepárrafopredeter." style:family="text">
      <style:text-properties fo:font-weight="bold" style:font-weight-asian="bold"/>
    </style:style>
    <style:style style:name="P854" style:parent-style-name="Normal" style:family="paragraph">
      <style:paragraph-properties fo:margin-left="0.7395in" fo:margin-right="0.1805in">
        <style:tab-stops/>
      </style:paragraph-properties>
    </style:style>
    <style:style style:name="T855" style:parent-style-name="Fuentedepárrafopredeter." style:family="text">
      <style:text-properties fo:font-weight="bold" style:font-weight-asian="bold"/>
    </style:style>
    <style:style style:name="P856" style:parent-style-name="Normal" style:family="paragraph">
      <style:paragraph-properties fo:margin-left="0.7395in" fo:margin-right="0.1805in">
        <style:tab-stops/>
      </style:paragraph-properties>
    </style:style>
    <style:style style:name="T857" style:parent-style-name="Fuentedepárrafopredeter." style:family="text">
      <style:text-properties fo:font-weight="bold" style:font-weight-asian="bold"/>
    </style:style>
    <style:style style:name="P858" style:parent-style-name="Normal" style:family="paragraph">
      <style:paragraph-properties fo:margin-left="0.7395in" fo:margin-right="0.1805in">
        <style:tab-stops/>
      </style:paragraph-properties>
    </style:style>
    <style:style style:name="T859" style:parent-style-name="Fuentedepárrafopredeter." style:family="text">
      <style:text-properties fo:font-weight="bold" style:font-weight-asian="bold"/>
    </style:style>
    <style:style style:name="P860" style:parent-style-name="Normal" style:family="paragraph">
      <style:paragraph-properties fo:margin-left="0.7395in" fo:margin-right="0.1805in">
        <style:tab-stops/>
      </style:paragraph-properties>
    </style:style>
    <style:style style:name="T861" style:parent-style-name="Fuentedepárrafopredeter." style:family="text">
      <style:text-properties fo:font-weight="bold" style:font-weight-asian="bold"/>
    </style:style>
    <style:style style:name="P862" style:parent-style-name="Normal" style:family="paragraph">
      <style:paragraph-properties fo:margin-left="0.7395in" fo:margin-right="0.1805in">
        <style:tab-stops/>
      </style:paragraph-properties>
    </style:style>
    <style:style style:name="T863" style:parent-style-name="Fuentedepárrafopredeter." style:family="text">
      <style:text-properties fo:font-weight="bold" style:font-weight-asian="bold"/>
    </style:style>
    <style:style style:name="P864" style:parent-style-name="Normal" style:family="paragraph">
      <style:paragraph-properties fo:margin-left="0.7395in" fo:margin-right="0.1805in">
        <style:tab-stops/>
      </style:paragraph-properties>
    </style:style>
    <style:style style:name="T865" style:parent-style-name="Fuentedepárrafopredeter." style:family="text">
      <style:text-properties fo:font-weight="bold" style:font-weight-asian="bold"/>
    </style:style>
    <style:style style:name="P866" style:parent-style-name="Normal" style:family="paragraph">
      <style:paragraph-properties fo:margin-left="0.7395in" fo:margin-right="0.1805in">
        <style:tab-stops/>
      </style:paragraph-properties>
    </style:style>
    <style:style style:name="T867" style:parent-style-name="Fuentedepárrafopredeter." style:family="text">
      <style:text-properties fo:font-weight="bold" style:font-weight-asian="bold"/>
    </style:style>
    <style:style style:name="P868" style:parent-style-name="Normal" style:family="paragraph">
      <style:paragraph-properties fo:margin-left="0.7395in" fo:margin-right="0.1805in">
        <style:tab-stops/>
      </style:paragraph-properties>
    </style:style>
    <style:style style:name="T869" style:parent-style-name="Fuentedepárrafopredeter." style:family="text">
      <style:text-properties fo:font-weight="bold" style:font-weight-asian="bold"/>
    </style:style>
    <style:style style:name="P870" style:parent-style-name="Normal" style:family="paragraph">
      <style:paragraph-properties fo:margin-left="0.7395in" fo:margin-right="0.1805in">
        <style:tab-stops/>
      </style:paragraph-properties>
    </style:style>
    <style:style style:name="T871" style:parent-style-name="Fuentedepárrafopredeter." style:family="text">
      <style:text-properties fo:font-weight="bold" style:font-weight-asian="bold"/>
    </style:style>
    <style:style style:name="P872" style:parent-style-name="Normal" style:family="paragraph">
      <style:paragraph-properties fo:margin-left="0.7395in" fo:margin-right="3.2965in">
        <style:tab-stops/>
      </style:paragraph-properties>
    </style:style>
    <style:style style:name="T873" style:parent-style-name="Fuentedepárrafopredeter." style:family="text">
      <style:text-properties fo:font-weight="bold" style:font-weight-asian="bold"/>
    </style:style>
    <style:style style:name="T874" style:parent-style-name="Fuentedepárrafopredeter." style:family="text">
      <style:text-properties fo:font-weight="bold" style:font-weight-asian="bold"/>
    </style:style>
    <style:style style:name="P875" style:parent-style-name="Normal" style:family="paragraph">
      <style:paragraph-properties fo:margin-left="0.7395in" fo:margin-right="0.1805in">
        <style:tab-stops/>
      </style:paragraph-properties>
    </style:style>
    <style:style style:name="T876" style:parent-style-name="Fuentedepárrafopredeter." style:family="text">
      <style:text-properties fo:font-weight="bold" style:font-weight-asian="bold"/>
    </style:style>
    <style:style style:name="P877" style:parent-style-name="Normal" style:family="paragraph">
      <style:paragraph-properties fo:margin-left="0.7395in" fo:margin-right="0.1805in">
        <style:tab-stops/>
      </style:paragraph-properties>
    </style:style>
    <style:style style:name="T878" style:parent-style-name="Fuentedepárrafopredeter." style:family="text">
      <style:text-properties fo:font-weight="bold" style:font-weight-asian="bold"/>
    </style:style>
    <style:style style:name="P879" style:parent-style-name="Normal" style:family="paragraph">
      <style:paragraph-properties fo:margin-left="0.7395in" fo:margin-right="0.1805in">
        <style:tab-stops/>
      </style:paragraph-properties>
    </style:style>
    <style:style style:name="T880" style:parent-style-name="Fuentedepárrafopredeter." style:family="text">
      <style:text-properties fo:font-weight="bold" style:font-weight-asian="bold"/>
    </style:style>
    <style:style style:name="P881" style:parent-style-name="Normal" style:family="paragraph">
      <style:paragraph-properties fo:margin-left="0.7395in" fo:margin-right="0.1805in">
        <style:tab-stops/>
      </style:paragraph-properties>
    </style:style>
    <style:style style:name="T882" style:parent-style-name="Fuentedepárrafopredeter." style:family="text">
      <style:text-properties fo:font-weight="bold" style:font-weight-asian="bold"/>
    </style:style>
    <style:style style:name="P883" style:parent-style-name="Normal" style:family="paragraph">
      <style:paragraph-properties fo:margin-left="0.7395in" fo:margin-right="0.1805in">
        <style:tab-stops/>
      </style:paragraph-properties>
    </style:style>
    <style:style style:name="T884" style:parent-style-name="Fuentedepárrafopredeter." style:family="text">
      <style:text-properties fo:font-weight="bold" style:font-weight-asian="bold"/>
    </style:style>
    <style:style style:name="P885" style:parent-style-name="Normal" style:family="paragraph">
      <style:paragraph-properties fo:margin-left="0.7395in" fo:margin-right="0.1805in">
        <style:tab-stops/>
      </style:paragraph-properties>
    </style:style>
    <style:style style:name="T886" style:parent-style-name="Fuentedepárrafopredeter." style:family="text">
      <style:text-properties fo:font-weight="bold" style:font-weight-asian="bold"/>
    </style:style>
    <style:style style:name="P887" style:parent-style-name="Normal" style:family="paragraph">
      <style:paragraph-properties fo:margin-left="0.7395in" fo:margin-right="0.1805in">
        <style:tab-stops/>
      </style:paragraph-properties>
    </style:style>
    <style:style style:name="T888" style:parent-style-name="Fuentedepárrafopredeter." style:family="text">
      <style:text-properties fo:font-weight="bold" style:font-weight-asian="bold"/>
    </style:style>
    <style:style style:name="P889" style:parent-style-name="Normal" style:family="paragraph">
      <style:paragraph-properties fo:margin-left="0.7395in" fo:margin-right="0.1805in">
        <style:tab-stops/>
      </style:paragraph-properties>
    </style:style>
    <style:style style:name="T890" style:parent-style-name="Fuentedepárrafopredeter." style:family="text">
      <style:text-properties fo:font-weight="bold" style:font-weight-asian="bold"/>
    </style:style>
    <style:style style:name="P891" style:parent-style-name="Normal" style:family="paragraph">
      <style:paragraph-properties fo:margin-left="0.7395in" fo:margin-right="0.1805in">
        <style:tab-stops/>
      </style:paragraph-properties>
    </style:style>
    <style:style style:name="T892" style:parent-style-name="Fuentedepárrafopredeter." style:family="text">
      <style:text-properties fo:font-weight="bold" style:font-weight-asian="bold"/>
    </style:style>
    <style:style style:name="P893" style:parent-style-name="Normal" style:family="paragraph">
      <style:paragraph-properties fo:margin-left="0.7395in" fo:margin-right="0.1805in">
        <style:tab-stops/>
      </style:paragraph-properties>
    </style:style>
    <style:style style:name="T894" style:parent-style-name="Fuentedepárrafopredeter." style:family="text">
      <style:text-properties fo:font-weight="bold" style:font-weight-asian="bold"/>
    </style:style>
    <style:style style:name="P895" style:parent-style-name="Normal" style:family="paragraph">
      <style:paragraph-properties fo:margin-left="0.7395in" fo:margin-right="0.1805in">
        <style:tab-stops/>
      </style:paragraph-properties>
    </style:style>
    <style:style style:name="T896" style:parent-style-name="Fuentedepárrafopredeter." style:family="text">
      <style:text-properties fo:font-weight="bold" style:font-weight-asian="bold"/>
    </style:style>
    <style:style style:name="P897" style:parent-style-name="Normal" style:family="paragraph">
      <style:paragraph-properties fo:margin-left="0.7395in" fo:margin-right="0.1805in">
        <style:tab-stops/>
      </style:paragraph-properties>
    </style:style>
    <style:style style:name="T898" style:parent-style-name="Fuentedepárrafopredeter." style:family="text">
      <style:text-properties fo:font-weight="bold" style:font-weight-asian="bold"/>
    </style:style>
    <style:style style:name="P899" style:parent-style-name="Normal" style:family="paragraph">
      <style:paragraph-properties fo:margin-left="0.7395in" fo:margin-right="0.1805in">
        <style:tab-stops/>
      </style:paragraph-properties>
    </style:style>
    <style:style style:name="T900" style:parent-style-name="Fuentedepárrafopredeter." style:family="text">
      <style:text-properties fo:font-weight="bold" style:font-weight-asian="bold"/>
    </style:style>
    <style:style style:name="P901" style:parent-style-name="Normal" style:family="paragraph">
      <style:paragraph-properties fo:margin-left="0.7395in" fo:margin-right="0.1805in">
        <style:tab-stops/>
      </style:paragraph-properties>
    </style:style>
    <style:style style:name="T902" style:parent-style-name="Fuentedepárrafopredeter." style:family="text">
      <style:text-properties fo:font-weight="bold" style:font-weight-asian="bold"/>
    </style:style>
    <style:style style:name="P903" style:parent-style-name="Normal" style:family="paragraph">
      <style:paragraph-properties fo:margin-left="0.7395in" fo:margin-right="0.1805in">
        <style:tab-stops/>
      </style:paragraph-properties>
    </style:style>
    <style:style style:name="T904" style:parent-style-name="Fuentedepárrafopredeter." style:family="text">
      <style:text-properties fo:font-weight="bold" style:font-weight-asian="bold"/>
    </style:style>
    <style:style style:name="P905" style:parent-style-name="Normal" style:family="paragraph">
      <style:paragraph-properties fo:margin-left="0.7395in" fo:margin-right="0.1805in">
        <style:tab-stops/>
      </style:paragraph-properties>
    </style:style>
    <style:style style:name="T906" style:parent-style-name="Fuentedepárrafopredeter." style:family="text">
      <style:text-properties fo:font-weight="bold" style:font-weight-asian="bold"/>
    </style:style>
    <style:style style:name="P907" style:parent-style-name="Normal" style:family="paragraph">
      <style:paragraph-properties fo:margin-left="0.7395in" fo:margin-right="0.1805in">
        <style:tab-stops/>
      </style:paragraph-properties>
    </style:style>
    <style:style style:name="T908" style:parent-style-name="Fuentedepárrafopredeter." style:family="text">
      <style:text-properties fo:font-weight="bold" style:font-weight-asian="bold"/>
    </style:style>
    <style:style style:name="P909" style:parent-style-name="Normal" style:family="paragraph">
      <style:paragraph-properties fo:margin-left="0.7395in" fo:margin-right="0.1805in">
        <style:tab-stops/>
      </style:paragraph-properties>
    </style:style>
    <style:style style:name="T910" style:parent-style-name="Fuentedepárrafopredeter." style:family="text">
      <style:text-properties fo:font-weight="bold" style:font-weight-asian="bold"/>
    </style:style>
    <style:style style:name="P911" style:parent-style-name="Normal" style:family="paragraph">
      <style:paragraph-properties fo:margin-left="0.7395in" fo:margin-right="0.1805in">
        <style:tab-stops/>
      </style:paragraph-properties>
    </style:style>
    <style:style style:name="T912" style:parent-style-name="Fuentedepárrafopredeter." style:family="text">
      <style:text-properties fo:font-weight="bold" style:font-weight-asian="bold"/>
    </style:style>
    <style:style style:name="P913" style:parent-style-name="Normal" style:family="paragraph">
      <style:paragraph-properties fo:margin-left="0.7395in" fo:margin-right="0.1805in">
        <style:tab-stops/>
      </style:paragraph-properties>
    </style:style>
    <style:style style:name="T914" style:parent-style-name="Fuentedepárrafopredeter." style:family="text">
      <style:text-properties fo:font-weight="bold" style:font-weight-asian="bold"/>
    </style:style>
    <style:style style:name="T915" style:parent-style-name="Fuentedepárrafopredeter." style:family="text">
      <style:text-properties fo:font-weight="bold" style:font-weight-asian="bold"/>
    </style:style>
    <style:style style:name="P916" style:parent-style-name="Normal" style:family="paragraph">
      <style:paragraph-properties fo:margin-left="0.7395in" fo:margin-right="0.1805in">
        <style:tab-stops/>
      </style:paragraph-properties>
    </style:style>
    <style:style style:name="T917" style:parent-style-name="Fuentedepárrafopredeter." style:family="text">
      <style:text-properties fo:font-weight="bold" style:font-weight-asian="bold"/>
    </style:style>
    <style:style style:name="P918" style:parent-style-name="Normal" style:family="paragraph">
      <style:paragraph-properties fo:margin-left="0.7395in" fo:margin-right="0.1805in">
        <style:tab-stops/>
      </style:paragraph-properties>
    </style:style>
    <style:style style:name="T919" style:parent-style-name="Fuentedepárrafopredeter." style:family="text">
      <style:text-properties fo:font-weight="bold" style:font-weight-asian="bold"/>
    </style:style>
    <style:style style:name="P920" style:parent-style-name="Normal" style:family="paragraph">
      <style:paragraph-properties fo:margin-left="0.7395in" fo:margin-right="0.1805in">
        <style:tab-stops/>
      </style:paragraph-properties>
    </style:style>
    <style:style style:name="T921" style:parent-style-name="Fuentedepárrafopredeter." style:family="text">
      <style:text-properties fo:font-weight="bold" style:font-weight-asian="bold"/>
    </style:style>
    <style:style style:name="P922" style:parent-style-name="Normal" style:family="paragraph">
      <style:paragraph-properties fo:margin-left="0.7395in" fo:margin-right="0.1805in">
        <style:tab-stops/>
      </style:paragraph-properties>
    </style:style>
    <style:style style:name="T923" style:parent-style-name="Fuentedepárrafopredeter." style:family="text">
      <style:text-properties fo:font-weight="bold" style:font-weight-asian="bold"/>
    </style:style>
    <style:style style:name="P924" style:parent-style-name="Normal" style:family="paragraph">
      <style:paragraph-properties fo:margin-left="0.7395in" fo:margin-right="0.1805in">
        <style:tab-stops/>
      </style:paragraph-properties>
    </style:style>
    <style:style style:name="T925" style:parent-style-name="Fuentedepárrafopredeter." style:family="text">
      <style:text-properties fo:font-weight="bold" style:font-weight-asian="bold"/>
    </style:style>
    <style:style style:name="P926" style:parent-style-name="Normal" style:family="paragraph">
      <style:paragraph-properties fo:margin-left="0.7395in" fo:margin-right="0.1805in">
        <style:tab-stops/>
      </style:paragraph-properties>
    </style:style>
    <style:style style:name="T927" style:parent-style-name="Fuentedepárrafopredeter." style:family="text">
      <style:text-properties fo:font-weight="bold" style:font-weight-asian="bold"/>
    </style:style>
    <style:style style:name="P928" style:parent-style-name="Normal" style:family="paragraph">
      <style:paragraph-properties fo:margin-left="0.7395in" fo:margin-right="0.1805in">
        <style:tab-stops/>
      </style:paragraph-properties>
    </style:style>
    <style:style style:name="T929" style:parent-style-name="Fuentedepárrafopredeter." style:family="text">
      <style:text-properties fo:font-weight="bold" style:font-weight-asian="bold"/>
    </style:style>
    <style:style style:name="P930" style:parent-style-name="Normal" style:family="paragraph">
      <style:paragraph-properties fo:margin-left="0.7395in" fo:margin-right="0.1805in">
        <style:tab-stops/>
      </style:paragraph-properties>
    </style:style>
    <style:style style:name="T931" style:parent-style-name="Fuentedepárrafopredeter." style:family="text">
      <style:text-properties fo:font-size="11pt" style:font-size-asian="11pt"/>
    </style:style>
    <style:style style:name="P932" style:parent-style-name="Normal" style:family="paragraph">
      <style:paragraph-properties fo:text-align="start" fo:margin-bottom="0.1111in" fo:line-height="107%" fo:margin-left="0in" fo:margin-right="0in" fo:text-indent="0in">
        <style:tab-stops/>
      </style:paragraph-properties>
    </style:style>
    <style:style style:name="T933" style:parent-style-name="Fuentedepárrafopredeter." style:family="text">
      <style:text-properties style:font-name="Arial" style:font-name-asian="Arial" style:font-name-complex="Arial" fo:font-size="6pt" style:font-size-asian="6pt"/>
    </style:style>
    <style:style style:name="P934" style:parent-style-name="Normal" style:family="paragraph">
      <style:paragraph-properties fo:text-align="start" fo:margin-bottom="0.1111in" fo:line-height="107%" fo:margin-left="0in" fo:margin-right="0in" fo:text-indent="0in">
        <style:tab-stops/>
      </style:paragraph-properties>
    </style:style>
    <style:style style:name="T935" style:parent-style-name="Fuentedepárrafopredeter." style:family="text">
      <style:text-properties style:font-name="Arial" style:font-name-asian="Arial" style:font-name-complex="Arial" fo:font-size="6pt" style:font-size-asian="6pt"/>
    </style:style>
    <style:style style:name="T936" style:parent-style-name="Fuentedepárrafopredeter." style:family="text">
      <style:text-properties fo:font-weight="bold" style:font-weight-asian="bold"/>
    </style:style>
    <style:style style:name="P937" style:parent-style-name="Normal" style:family="paragraph">
      <style:paragraph-properties fo:margin-left="0.7395in" fo:margin-right="0.1805in">
        <style:tab-stops/>
      </style:paragraph-properties>
    </style:style>
    <style:style style:name="T938" style:parent-style-name="Fuentedepárrafopredeter." style:family="text">
      <style:text-properties fo:font-weight="bold" style:font-weight-asian="bold"/>
    </style:style>
    <style:style style:name="P939" style:parent-style-name="Normal" style:family="paragraph">
      <style:paragraph-properties fo:margin-left="0.7395in" fo:margin-right="0.1805in">
        <style:tab-stops/>
      </style:paragraph-properties>
    </style:style>
    <style:style style:name="T940" style:parent-style-name="Fuentedepárrafopredeter." style:family="text">
      <style:text-properties fo:font-weight="bold" style:font-weight-asian="bold"/>
    </style:style>
    <style:style style:name="P941" style:parent-style-name="Normal" style:family="paragraph">
      <style:paragraph-properties fo:margin-left="0.7395in" fo:margin-right="0.1805in">
        <style:tab-stops/>
      </style:paragraph-properties>
    </style:style>
    <style:style style:name="T942" style:parent-style-name="Fuentedepárrafopredeter." style:family="text">
      <style:text-properties fo:font-weight="bold" style:font-weight-asian="bold"/>
    </style:style>
    <style:style style:name="P943" style:parent-style-name="Normal" style:family="paragraph">
      <style:paragraph-properties fo:margin-left="0.7395in" fo:margin-right="0.1805in">
        <style:tab-stops/>
      </style:paragraph-properties>
    </style:style>
    <style:style style:name="T944" style:parent-style-name="Fuentedepárrafopredeter." style:family="text">
      <style:text-properties fo:font-weight="bold" style:font-weight-asian="bold"/>
    </style:style>
    <style:style style:name="P945" style:parent-style-name="Normal" style:family="paragraph">
      <style:paragraph-properties fo:margin-left="0.7395in" fo:margin-right="0.1805in">
        <style:tab-stops/>
      </style:paragraph-properties>
    </style:style>
    <style:style style:name="T946" style:parent-style-name="Fuentedepárrafopredeter." style:family="text">
      <style:text-properties fo:font-weight="bold" style:font-weight-asian="bold"/>
    </style:style>
    <style:style style:name="P947" style:parent-style-name="Normal" style:family="paragraph">
      <style:paragraph-properties fo:margin-left="0.7395in" fo:margin-right="0.1805in">
        <style:tab-stops/>
      </style:paragraph-properties>
    </style:style>
    <style:style style:name="T948" style:parent-style-name="Fuentedepárrafopredeter." style:family="text">
      <style:text-properties fo:font-weight="bold" style:font-weight-asian="bold"/>
    </style:style>
    <style:style style:name="P949" style:parent-style-name="Normal" style:family="paragraph">
      <style:paragraph-properties fo:margin-left="0.7395in" fo:margin-right="0.1805in">
        <style:tab-stops/>
      </style:paragraph-properties>
    </style:style>
    <style:style style:name="T950" style:parent-style-name="Fuentedepárrafopredeter." style:family="text">
      <style:text-properties fo:font-weight="bold" style:font-weight-asian="bold"/>
    </style:style>
    <style:style style:name="P951" style:parent-style-name="Normal" style:family="paragraph">
      <style:paragraph-properties fo:margin-left="0.25in" fo:margin-right="0.1805in" fo:text-indent="0.493in">
        <style:tab-stops/>
      </style:paragraph-properties>
    </style:style>
    <style:style style:name="T952" style:parent-style-name="Fuentedepárrafopredeter." style:family="text">
      <style:text-properties fo:font-weight="bold" style:font-weight-asian="bold"/>
    </style:style>
    <style:style style:name="P953" style:parent-style-name="Normal" style:family="paragraph">
      <style:paragraph-properties fo:margin-left="0.25in" fo:margin-right="0.1805in" fo:text-indent="0.493in">
        <style:tab-stops/>
      </style:paragraph-properties>
    </style:style>
    <style:style style:name="T954" style:parent-style-name="Fuentedepárrafopredeter." style:family="text">
      <style:text-properties fo:font-weight="bold" style:font-weight-asian="bold"/>
    </style:style>
    <style:style style:name="P955" style:parent-style-name="Normal" style:family="paragraph">
      <style:paragraph-properties fo:margin-left="0.25in" fo:margin-right="0.1805in" fo:text-indent="0.493in">
        <style:tab-stops/>
      </style:paragraph-properties>
    </style:style>
    <style:style style:name="T956" style:parent-style-name="Fuentedepárrafopredeter." style:family="text">
      <style:text-properties fo:font-weight="bold" style:font-weight-asian="bold"/>
    </style:style>
    <style:style style:name="P957" style:parent-style-name="Normal" style:family="paragraph">
      <style:paragraph-properties fo:margin-left="0.25in" fo:margin-right="0.1805in" fo:text-indent="0.493in">
        <style:tab-stops/>
      </style:paragraph-properties>
    </style:style>
    <style:style style:name="T958" style:parent-style-name="Fuentedepárrafopredeter." style:family="text">
      <style:text-properties fo:font-weight="bold" style:font-weight-asian="bold"/>
    </style:style>
    <style:style style:name="P959" style:parent-style-name="Normal" style:family="paragraph">
      <style:paragraph-properties fo:margin-left="0.25in" fo:margin-right="0.1805in" fo:text-indent="0.493in">
        <style:tab-stops/>
      </style:paragraph-properties>
    </style:style>
    <style:style style:name="T960" style:parent-style-name="Fuentedepárrafopredeter." style:family="text">
      <style:text-properties fo:font-weight="bold" style:font-weight-asian="bold"/>
    </style:style>
    <style:style style:name="P961" style:parent-style-name="Normal" style:family="paragraph">
      <style:paragraph-properties fo:margin-left="0.25in" fo:margin-right="0.1805in" fo:text-indent="0.493in">
        <style:tab-stops/>
      </style:paragraph-properties>
    </style:style>
    <style:style style:name="T962" style:parent-style-name="Fuentedepárrafopredeter." style:family="text">
      <style:text-properties fo:font-weight="bold" style:font-weight-asian="bold"/>
    </style:style>
    <style:style style:name="P963" style:parent-style-name="Normal" style:family="paragraph">
      <style:paragraph-properties fo:margin-left="0.25in" fo:margin-right="0.1805in" fo:text-indent="0.493in">
        <style:tab-stops/>
      </style:paragraph-properties>
    </style:style>
    <style:style style:name="T964" style:parent-style-name="Fuentedepárrafopredeter." style:family="text">
      <style:text-properties fo:font-weight="bold" style:font-weight-asian="bold"/>
    </style:style>
    <style:style style:name="P965" style:parent-style-name="Normal" style:family="paragraph">
      <style:paragraph-properties fo:margin-left="0.25in" fo:margin-right="0.1805in" fo:text-indent="0.493in">
        <style:tab-stops/>
      </style:paragraph-properties>
    </style:style>
    <style:style style:name="T966" style:parent-style-name="Fuentedepárrafopredeter." style:family="text">
      <style:text-properties fo:font-weight="bold" style:font-weight-asian="bold"/>
    </style:style>
    <style:style style:name="P967" style:parent-style-name="Normal" style:family="paragraph">
      <style:paragraph-properties fo:margin-left="0.25in" fo:margin-right="0.1805in" fo:text-indent="0.493in">
        <style:tab-stops/>
      </style:paragraph-properties>
    </style:style>
    <style:style style:name="T968" style:parent-style-name="Fuentedepárrafopredeter." style:family="text">
      <style:text-properties fo:font-weight="bold" style:font-weight-asian="bold"/>
    </style:style>
    <style:style style:name="P969" style:parent-style-name="Normal" style:family="paragraph">
      <style:paragraph-properties fo:margin-left="0.25in" fo:margin-right="0.1805in" fo:text-indent="0.493in">
        <style:tab-stops/>
      </style:paragraph-properties>
    </style:style>
    <style:style style:name="T970" style:parent-style-name="Fuentedepárrafopredeter." style:family="text">
      <style:text-properties fo:font-weight="bold" style:font-weight-asian="bold"/>
    </style:style>
    <style:style style:name="P971" style:parent-style-name="Normal" style:family="paragraph">
      <style:paragraph-properties fo:margin-left="0.25in" fo:margin-right="0.1805in" fo:text-indent="0.493in">
        <style:tab-stops/>
      </style:paragraph-properties>
    </style:style>
    <style:style style:name="T972" style:parent-style-name="Fuentedepárrafopredeter." style:family="text">
      <style:text-properties fo:font-weight="bold" style:font-weight-asian="bold"/>
    </style:style>
    <style:style style:name="P973" style:parent-style-name="Normal" style:family="paragraph">
      <style:paragraph-properties fo:margin-left="0.25in" fo:margin-right="0.1805in" fo:text-indent="0.493in">
        <style:tab-stops/>
      </style:paragraph-properties>
    </style:style>
    <style:style style:name="T974" style:parent-style-name="Fuentedepárrafopredeter." style:family="text">
      <style:text-properties fo:font-weight="bold" style:font-weight-asian="bold"/>
    </style:style>
    <style:style style:name="P975" style:parent-style-name="Normal" style:family="paragraph">
      <style:paragraph-properties fo:margin-left="0.25in" fo:margin-right="0.1805in" fo:text-indent="0.493in">
        <style:tab-stops/>
      </style:paragraph-properties>
    </style:style>
    <style:style style:name="T976" style:parent-style-name="Fuentedepárrafopredeter." style:family="text">
      <style:text-properties fo:font-weight="bold" style:font-weight-asian="bold"/>
    </style:style>
    <style:style style:name="P977" style:parent-style-name="Normal" style:family="paragraph">
      <style:paragraph-properties fo:margin-left="0.25in" fo:margin-right="0.1805in" fo:text-indent="0.493in">
        <style:tab-stops/>
      </style:paragraph-properties>
    </style:style>
    <style:style style:name="T978" style:parent-style-name="Fuentedepárrafopredeter." style:family="text">
      <style:text-properties fo:font-weight="bold" style:font-weight-asian="bold"/>
    </style:style>
    <style:style style:name="P979" style:parent-style-name="Normal" style:family="paragraph">
      <style:paragraph-properties fo:margin-left="0.7395in" fo:margin-right="0.1805in">
        <style:tab-stops/>
      </style:paragraph-properties>
    </style:style>
    <style:style style:name="T980" style:parent-style-name="Fuentedepárrafopredeter." style:family="text">
      <style:text-properties fo:font-weight="bold" style:font-weight-asian="bold"/>
    </style:style>
    <style:style style:name="P981" style:parent-style-name="Normal" style:family="paragraph">
      <style:paragraph-properties fo:margin-left="0.25in" fo:margin-right="0.1805in" fo:text-indent="0.493in">
        <style:tab-stops/>
      </style:paragraph-properties>
    </style:style>
    <style:style style:name="T982" style:parent-style-name="Fuentedepárrafopredeter." style:family="text">
      <style:text-properties fo:font-weight="bold" style:font-weight-asian="bold"/>
    </style:style>
    <style:style style:name="P983" style:parent-style-name="Normal" style:family="paragraph">
      <style:paragraph-properties fo:margin-left="0.7395in" fo:margin-right="0.1805in">
        <style:tab-stops/>
      </style:paragraph-properties>
    </style:style>
    <style:style style:name="T984" style:parent-style-name="Fuentedepárrafopredeter." style:family="text">
      <style:text-properties fo:font-weight="bold" style:font-weight-asian="bold"/>
    </style:style>
    <style:style style:name="P985" style:parent-style-name="Normal" style:family="paragraph">
      <style:paragraph-properties fo:margin-left="0.7395in" fo:margin-right="0.1805in">
        <style:tab-stops/>
      </style:paragraph-properties>
    </style:style>
    <style:style style:name="T986" style:parent-style-name="Fuentedepárrafopredeter." style:family="text">
      <style:text-properties fo:font-weight="bold" style:font-weight-asian="bold"/>
    </style:style>
    <style:style style:name="P987" style:parent-style-name="Normal" style:family="paragraph">
      <style:paragraph-properties fo:margin-left="0.7395in" fo:margin-right="0.1805in">
        <style:tab-stops/>
      </style:paragraph-properties>
    </style:style>
    <style:style style:name="T988" style:parent-style-name="Fuentedepárrafopredeter." style:family="text">
      <style:text-properties fo:font-weight="bold" style:font-weight-asian="bold"/>
    </style:style>
    <style:style style:name="P989" style:parent-style-name="Normal" style:family="paragraph">
      <style:paragraph-properties fo:margin-left="0.7395in" fo:margin-right="0.1805in">
        <style:tab-stops/>
      </style:paragraph-properties>
    </style:style>
    <style:style style:name="T990" style:parent-style-name="Fuentedepárrafopredeter." style:family="text">
      <style:text-properties fo:font-weight="bold" style:font-weight-asian="bold"/>
    </style:style>
    <style:style style:name="P991" style:parent-style-name="Normal" style:family="paragraph">
      <style:paragraph-properties fo:margin-left="0.7395in" fo:margin-right="0.1805in">
        <style:tab-stops/>
      </style:paragraph-properties>
    </style:style>
    <style:style style:name="T992" style:parent-style-name="Fuentedepárrafopredeter." style:family="text">
      <style:text-properties fo:font-weight="bold" style:font-weight-asian="bold"/>
    </style:style>
    <style:style style:name="P993" style:parent-style-name="Normal" style:family="paragraph">
      <style:paragraph-properties fo:margin-left="0.7395in" fo:margin-right="0.1805in">
        <style:tab-stops/>
      </style:paragraph-properties>
    </style:style>
    <style:style style:name="T994" style:parent-style-name="Fuentedepárrafopredeter." style:family="text">
      <style:text-properties fo:font-weight="bold" style:font-weight-asian="bold"/>
    </style:style>
    <style:style style:name="P995" style:parent-style-name="Normal" style:family="paragraph">
      <style:paragraph-properties fo:margin-left="0.7395in" fo:margin-right="0.1805in">
        <style:tab-stops/>
      </style:paragraph-properties>
    </style:style>
    <style:style style:name="T996" style:parent-style-name="Fuentedepárrafopredeter." style:family="text">
      <style:text-properties fo:font-weight="bold" style:font-weight-asian="bold"/>
    </style:style>
    <style:style style:name="P997" style:parent-style-name="Normal" style:family="paragraph">
      <style:paragraph-properties fo:margin-left="0.7395in" fo:margin-right="0.1805in">
        <style:tab-stops/>
      </style:paragraph-properties>
    </style:style>
    <style:style style:name="T998" style:parent-style-name="Fuentedepárrafopredeter." style:family="text">
      <style:text-properties fo:font-weight="bold" style:font-weight-asian="bold"/>
    </style:style>
    <style:style style:name="P999" style:parent-style-name="Normal" style:family="paragraph">
      <style:paragraph-properties fo:margin-left="0.7395in" fo:margin-right="0.1805in">
        <style:tab-stops/>
      </style:paragraph-properties>
    </style:style>
    <style:style style:name="T1000" style:parent-style-name="Fuentedepárrafopredeter." style:family="text">
      <style:text-properties fo:font-weight="bold" style:font-weight-asian="bold"/>
    </style:style>
    <style:style style:name="P1001" style:parent-style-name="Normal" style:family="paragraph">
      <style:paragraph-properties fo:margin-left="0.7395in" fo:margin-right="0.1805in">
        <style:tab-stops/>
      </style:paragraph-properties>
    </style:style>
    <style:style style:name="T1002" style:parent-style-name="Fuentedepárrafopredeter." style:family="text">
      <style:text-properties fo:font-weight="bold" style:font-weight-asian="bold"/>
    </style:style>
    <style:style style:name="P1003" style:parent-style-name="Normal" style:family="paragraph">
      <style:paragraph-properties fo:margin-left="0.25in" fo:margin-right="0.1805in" fo:text-indent="0.493in">
        <style:tab-stops/>
      </style:paragraph-properties>
    </style:style>
    <style:style style:name="T1004" style:parent-style-name="Fuentedepárrafopredeter." style:family="text">
      <style:text-properties fo:font-weight="bold" style:font-weight-asian="bold"/>
    </style:style>
    <style:style style:name="P1005" style:parent-style-name="Normal" style:family="paragraph">
      <style:paragraph-properties fo:margin-left="0.7395in" fo:margin-right="0.1805in">
        <style:tab-stops/>
      </style:paragraph-properties>
    </style:style>
    <style:style style:name="T1006" style:parent-style-name="Fuentedepárrafopredeter." style:family="text">
      <style:text-properties fo:font-weight="bold" style:font-weight-asian="bold"/>
    </style:style>
    <style:style style:name="P1007" style:parent-style-name="Normal" style:family="paragraph">
      <style:paragraph-properties fo:margin-left="0.7395in" fo:margin-right="0.1805in">
        <style:tab-stops/>
      </style:paragraph-properties>
    </style:style>
    <style:style style:name="T1008" style:parent-style-name="Fuentedepárrafopredeter." style:family="text">
      <style:text-properties fo:font-weight="bold" style:font-weight-asian="bold"/>
    </style:style>
    <style:style style:name="P1009" style:parent-style-name="Normal" style:family="paragraph">
      <style:paragraph-properties fo:margin-left="0.7395in" fo:margin-right="0.1805in">
        <style:tab-stops/>
      </style:paragraph-properties>
    </style:style>
    <style:style style:name="T1010" style:parent-style-name="Fuentedepárrafopredeter." style:family="text">
      <style:text-properties fo:font-weight="bold" style:font-weight-asian="bold"/>
    </style:style>
    <style:style style:name="P1011" style:parent-style-name="Normal" style:family="paragraph">
      <style:paragraph-properties fo:margin-left="0.7395in" fo:margin-right="0.1805in">
        <style:tab-stops/>
      </style:paragraph-properties>
    </style:style>
    <style:style style:name="T1012" style:parent-style-name="Fuentedepárrafopredeter." style:family="text">
      <style:text-properties fo:font-weight="bold" style:font-weight-asian="bold"/>
    </style:style>
    <style:style style:name="P1013" style:parent-style-name="Normal" style:family="paragraph">
      <style:paragraph-properties fo:margin-left="0.7395in" fo:margin-right="0.1805in">
        <style:tab-stops/>
      </style:paragraph-properties>
    </style:style>
    <style:style style:name="T1014" style:parent-style-name="Fuentedepárrafopredeter." style:family="text">
      <style:text-properties fo:font-size="11pt" style:font-size-asian="11pt"/>
    </style:style>
    <style:style style:name="P1015" style:parent-style-name="Normal" style:family="paragraph">
      <style:paragraph-properties fo:text-align="start" fo:margin-bottom="0.1111in" fo:line-height="107%" fo:margin-left="0in" fo:margin-right="0in" fo:text-indent="0in">
        <style:tab-stops/>
      </style:paragraph-properties>
    </style:style>
    <style:style style:name="T1016" style:parent-style-name="Fuentedepárrafopredeter." style:family="text">
      <style:text-properties style:font-name="Arial" style:font-name-asian="Arial" style:font-name-complex="Arial" fo:font-size="6pt" style:font-size-asian="6pt"/>
    </style:style>
    <style:style style:name="P1017" style:parent-style-name="Normal" style:family="paragraph">
      <style:paragraph-properties fo:text-align="start" fo:margin-bottom="0.1111in" fo:line-height="107%" fo:margin-left="0in" fo:margin-right="0in" fo:text-indent="0in">
        <style:tab-stops/>
      </style:paragraph-properties>
    </style:style>
    <style:style style:name="T1018" style:parent-style-name="Fuentedepárrafopredeter." style:family="text">
      <style:text-properties style:font-name="Arial" style:font-name-asian="Arial" style:font-name-complex="Arial" fo:font-size="6pt" style:font-size-asian="6pt"/>
    </style:style>
    <style:style style:name="T1019" style:parent-style-name="Fuentedepárrafopredeter." style:family="text">
      <style:text-properties fo:font-weight="bold" style:font-weight-asian="bold"/>
    </style:style>
    <style:style style:name="P1020" style:parent-style-name="Normal" style:family="paragraph">
      <style:paragraph-properties fo:margin-left="0.7395in" fo:margin-right="0.1805in">
        <style:tab-stops/>
      </style:paragraph-properties>
    </style:style>
    <style:style style:name="T1021" style:parent-style-name="Fuentedepárrafopredeter." style:family="text">
      <style:text-properties fo:font-weight="bold" style:font-weight-asian="bold"/>
    </style:style>
    <style:style style:name="P1022" style:parent-style-name="Normal" style:family="paragraph">
      <style:paragraph-properties fo:margin-left="0.7395in" fo:margin-right="0.1805in">
        <style:tab-stops/>
      </style:paragraph-properties>
    </style:style>
    <style:style style:name="T1023" style:parent-style-name="Fuentedepárrafopredeter." style:family="text">
      <style:text-properties fo:font-weight="bold" style:font-weight-asian="bold"/>
    </style:style>
    <style:style style:name="P1024" style:parent-style-name="Normal" style:family="paragraph">
      <style:paragraph-properties fo:margin-left="0.7395in" fo:margin-right="0.1805in">
        <style:tab-stops/>
      </style:paragraph-properties>
    </style:style>
    <style:style style:name="T1025" style:parent-style-name="Fuentedepárrafopredeter." style:family="text">
      <style:text-properties fo:font-weight="bold" style:font-weight-asian="bold"/>
    </style:style>
    <style:style style:name="P1026" style:parent-style-name="Normal" style:family="paragraph">
      <style:paragraph-properties fo:margin-left="0.7395in" fo:margin-right="0.1805in">
        <style:tab-stops/>
      </style:paragraph-properties>
    </style:style>
    <style:style style:name="T1027" style:parent-style-name="Fuentedepárrafopredeter." style:family="text">
      <style:text-properties fo:font-weight="bold" style:font-weight-asian="bold"/>
    </style:style>
    <style:style style:name="P1028" style:parent-style-name="Normal" style:family="paragraph">
      <style:paragraph-properties fo:margin-left="0.7395in" fo:margin-right="0.1805in">
        <style:tab-stops/>
      </style:paragraph-properties>
    </style:style>
    <style:style style:name="T1029" style:parent-style-name="Fuentedepárrafopredeter." style:family="text">
      <style:text-properties fo:font-weight="bold" style:font-weight-asian="bold"/>
    </style:style>
    <style:style style:name="P1030" style:parent-style-name="Normal" style:family="paragraph">
      <style:paragraph-properties fo:margin-left="0.7395in" fo:margin-right="0.1805in">
        <style:tab-stops/>
      </style:paragraph-properties>
    </style:style>
    <style:style style:name="T1031" style:parent-style-name="Fuentedepárrafopredeter." style:family="text">
      <style:text-properties fo:font-weight="bold" style:font-weight-asian="bold"/>
    </style:style>
    <style:style style:name="P1032" style:parent-style-name="Normal" style:family="paragraph">
      <style:paragraph-properties fo:margin-left="0.7395in" fo:margin-right="0.1805in">
        <style:tab-stops/>
      </style:paragraph-properties>
    </style:style>
    <style:style style:name="T1033" style:parent-style-name="Fuentedepárrafopredeter." style:family="text">
      <style:text-properties fo:font-weight="bold" style:font-weight-asian="bold"/>
    </style:style>
    <style:style style:name="P1034" style:parent-style-name="Normal" style:family="paragraph">
      <style:paragraph-properties fo:margin-left="0.7395in" fo:margin-right="0.1805in">
        <style:tab-stops/>
      </style:paragraph-properties>
    </style:style>
    <style:style style:name="T1035" style:parent-style-name="Fuentedepárrafopredeter." style:family="text">
      <style:text-properties fo:font-weight="bold" style:font-weight-asian="bold"/>
    </style:style>
    <style:style style:name="P1036" style:parent-style-name="Normal" style:family="paragraph">
      <style:paragraph-properties fo:margin-left="0.7395in" fo:margin-right="0.1805in">
        <style:tab-stops/>
      </style:paragraph-properties>
    </style:style>
    <style:style style:name="T1037" style:parent-style-name="Fuentedepárrafopredeter." style:family="text">
      <style:text-properties fo:font-weight="bold" style:font-weight-asian="bold"/>
    </style:style>
    <style:style style:name="P1038" style:parent-style-name="Normal" style:family="paragraph">
      <style:paragraph-properties fo:margin-left="0.7395in" fo:margin-right="0.1805in">
        <style:tab-stops/>
      </style:paragraph-properties>
    </style:style>
    <style:style style:name="T1039" style:parent-style-name="Fuentedepárrafopredeter." style:family="text">
      <style:text-properties fo:font-weight="bold" style:font-weight-asian="bold"/>
    </style:style>
    <style:style style:name="P1040" style:parent-style-name="Normal" style:family="paragraph">
      <style:paragraph-properties fo:margin-left="0.25in" fo:margin-right="0.1805in" fo:text-indent="0.493in">
        <style:tab-stops/>
      </style:paragraph-properties>
    </style:style>
    <style:style style:name="T1041" style:parent-style-name="Fuentedepárrafopredeter." style:family="text">
      <style:text-properties fo:font-weight="bold" style:font-weight-asian="bold"/>
    </style:style>
    <style:style style:name="P1042" style:parent-style-name="Normal" style:family="paragraph">
      <style:paragraph-properties fo:margin-left="0.7395in" fo:margin-right="0.1805in">
        <style:tab-stops/>
      </style:paragraph-properties>
    </style:style>
    <style:style style:name="T1043" style:parent-style-name="Fuentedepárrafopredeter." style:family="text">
      <style:text-properties fo:font-weight="bold" style:font-weight-asian="bold"/>
    </style:style>
    <style:style style:name="P1044" style:parent-style-name="Normal" style:family="paragraph">
      <style:paragraph-properties fo:margin-left="0.7395in" fo:margin-right="0.1805in">
        <style:tab-stops/>
      </style:paragraph-properties>
    </style:style>
    <style:style style:name="T1045" style:parent-style-name="Fuentedepárrafopredeter." style:family="text">
      <style:text-properties fo:font-weight="bold" style:font-weight-asian="bold"/>
    </style:style>
    <style:style style:name="P1046" style:parent-style-name="Normal" style:family="paragraph">
      <style:paragraph-properties fo:margin-left="0.7395in" fo:margin-right="0.1805in">
        <style:tab-stops/>
      </style:paragraph-properties>
    </style:style>
    <style:style style:name="T1047" style:parent-style-name="Fuentedepárrafopredeter." style:family="text">
      <style:text-properties fo:font-weight="bold" style:font-weight-asian="bold"/>
    </style:style>
    <style:style style:name="P1048" style:parent-style-name="Normal" style:family="paragraph">
      <style:paragraph-properties fo:margin-left="0.7395in" fo:margin-right="0.1805in">
        <style:tab-stops/>
      </style:paragraph-properties>
    </style:style>
    <style:style style:name="T1049" style:parent-style-name="Fuentedepárrafopredeter." style:family="text">
      <style:text-properties fo:font-weight="bold" style:font-weight-asian="bold"/>
    </style:style>
    <style:style style:name="P1050" style:parent-style-name="Normal" style:family="paragraph">
      <style:paragraph-properties fo:margin-left="0.7395in" fo:margin-right="0.1805in">
        <style:tab-stops/>
      </style:paragraph-properties>
    </style:style>
    <style:style style:name="T1051" style:parent-style-name="Fuentedepárrafopredeter." style:family="text">
      <style:text-properties fo:font-weight="bold" style:font-weight-asian="bold"/>
    </style:style>
    <style:style style:name="P1052" style:parent-style-name="Normal" style:family="paragraph">
      <style:paragraph-properties fo:margin-left="0.7395in" fo:margin-right="0.1805in">
        <style:tab-stops/>
      </style:paragraph-properties>
    </style:style>
    <style:style style:name="T1053" style:parent-style-name="Fuentedepárrafopredeter." style:family="text">
      <style:text-properties fo:font-weight="bold" style:font-weight-asian="bold"/>
    </style:style>
    <style:style style:name="P1054" style:parent-style-name="Normal" style:family="paragraph">
      <style:paragraph-properties fo:margin-left="0.7395in" fo:margin-right="0.1805in">
        <style:tab-stops/>
      </style:paragraph-properties>
    </style:style>
    <style:style style:name="T1055" style:parent-style-name="Fuentedepárrafopredeter." style:family="text">
      <style:text-properties fo:font-weight="bold" style:font-weight-asian="bold"/>
    </style:style>
    <style:style style:name="P1056" style:parent-style-name="Normal" style:family="paragraph">
      <style:paragraph-properties fo:margin-left="0.7395in" fo:margin-right="0.1805in">
        <style:tab-stops/>
      </style:paragraph-properties>
    </style:style>
    <style:style style:name="T1057" style:parent-style-name="Fuentedepárrafopredeter." style:family="text">
      <style:text-properties fo:font-weight="bold" style:font-weight-asian="bold"/>
    </style:style>
    <style:style style:name="P1058" style:parent-style-name="Normal" style:family="paragraph">
      <style:paragraph-properties fo:margin-left="0.7395in" fo:margin-right="0.1805in">
        <style:tab-stops/>
      </style:paragraph-properties>
    </style:style>
    <style:style style:name="T1059" style:parent-style-name="Fuentedepárrafopredeter." style:family="text">
      <style:text-properties fo:font-weight="bold" style:font-weight-asian="bold"/>
    </style:style>
    <style:style style:name="P1060" style:parent-style-name="Normal" style:family="paragraph">
      <style:paragraph-properties fo:margin-left="0.7395in" fo:margin-right="0.1805in">
        <style:tab-stops/>
      </style:paragraph-properties>
    </style:style>
    <style:style style:name="T1061" style:parent-style-name="Fuentedepárrafopredeter." style:family="text">
      <style:text-properties fo:font-weight="bold" style:font-weight-asian="bold"/>
    </style:style>
    <style:style style:name="P1062" style:parent-style-name="Normal" style:family="paragraph">
      <style:paragraph-properties fo:margin-left="0.7395in" fo:margin-right="0.1805in">
        <style:tab-stops/>
      </style:paragraph-properties>
    </style:style>
    <style:style style:name="T1063" style:parent-style-name="Fuentedepárrafopredeter." style:family="text">
      <style:text-properties fo:font-weight="bold" style:font-weight-asian="bold"/>
    </style:style>
    <style:style style:name="P1064" style:parent-style-name="Normal" style:family="paragraph">
      <style:paragraph-properties fo:margin-left="0.7395in" fo:margin-right="0.1805in">
        <style:tab-stops/>
      </style:paragraph-properties>
    </style:style>
    <style:style style:name="T1065" style:parent-style-name="Fuentedepárrafopredeter." style:family="text">
      <style:text-properties fo:font-weight="bold" style:font-weight-asian="bold"/>
    </style:style>
    <style:style style:name="T1066" style:parent-style-name="Fuentedepárrafopredeter." style:family="text">
      <style:text-properties fo:font-weight="bold" style:font-weight-asian="bold"/>
    </style:style>
    <style:style style:name="P1067" style:parent-style-name="Normal" style:family="paragraph">
      <style:paragraph-properties fo:margin-left="0.7395in" fo:margin-right="0.1805in">
        <style:tab-stops/>
      </style:paragraph-properties>
    </style:style>
    <style:style style:name="T1068" style:parent-style-name="Fuentedepárrafopredeter." style:family="text">
      <style:text-properties fo:font-weight="bold" style:font-weight-asian="bold"/>
    </style:style>
    <style:style style:name="P1069" style:parent-style-name="Normal" style:family="paragraph">
      <style:paragraph-properties fo:margin-left="0.7395in" fo:margin-right="0.1805in">
        <style:tab-stops/>
      </style:paragraph-properties>
    </style:style>
    <style:style style:name="T1070" style:parent-style-name="Fuentedepárrafopredeter." style:family="text">
      <style:text-properties fo:font-weight="bold" style:font-weight-asian="bold"/>
    </style:style>
    <style:style style:name="P1071" style:parent-style-name="Normal" style:family="paragraph">
      <style:paragraph-properties fo:margin-left="0.7395in" fo:margin-right="0.1805in">
        <style:tab-stops/>
      </style:paragraph-properties>
    </style:style>
    <style:style style:name="T1072" style:parent-style-name="Fuentedepárrafopredeter." style:family="text">
      <style:text-properties fo:font-weight="bold" style:font-weight-asian="bold"/>
    </style:style>
    <style:style style:name="P1073" style:parent-style-name="Normal" style:family="paragraph">
      <style:paragraph-properties fo:margin-left="0.7395in" fo:margin-right="0.1805in">
        <style:tab-stops/>
      </style:paragraph-properties>
    </style:style>
    <style:style style:name="T1074" style:parent-style-name="Fuentedepárrafopredeter." style:family="text">
      <style:text-properties fo:font-weight="bold" style:font-weight-asian="bold"/>
    </style:style>
    <style:style style:name="P1075" style:parent-style-name="Normal" style:family="paragraph">
      <style:paragraph-properties fo:margin-left="0.7395in" fo:margin-right="0.1805in">
        <style:tab-stops/>
      </style:paragraph-properties>
    </style:style>
    <style:style style:name="T1076" style:parent-style-name="Fuentedepárrafopredeter." style:family="text">
      <style:text-properties fo:font-weight="bold" style:font-weight-asian="bold"/>
    </style:style>
    <style:style style:name="P1077" style:parent-style-name="Normal" style:family="paragraph">
      <style:paragraph-properties fo:margin-left="0.7395in" fo:margin-right="0.1805in">
        <style:tab-stops/>
      </style:paragraph-properties>
    </style:style>
    <style:style style:name="T1078" style:parent-style-name="Fuentedepárrafopredeter." style:family="text">
      <style:text-properties fo:font-weight="bold" style:font-weight-asian="bold"/>
    </style:style>
    <style:style style:name="P1079" style:parent-style-name="Normal" style:family="paragraph">
      <style:paragraph-properties fo:margin-left="0.7395in" fo:margin-right="0.1805in">
        <style:tab-stops/>
      </style:paragraph-properties>
    </style:style>
    <style:style style:name="T1080" style:parent-style-name="Fuentedepárrafopredeter." style:family="text">
      <style:text-properties fo:font-weight="bold" style:font-weight-asian="bold"/>
    </style:style>
    <style:style style:name="P1081" style:parent-style-name="Normal" style:family="paragraph">
      <style:paragraph-properties fo:margin-left="0.7395in" fo:margin-right="0.1805in">
        <style:tab-stops/>
      </style:paragraph-properties>
    </style:style>
    <style:style style:name="T1082" style:parent-style-name="Fuentedepárrafopredeter." style:family="text">
      <style:text-properties fo:font-weight="bold" style:font-weight-asian="bold"/>
    </style:style>
    <style:style style:name="P1083" style:parent-style-name="Normal" style:family="paragraph">
      <style:paragraph-properties fo:margin-left="0.7395in" fo:margin-right="0.1805in">
        <style:tab-stops/>
      </style:paragraph-properties>
    </style:style>
    <style:style style:name="T1084" style:parent-style-name="Fuentedepárrafopredeter." style:family="text">
      <style:text-properties fo:font-weight="bold" style:font-weight-asian="bold"/>
    </style:style>
    <style:style style:name="P1085" style:parent-style-name="Normal" style:family="paragraph">
      <style:paragraph-properties fo:margin-left="0.7395in" fo:margin-right="0.1805in">
        <style:tab-stops/>
      </style:paragraph-properties>
    </style:style>
    <style:style style:name="T1086" style:parent-style-name="Fuentedepárrafopredeter." style:family="text">
      <style:text-properties fo:font-weight="bold" style:font-weight-asian="bold"/>
    </style:style>
    <style:style style:name="P1087" style:parent-style-name="Normal" style:family="paragraph">
      <style:paragraph-properties fo:margin-left="0.7395in" fo:margin-right="0.1805in">
        <style:tab-stops/>
      </style:paragraph-properties>
    </style:style>
    <style:style style:name="T1088" style:parent-style-name="Fuentedepárrafopredeter." style:family="text">
      <style:text-properties fo:font-weight="bold" style:font-weight-asian="bold"/>
    </style:style>
    <style:style style:name="P1089" style:parent-style-name="Normal" style:family="paragraph">
      <style:paragraph-properties fo:text-align="start" fo:margin-bottom="0.002in" fo:line-height="100%" fo:margin-left="0.7395in" fo:margin-right="3.3486in">
        <style:tab-stops/>
      </style:paragraph-properties>
    </style:style>
    <style:style style:name="T1090" style:parent-style-name="Fuentedepárrafopredeter." style:family="text">
      <style:text-properties fo:font-weight="bold" style:font-weight-asian="bold"/>
    </style:style>
    <style:style style:name="T1091" style:parent-style-name="Fuentedepárrafopredeter." style:family="text">
      <style:text-properties fo:font-weight="bold" style:font-weight-asian="bold"/>
    </style:style>
    <style:style style:name="T1092" style:parent-style-name="Fuentedepárrafopredeter." style:family="text">
      <style:text-properties fo:font-weight="bold" style:font-weight-asian="bold"/>
    </style:style>
    <style:style style:name="P1093" style:parent-style-name="Normal" style:family="paragraph">
      <style:paragraph-properties fo:margin-left="0.7395in" fo:margin-right="0.1805in">
        <style:tab-stops/>
      </style:paragraph-properties>
    </style:style>
    <style:style style:name="T1094" style:parent-style-name="Fuentedepárrafopredeter." style:family="text">
      <style:text-properties fo:font-weight="bold" style:font-weight-asian="bold"/>
    </style:style>
    <style:style style:name="P1095" style:parent-style-name="Normal" style:family="paragraph">
      <style:paragraph-properties fo:margin-left="0.7395in" fo:margin-right="0.1805in">
        <style:tab-stops/>
      </style:paragraph-properties>
    </style:style>
    <style:style style:name="T1096" style:parent-style-name="Fuentedepárrafopredeter." style:family="text">
      <style:text-properties fo:font-weight="bold" style:font-weight-asian="bold"/>
    </style:style>
    <style:style style:name="P1097" style:parent-style-name="Normal" style:family="paragraph">
      <style:paragraph-properties fo:margin-left="0.7395in" fo:margin-right="0.1805in">
        <style:tab-stops/>
      </style:paragraph-properties>
    </style:style>
    <style:style style:name="T1098" style:parent-style-name="Fuentedepárrafopredeter." style:family="text">
      <style:text-properties fo:font-weight="bold" style:font-weight-asian="bold"/>
    </style:style>
    <style:style style:name="P1099" style:parent-style-name="Normal" style:family="paragraph">
      <style:paragraph-properties fo:margin-left="0.7395in" fo:margin-right="0.1805in">
        <style:tab-stops/>
      </style:paragraph-properties>
    </style:style>
    <style:style style:name="T1100" style:parent-style-name="Fuentedepárrafopredeter." style:family="text">
      <style:text-properties fo:font-weight="bold" style:font-weight-asian="bold"/>
    </style:style>
    <style:style style:name="P1101" style:parent-style-name="Normal" style:family="paragraph">
      <style:paragraph-properties fo:margin-left="0.7395in" fo:margin-right="2.543in">
        <style:tab-stops/>
      </style:paragraph-properties>
    </style:style>
    <style:style style:name="T1102" style:parent-style-name="Fuentedepárrafopredeter." style:family="text">
      <style:text-properties fo:font-weight="bold" style:font-weight-asian="bold"/>
    </style:style>
    <style:style style:name="T1103" style:parent-style-name="Fuentedepárrafopredeter." style:family="text">
      <style:text-properties fo:font-weight="bold" style:font-weight-asian="bold"/>
    </style:style>
    <style:style style:name="P1104" style:parent-style-name="Normal" style:family="paragraph">
      <style:paragraph-properties fo:margin-left="0.7395in" fo:margin-right="0.6076in">
        <style:tab-stops/>
      </style:paragraph-properties>
    </style:style>
    <style:style style:name="T1105" style:parent-style-name="Fuentedepárrafopredeter." style:family="text">
      <style:text-properties fo:font-weight="bold" style:font-weight-asian="bold"/>
    </style:style>
    <style:style style:name="T1106" style:parent-style-name="Fuentedepárrafopredeter." style:family="text">
      <style:text-properties fo:font-weight="bold" style:font-weight-asian="bold"/>
    </style:style>
    <style:style style:name="P1107" style:parent-style-name="Normal" style:family="paragraph">
      <style:paragraph-properties fo:margin-left="0.7395in" fo:margin-right="0.1805in">
        <style:tab-stops/>
      </style:paragraph-properties>
    </style:style>
    <style:style style:name="T1108" style:parent-style-name="Fuentedepárrafopredeter." style:family="text">
      <style:text-properties fo:font-weight="bold" style:font-weight-asian="bold"/>
    </style:style>
    <style:style style:name="P1109" style:parent-style-name="Normal" style:family="paragraph">
      <style:paragraph-properties fo:margin-left="0.25in" fo:margin-right="0.1805in" fo:text-indent="0.4916in">
        <style:tab-stops/>
      </style:paragraph-properties>
    </style:style>
    <style:style style:name="T1110" style:parent-style-name="Fuentedepárrafopredeter." style:family="text">
      <style:text-properties fo:font-weight="bold" style:font-weight-asian="bold"/>
    </style:style>
    <style:style style:name="P1111" style:parent-style-name="Normal" style:family="paragraph">
      <style:paragraph-properties fo:margin-left="0.7395in" fo:margin-right="0.1805in">
        <style:tab-stops/>
      </style:paragraph-properties>
    </style:style>
    <style:style style:name="T1112" style:parent-style-name="Fuentedepárrafopredeter." style:family="text">
      <style:text-properties fo:font-weight="bold" style:font-weight-asian="bold"/>
    </style:style>
    <style:style style:name="P1113" style:parent-style-name="Normal" style:family="paragraph">
      <style:paragraph-properties fo:margin-left="0.7395in" fo:margin-right="0.1805in">
        <style:tab-stops/>
      </style:paragraph-properties>
    </style:style>
    <style:style style:name="T1114" style:parent-style-name="Fuentedepárrafopredeter." style:family="text">
      <style:text-properties fo:font-weight="bold" style:font-weight-asian="bold"/>
    </style:style>
    <style:style style:name="P1115" style:parent-style-name="Normal" style:family="paragraph">
      <style:paragraph-properties fo:margin-left="0.7395in" fo:margin-right="0.1805in">
        <style:tab-stops/>
      </style:paragraph-properties>
    </style:style>
    <style:style style:name="T1116" style:parent-style-name="Fuentedepárrafopredeter." style:family="text">
      <style:text-properties fo:font-weight="bold" style:font-weight-asian="bold"/>
    </style:style>
    <style:style style:name="P1117" style:parent-style-name="Normal" style:family="paragraph">
      <style:paragraph-properties fo:margin-left="0.7395in" fo:margin-right="0.1805in">
        <style:tab-stops/>
      </style:paragraph-properties>
    </style:style>
    <style:style style:name="T1118" style:parent-style-name="Fuentedepárrafopredeter." style:family="text">
      <style:text-properties fo:font-weight="bold" style:font-weight-asian="bold"/>
    </style:style>
    <style:style style:name="P1119" style:parent-style-name="Normal" style:family="paragraph">
      <style:paragraph-properties fo:margin-left="0.25in" fo:margin-right="0.1805in" fo:text-indent="0.4916in">
        <style:tab-stops/>
      </style:paragraph-properties>
    </style:style>
    <style:style style:name="T1120" style:parent-style-name="Fuentedepárrafopredeter." style:family="text">
      <style:text-properties fo:font-size="11pt" style:font-size-asian="11pt"/>
    </style:style>
    <style:style style:name="P1121" style:parent-style-name="Normal" style:family="paragraph">
      <style:paragraph-properties fo:text-align="start" fo:margin-bottom="0.1111in" fo:line-height="107%" fo:margin-left="0in" fo:margin-right="0in" fo:text-indent="0in">
        <style:tab-stops/>
      </style:paragraph-properties>
    </style:style>
    <style:style style:name="T1122" style:parent-style-name="Fuentedepárrafopredeter." style:family="text">
      <style:text-properties style:font-name="Arial" style:font-name-asian="Arial" style:font-name-complex="Arial" fo:font-size="6pt" style:font-size-asian="6pt"/>
    </style:style>
    <style:style style:name="P1123" style:parent-style-name="Normal" style:family="paragraph">
      <style:paragraph-properties fo:text-align="start" fo:margin-bottom="0.1111in" fo:line-height="107%" fo:margin-left="0in" fo:margin-right="0in" fo:text-indent="0in">
        <style:tab-stops/>
      </style:paragraph-properties>
    </style:style>
    <style:style style:name="T1124" style:parent-style-name="Fuentedepárrafopredeter." style:family="text">
      <style:text-properties style:font-name="Arial" style:font-name-asian="Arial" style:font-name-complex="Arial" fo:font-size="6pt" style:font-size-asian="6pt"/>
    </style:style>
    <style:style style:name="T1125" style:parent-style-name="Fuentedepárrafopredeter." style:family="text">
      <style:text-properties fo:font-weight="bold" style:font-weight-asian="bold"/>
    </style:style>
    <style:style style:name="P1126" style:parent-style-name="Normal" style:family="paragraph">
      <style:paragraph-properties fo:margin-left="0.7395in" fo:margin-right="0.1805in">
        <style:tab-stops/>
      </style:paragraph-properties>
    </style:style>
    <style:style style:name="T1127" style:parent-style-name="Fuentedepárrafopredeter." style:family="text">
      <style:text-properties fo:font-weight="bold" style:font-weight-asian="bold"/>
    </style:style>
    <style:style style:name="T1128" style:parent-style-name="Fuentedepárrafopredeter." style:family="text">
      <style:text-properties fo:font-weight="bold" style:font-weight-asian="bold"/>
    </style:style>
    <style:style style:name="P1129" style:parent-style-name="Normal" style:family="paragraph">
      <style:paragraph-properties fo:margin-left="0.7395in" fo:margin-right="0.1805in">
        <style:tab-stops/>
      </style:paragraph-properties>
    </style:style>
    <style:style style:name="T1130" style:parent-style-name="Fuentedepárrafopredeter." style:family="text">
      <style:text-properties fo:font-weight="bold" style:font-weight-asian="bold"/>
    </style:style>
    <style:style style:name="P1131" style:parent-style-name="Normal" style:family="paragraph">
      <style:paragraph-properties fo:margin-right="0.1805in"/>
    </style:style>
    <style:style style:name="T1132" style:parent-style-name="Fuentedepárrafopredeter." style:family="text">
      <style:text-properties style:text-position="super 66.6%" fo:font-size="9pt" style:font-size-asian="9pt"/>
    </style:style>
    <style:style style:name="P1133" style:parent-style-name="Normal" style:family="paragraph">
      <style:paragraph-properties fo:margin-left="0.7395in" fo:margin-right="0.1805in">
        <style:tab-stops/>
      </style:paragraph-properties>
    </style:style>
    <style:style style:name="T1134" style:parent-style-name="Fuentedepárrafopredeter." style:family="text">
      <style:text-properties fo:font-weight="bold" style:font-weight-asian="bold"/>
    </style:style>
    <style:style style:name="T1135" style:parent-style-name="Fuentedepárrafopredeter." style:family="text">
      <style:text-properties fo:font-weight="bold" style:font-weight-asian="bold"/>
    </style:style>
    <style:style style:name="T1136" style:parent-style-name="Fuentedepárrafopredeter." style:family="text">
      <style:text-properties style:text-position="super 66.6%" fo:font-size="9pt" style:font-size-asian="9pt"/>
    </style:style>
    <style:style style:name="P1137" style:parent-style-name="Normal" style:family="paragraph">
      <style:paragraph-properties fo:margin-left="0.25in" fo:margin-right="0.1805in" fo:text-indent="0.4916in">
        <style:tab-stops/>
      </style:paragraph-properties>
    </style:style>
    <style:style style:name="T1138" style:parent-style-name="Fuentedepárrafopredeter." style:family="text">
      <style:text-properties fo:font-weight="bold" style:font-weight-asian="bold"/>
    </style:style>
    <style:style style:name="T1139" style:parent-style-name="Fuentedepárrafopredeter." style:family="text">
      <style:text-properties style:text-position="super 66.6%" fo:font-size="9pt" style:font-size-asian="9pt"/>
    </style:style>
    <style:style style:name="P1140" style:parent-style-name="Normal" style:family="paragraph">
      <style:paragraph-properties fo:margin-bottom="0.018in" fo:margin-left="0.25in" fo:margin-right="0.1805in" fo:text-indent="0.4916in">
        <style:tab-stops/>
      </style:paragraph-properties>
    </style:style>
    <style:style style:name="T1141" style:parent-style-name="Fuentedepárrafopredeter." style:family="text">
      <style:text-properties fo:font-weight="bold" style:font-weight-asian="bold"/>
    </style:style>
    <style:style style:name="T1142" style:parent-style-name="Fuentedepárrafopredeter." style:family="text">
      <style:text-properties fo:font-weight="bold" style:font-weight-asian="bold"/>
    </style:style>
    <style:style style:name="T1143" style:parent-style-name="Fuentedepárrafopredeter." style:family="text">
      <style:text-properties style:text-position="super 66.6%" fo:font-size="9pt" style:font-size-asian="9pt"/>
    </style:style>
    <style:style style:name="P1144" style:parent-style-name="Normal" style:family="paragraph">
      <style:paragraph-properties fo:margin-left="0.7395in" fo:margin-right="0.1805in">
        <style:tab-stops/>
      </style:paragraph-properties>
    </style:style>
    <style:style style:name="T1145" style:parent-style-name="Fuentedepárrafopredeter." style:family="text">
      <style:text-properties fo:font-weight="bold" style:font-weight-asian="bold"/>
    </style:style>
    <style:style style:name="T1146" style:parent-style-name="Fuentedepárrafopredeter." style:family="text">
      <style:text-properties style:text-position="super 66.6%" fo:font-size="9pt" style:font-size-asian="9pt"/>
    </style:style>
    <style:style style:name="P1147" style:parent-style-name="Normal" style:family="paragraph">
      <style:paragraph-properties fo:margin-left="0.7395in" fo:margin-right="0.1805in">
        <style:tab-stops/>
      </style:paragraph-properties>
    </style:style>
    <style:style style:name="T1148" style:parent-style-name="Fuentedepárrafopredeter." style:family="text">
      <style:text-properties fo:font-weight="bold" style:font-weight-asian="bold"/>
    </style:style>
    <style:style style:name="T1149" style:parent-style-name="Fuentedepárrafopredeter." style:family="text">
      <style:text-properties style:text-position="super 66.6%" fo:font-size="9pt" style:font-size-asian="9pt"/>
    </style:style>
    <style:style style:name="P1150" style:parent-style-name="Normal" style:family="paragraph">
      <style:paragraph-properties fo:margin-left="0.7395in" fo:margin-right="0.1805in">
        <style:tab-stops/>
      </style:paragraph-properties>
    </style:style>
    <style:style style:name="T1151" style:parent-style-name="Fuentedepárrafopredeter." style:family="text">
      <style:text-properties fo:font-weight="bold" style:font-weight-asian="bold"/>
    </style:style>
    <style:style style:name="P1152" style:parent-style-name="Normal" style:family="paragraph">
      <style:paragraph-properties fo:margin-left="0.25in" fo:margin-right="0.1805in" fo:text-indent="0.4916in">
        <style:tab-stops/>
      </style:paragraph-properties>
    </style:style>
    <style:style style:name="T1153" style:parent-style-name="Fuentedepárrafopredeter." style:family="text">
      <style:text-properties fo:font-weight="bold" style:font-weight-asian="bold"/>
    </style:style>
    <style:style style:name="P1154" style:parent-style-name="Normal" style:family="paragraph">
      <style:paragraph-properties fo:margin-left="0.7395in" fo:margin-right="0.1805in">
        <style:tab-stops/>
      </style:paragraph-properties>
    </style:style>
    <style:style style:name="T1155" style:parent-style-name="Fuentedepárrafopredeter." style:family="text">
      <style:text-properties fo:font-weight="bold" style:font-weight-asian="bold"/>
    </style:style>
    <style:style style:name="P1156" style:parent-style-name="Normal" style:family="paragraph">
      <style:paragraph-properties fo:margin-left="0.7395in" fo:margin-right="0.1805in">
        <style:tab-stops/>
      </style:paragraph-properties>
    </style:style>
    <style:style style:name="T1157" style:parent-style-name="Fuentedepárrafopredeter." style:family="text">
      <style:text-properties fo:font-weight="bold" style:font-weight-asian="bold"/>
    </style:style>
    <style:style style:name="T1158" style:parent-style-name="Fuentedepárrafopredeter." style:family="text">
      <style:text-properties style:text-position="super 66.6%" fo:font-size="9pt" style:font-size-asian="9pt"/>
    </style:style>
    <style:style style:name="P1159" style:parent-style-name="Normal" style:family="paragraph">
      <style:paragraph-properties fo:margin-left="0.7395in" fo:margin-right="0.1805in">
        <style:tab-stops/>
      </style:paragraph-properties>
    </style:style>
    <style:style style:name="T1160" style:parent-style-name="Fuentedepárrafopredeter." style:family="text">
      <style:text-properties fo:font-weight="bold" style:font-weight-asian="bold"/>
    </style:style>
    <style:style style:name="T1161" style:parent-style-name="Fuentedepárrafopredeter." style:family="text">
      <style:text-properties style:text-position="super 66.6%" fo:font-size="9pt" style:font-size-asian="9pt"/>
    </style:style>
    <style:style style:name="P1162" style:parent-style-name="Normal" style:family="paragraph">
      <style:paragraph-properties fo:margin-left="0.7395in" fo:margin-right="0.1805in">
        <style:tab-stops/>
      </style:paragraph-properties>
    </style:style>
    <style:style style:name="T1163" style:parent-style-name="Fuentedepárrafopredeter." style:family="text">
      <style:text-properties fo:font-weight="bold" style:font-weight-asian="bold"/>
    </style:style>
    <style:style style:name="T1164" style:parent-style-name="Fuentedepárrafopredeter." style:family="text">
      <style:text-properties style:text-position="super 66.6%" fo:font-size="9pt" style:font-size-asian="9pt"/>
    </style:style>
    <style:style style:name="P1165" style:parent-style-name="Normal" style:family="paragraph">
      <style:paragraph-properties fo:margin-left="0.7395in" fo:margin-right="0.1805in">
        <style:tab-stops/>
      </style:paragraph-properties>
    </style:style>
    <style:style style:name="T1166" style:parent-style-name="Fuentedepárrafopredeter." style:family="text">
      <style:text-properties fo:font-weight="bold" style:font-weight-asian="bold"/>
    </style:style>
    <style:style style:name="P1167" style:parent-style-name="Normal" style:family="paragraph">
      <style:paragraph-properties fo:margin-right="0.1805in"/>
    </style:style>
    <style:style style:name="T1168" style:parent-style-name="Fuentedepárrafopredeter." style:family="text">
      <style:text-properties style:text-position="super 66.6%" fo:font-size="9pt" style:font-size-asian="9pt"/>
    </style:style>
    <style:style style:name="P1169" style:parent-style-name="Normal" style:family="paragraph">
      <style:paragraph-properties fo:margin-left="0.7395in" fo:margin-right="0.1805in">
        <style:tab-stops/>
      </style:paragraph-properties>
    </style:style>
    <style:style style:name="T1170" style:parent-style-name="Fuentedepárrafopredeter." style:family="text">
      <style:text-properties fo:font-weight="bold" style:font-weight-asian="bold"/>
    </style:style>
    <style:style style:name="T1171" style:parent-style-name="Fuentedepárrafopredeter." style:family="text">
      <style:text-properties style:text-position="super 66.6%" fo:font-size="9pt" style:font-size-asian="9pt"/>
    </style:style>
    <style:style style:name="P1172" style:parent-style-name="Normal" style:family="paragraph">
      <style:paragraph-properties fo:margin-left="0.7395in" fo:margin-right="0.1805in">
        <style:tab-stops/>
      </style:paragraph-properties>
    </style:style>
    <style:style style:name="T1173" style:parent-style-name="Fuentedepárrafopredeter." style:family="text">
      <style:text-properties fo:font-weight="bold" style:font-weight-asian="bold"/>
    </style:style>
    <style:style style:name="T1174" style:parent-style-name="Fuentedepárrafopredeter." style:family="text">
      <style:text-properties style:text-position="super 66.6%" fo:font-size="9pt" style:font-size-asian="9pt"/>
    </style:style>
    <style:style style:name="P1175" style:parent-style-name="Normal" style:family="paragraph">
      <style:paragraph-properties fo:margin-left="0.7395in" fo:margin-right="0.1805in">
        <style:tab-stops/>
      </style:paragraph-properties>
    </style:style>
    <style:style style:name="T1176" style:parent-style-name="Fuentedepárrafopredeter." style:family="text">
      <style:text-properties fo:font-weight="bold" style:font-weight-asian="bold"/>
    </style:style>
    <style:style style:name="T1177" style:parent-style-name="Fuentedepárrafopredeter." style:family="text">
      <style:text-properties style:text-position="super 66.6%" fo:font-size="9pt" style:font-size-asian="9pt"/>
    </style:style>
    <style:style style:name="P1178" style:parent-style-name="Normal" style:family="paragraph">
      <style:paragraph-properties fo:margin-left="0.7395in" fo:margin-right="0.1805in">
        <style:tab-stops/>
      </style:paragraph-properties>
    </style:style>
    <style:style style:name="T1179" style:parent-style-name="Fuentedepárrafopredeter." style:family="text">
      <style:text-properties fo:font-weight="bold" style:font-weight-asian="bold"/>
    </style:style>
    <style:style style:name="P1180" style:parent-style-name="Normal" style:family="paragraph">
      <style:paragraph-properties fo:text-align="start" fo:margin-bottom="0.002in" fo:line-height="100%" fo:margin-left="0.7395in" fo:margin-right="0in">
        <style:tab-stops/>
      </style:paragraph-properties>
    </style:style>
    <style:style style:name="T1181" style:parent-style-name="Fuentedepárrafopredeter." style:family="text">
      <style:text-properties fo:font-weight="bold" style:font-weight-asian="bold"/>
    </style:style>
    <style:style style:name="T1182" style:parent-style-name="Fuentedepárrafopredeter." style:family="text">
      <style:text-properties fo:font-weight="bold" style:font-weight-asian="bold"/>
    </style:style>
    <style:style style:name="T1183" style:parent-style-name="Fuentedepárrafopredeter." style:family="text">
      <style:text-properties fo:font-weight="bold" style:font-weight-asian="bold"/>
    </style:style>
    <style:style style:name="T1184" style:parent-style-name="Fuentedepárrafopredeter." style:family="text">
      <style:text-properties fo:font-weight="bold" style:font-weight-asian="bold"/>
    </style:style>
    <style:style style:name="P1185" style:parent-style-name="Normal" style:family="paragraph">
      <style:paragraph-properties fo:margin-left="0.7395in" fo:margin-right="0.1805in">
        <style:tab-stops/>
      </style:paragraph-properties>
    </style:style>
    <style:style style:name="T1186" style:parent-style-name="Fuentedepárrafopredeter." style:family="text">
      <style:text-properties fo:font-weight="bold" style:font-weight-asian="bold"/>
    </style:style>
    <style:style style:name="P1187" style:parent-style-name="Normal" style:family="paragraph">
      <style:paragraph-properties fo:margin-left="0.25in" fo:margin-right="0.1805in" fo:text-indent="0.4916in">
        <style:tab-stops/>
      </style:paragraph-properties>
    </style:style>
    <style:style style:name="T1188" style:parent-style-name="Fuentedepárrafopredeter." style:family="text">
      <style:text-properties fo:font-weight="bold" style:font-weight-asian="bold"/>
    </style:style>
    <style:style style:name="T1189" style:parent-style-name="Fuentedepárrafopredeter." style:family="text">
      <style:text-properties style:text-position="super 66.6%" fo:font-size="9pt" style:font-size-asian="9pt"/>
    </style:style>
    <style:style style:name="P1190" style:parent-style-name="Normal" style:family="paragraph">
      <style:paragraph-properties fo:margin-left="0.7395in" fo:margin-right="0.9868in">
        <style:tab-stops/>
      </style:paragraph-properties>
    </style:style>
    <style:style style:name="T1191" style:parent-style-name="Fuentedepárrafopredeter." style:family="text">
      <style:text-properties fo:font-weight="bold" style:font-weight-asian="bold"/>
    </style:style>
    <style:style style:name="T1192" style:parent-style-name="Fuentedepárrafopredeter." style:family="text">
      <style:text-properties fo:font-weight="bold" style:font-weight-asian="bold"/>
    </style:style>
    <style:style style:name="P1193" style:parent-style-name="Normal" style:family="paragraph">
      <style:paragraph-properties fo:margin-left="0.7395in" fo:margin-right="0.1805in">
        <style:tab-stops/>
      </style:paragraph-properties>
    </style:style>
    <style:style style:name="T1194" style:parent-style-name="Fuentedepárrafopredeter." style:family="text">
      <style:text-properties fo:font-weight="bold" style:font-weight-asian="bold"/>
    </style:style>
    <style:style style:name="P1195" style:parent-style-name="Normal" style:family="paragraph">
      <style:paragraph-properties fo:margin-left="0.7395in" fo:margin-right="0.1805in">
        <style:tab-stops/>
      </style:paragraph-properties>
    </style:style>
    <style:style style:name="T1196" style:parent-style-name="Fuentedepárrafopredeter." style:family="text">
      <style:text-properties fo:font-weight="bold" style:font-weight-asian="bold"/>
    </style:style>
    <style:style style:name="P1197" style:parent-style-name="Normal" style:family="paragraph">
      <style:paragraph-properties fo:margin-left="0.7395in" fo:margin-right="0.1805in">
        <style:tab-stops/>
      </style:paragraph-properties>
    </style:style>
    <style:style style:name="T1198" style:parent-style-name="Fuentedepárrafopredeter." style:family="text">
      <style:text-properties fo:font-weight="bold" style:font-weight-asian="bold"/>
    </style:style>
    <style:style style:name="P1199" style:parent-style-name="Normal" style:family="paragraph">
      <style:paragraph-properties fo:margin-left="0.7395in" fo:margin-right="0.1805in">
        <style:tab-stops/>
      </style:paragraph-properties>
    </style:style>
    <style:style style:name="T1200" style:parent-style-name="Fuentedepárrafopredeter." style:family="text">
      <style:text-properties fo:font-weight="bold" style:font-weight-asian="bold"/>
    </style:style>
    <style:style style:name="P1201" style:parent-style-name="Normal" style:family="paragraph">
      <style:paragraph-properties fo:margin-left="0.7395in" fo:margin-right="0.1805in">
        <style:tab-stops/>
      </style:paragraph-properties>
    </style:style>
    <style:style style:name="T1202" style:parent-style-name="Fuentedepárrafopredeter." style:family="text">
      <style:text-properties fo:font-weight="bold" style:font-weight-asian="bold"/>
    </style:style>
    <style:style style:name="P1203" style:parent-style-name="Normal" style:family="paragraph">
      <style:paragraph-properties fo:margin-left="0.7395in" fo:margin-right="0.1805in">
        <style:tab-stops/>
      </style:paragraph-properties>
    </style:style>
    <style:style style:name="T1204" style:parent-style-name="Fuentedepárrafopredeter." style:family="text">
      <style:text-properties fo:font-weight="bold" style:font-weight-asian="bold"/>
    </style:style>
    <style:style style:name="P1205" style:parent-style-name="Normal" style:family="paragraph">
      <style:paragraph-properties fo:margin-left="0.7395in" fo:margin-right="0.1805in">
        <style:tab-stops/>
      </style:paragraph-properties>
    </style:style>
    <style:style style:name="T1206" style:parent-style-name="Fuentedepárrafopredeter." style:family="text">
      <style:text-properties fo:font-weight="bold" style:font-weight-asian="bold"/>
    </style:style>
    <style:style style:name="P1207" style:parent-style-name="Normal" style:family="paragraph">
      <style:paragraph-properties fo:margin-left="0.7395in" fo:margin-right="0.1805in">
        <style:tab-stops/>
      </style:paragraph-properties>
    </style:style>
    <style:style style:name="T1208" style:parent-style-name="Fuentedepárrafopredeter." style:family="text">
      <style:text-properties fo:font-weight="bold" style:font-weight-asian="bold"/>
    </style:style>
    <style:style style:name="P1209" style:parent-style-name="Normal" style:family="paragraph">
      <style:paragraph-properties fo:margin-left="0.7395in" fo:margin-right="0.1805in">
        <style:tab-stops/>
      </style:paragraph-properties>
    </style:style>
    <style:style style:name="T1210" style:parent-style-name="Fuentedepárrafopredeter." style:family="text">
      <style:text-properties fo:font-weight="bold" style:font-weight-asian="bold"/>
    </style:style>
    <style:style style:name="P1211" style:parent-style-name="Normal" style:family="paragraph">
      <style:paragraph-properties fo:margin-left="0.7395in" fo:margin-right="0.1805in">
        <style:tab-stops/>
      </style:paragraph-properties>
    </style:style>
    <style:style style:name="T1212" style:parent-style-name="Fuentedepárrafopredeter." style:family="text">
      <style:text-properties fo:font-weight="bold" style:font-weight-asian="bold"/>
    </style:style>
    <style:style style:name="P1213" style:parent-style-name="Normal" style:family="paragraph">
      <style:paragraph-properties fo:margin-left="0.25in" fo:margin-right="0.1805in" fo:text-indent="0.4916in">
        <style:tab-stops/>
      </style:paragraph-properties>
    </style:style>
    <style:style style:name="T1214" style:parent-style-name="Fuentedepárrafopredeter." style:family="text">
      <style:text-properties fo:font-weight="bold" style:font-weight-asian="bold"/>
    </style:style>
    <style:style style:name="P1215" style:parent-style-name="Normal" style:family="paragraph">
      <style:paragraph-properties fo:margin-left="0.25in" fo:margin-right="0.1805in" fo:text-indent="0.4916in">
        <style:tab-stops/>
      </style:paragraph-properties>
    </style:style>
    <style:style style:name="T1216" style:parent-style-name="Fuentedepárrafopredeter." style:family="text">
      <style:text-properties fo:font-weight="bold" style:font-weight-asian="bold"/>
    </style:style>
    <style:style style:name="P1217" style:parent-style-name="Normal" style:family="paragraph">
      <style:paragraph-properties fo:margin-left="0.25in" fo:margin-right="0.1805in" fo:text-indent="0.4916in">
        <style:tab-stops/>
      </style:paragraph-properties>
    </style:style>
    <style:style style:name="T1218" style:parent-style-name="Fuentedepárrafopredeter." style:family="text">
      <style:text-properties fo:font-weight="bold" style:font-weight-asian="bold"/>
    </style:style>
    <style:style style:name="P1219" style:parent-style-name="Normal" style:family="paragraph">
      <style:paragraph-properties fo:margin-left="0.7395in" fo:margin-right="0.1805in">
        <style:tab-stops/>
      </style:paragraph-properties>
    </style:style>
    <style:style style:name="T1220" style:parent-style-name="Fuentedepárrafopredeter." style:family="text">
      <style:text-properties fo:font-weight="bold" style:font-weight-asian="bold"/>
    </style:style>
    <style:style style:name="P1221" style:parent-style-name="Normal" style:family="paragraph">
      <style:paragraph-properties fo:margin-left="0.25in" fo:margin-right="0.1805in" fo:text-indent="0.4916in">
        <style:tab-stops/>
      </style:paragraph-properties>
    </style:style>
    <style:style style:name="T1222" style:parent-style-name="Fuentedepárrafopredeter." style:family="text">
      <style:text-properties fo:font-weight="bold" style:font-weight-asian="bold"/>
    </style:style>
    <style:style style:name="P1223" style:parent-style-name="Normal" style:family="paragraph">
      <style:paragraph-properties fo:margin-left="0.7395in" fo:margin-right="0.1805in">
        <style:tab-stops/>
      </style:paragraph-properties>
    </style:style>
    <style:style style:name="T1224" style:parent-style-name="Fuentedepárrafopredeter." style:family="text">
      <style:text-properties fo:font-weight="bold" style:font-weight-asian="bold"/>
    </style:style>
    <style:style style:name="P1225" style:parent-style-name="Normal" style:family="paragraph">
      <style:paragraph-properties fo:margin-left="0.7395in" fo:margin-right="0.1805in">
        <style:tab-stops/>
      </style:paragraph-properties>
    </style:style>
    <style:style style:name="T1226" style:parent-style-name="Fuentedepárrafopredeter." style:family="text">
      <style:text-properties fo:font-weight="bold" style:font-weight-asian="bold"/>
    </style:style>
    <style:style style:name="P1227" style:parent-style-name="Normal" style:family="paragraph">
      <style:paragraph-properties fo:margin-left="0.7395in" fo:margin-right="0.1805in">
        <style:tab-stops/>
      </style:paragraph-properties>
    </style:style>
    <style:style style:name="T1228" style:parent-style-name="Fuentedepárrafopredeter." style:family="text">
      <style:text-properties fo:font-weight="bold" style:font-weight-asian="bold"/>
    </style:style>
    <style:style style:name="P1229" style:parent-style-name="Normal" style:family="paragraph">
      <style:paragraph-properties fo:margin-left="0.7395in" fo:margin-right="0.1805in">
        <style:tab-stops/>
      </style:paragraph-properties>
    </style:style>
    <style:style style:name="T1230" style:parent-style-name="Fuentedepárrafopredeter." style:family="text">
      <style:text-properties fo:font-size="11pt" style:font-size-asian="11pt"/>
    </style:style>
    <style:style style:name="P1231" style:parent-style-name="Normal" style:family="paragraph">
      <style:paragraph-properties fo:text-align="start" fo:margin-bottom="0.1111in" fo:line-height="107%" fo:margin-left="0in" fo:margin-right="0in" fo:text-indent="0in">
        <style:tab-stops/>
      </style:paragraph-properties>
    </style:style>
    <style:style style:name="T1232" style:parent-style-name="Fuentedepárrafopredeter." style:family="text">
      <style:text-properties style:font-name="Arial" style:font-name-asian="Arial" style:font-name-complex="Arial" fo:font-size="6pt" style:font-size-asian="6pt"/>
    </style:style>
    <style:style style:name="P1233" style:parent-style-name="Normal" style:family="paragraph">
      <style:paragraph-properties fo:text-align="start" fo:margin-bottom="0.1111in" fo:line-height="107%" fo:margin-left="0in" fo:margin-right="0in" fo:text-indent="0in">
        <style:tab-stops/>
      </style:paragraph-properties>
    </style:style>
    <style:style style:name="T1234" style:parent-style-name="Fuentedepárrafopredeter." style:family="text">
      <style:text-properties style:font-name="Arial" style:font-name-asian="Arial" style:font-name-complex="Arial" fo:font-size="6pt" style:font-size-asian="6pt"/>
    </style:style>
    <style:style style:name="T1235" style:parent-style-name="Fuentedepárrafopredeter." style:family="text">
      <style:text-properties fo:font-weight="bold" style:font-weight-asian="bold"/>
    </style:style>
    <style:style style:name="P1236" style:parent-style-name="Normal" style:family="paragraph">
      <style:paragraph-properties fo:text-align="center" fo:margin-bottom="0in" fo:line-height="100%" fo:margin-left="0.6756in" fo:margin-right="0.5423in">
        <style:tab-stops/>
      </style:paragraph-properties>
    </style:style>
    <style:style style:name="T1237" style:parent-style-name="Fuentedepárrafopredeter." style:family="text">
      <style:text-properties fo:font-weight="bold" style:font-weight-asian="bold"/>
    </style:style>
    <style:style style:name="T1238" style:parent-style-name="Fuentedepárrafopredeter." style:family="text">
      <style:text-properties fo:font-weight="bold" style:font-weight-asian="bold"/>
    </style:style>
    <style:style style:name="P1239" style:parent-style-name="Normal" style:family="paragraph">
      <style:paragraph-properties fo:margin-left="0.7395in" fo:margin-right="0.1805in">
        <style:tab-stops/>
      </style:paragraph-properties>
    </style:style>
    <style:style style:name="T1240" style:parent-style-name="Fuentedepárrafopredeter." style:family="text">
      <style:text-properties fo:font-weight="bold" style:font-weight-asian="bold"/>
    </style:style>
    <style:style style:name="P1241" style:parent-style-name="Normal" style:family="paragraph">
      <style:paragraph-properties fo:margin-left="0.25in" fo:margin-right="0.1805in" fo:text-indent="0.4916in">
        <style:tab-stops/>
      </style:paragraph-properties>
    </style:style>
    <style:style style:name="T1242" style:parent-style-name="Fuentedepárrafopredeter." style:family="text">
      <style:text-properties fo:font-weight="bold" style:font-weight-asian="bold"/>
    </style:style>
    <style:style style:name="P1243" style:parent-style-name="Normal" style:family="paragraph">
      <style:paragraph-properties fo:margin-left="0.25in" fo:margin-right="0.1805in" fo:text-indent="0.4916in">
        <style:tab-stops/>
      </style:paragraph-properties>
    </style:style>
    <style:style style:name="T1244" style:parent-style-name="Fuentedepárrafopredeter." style:family="text">
      <style:text-properties fo:font-weight="bold" style:font-weight-asian="bold"/>
    </style:style>
    <style:style style:name="P1245" style:parent-style-name="Normal" style:family="paragraph">
      <style:paragraph-properties fo:margin-left="0.25in" fo:margin-right="0.1805in" fo:text-indent="0.493in">
        <style:tab-stops/>
      </style:paragraph-properties>
    </style:style>
    <style:style style:name="T1246" style:parent-style-name="Fuentedepárrafopredeter." style:family="text">
      <style:text-properties fo:font-weight="bold" style:font-weight-asian="bold"/>
    </style:style>
    <style:style style:name="P1247" style:parent-style-name="Normal" style:family="paragraph">
      <style:paragraph-properties fo:margin-left="0.25in" fo:margin-right="0.1805in" fo:text-indent="0.493in">
        <style:tab-stops/>
      </style:paragraph-properties>
    </style:style>
    <style:style style:name="T1248" style:parent-style-name="Fuentedepárrafopredeter." style:family="text">
      <style:text-properties fo:font-weight="bold" style:font-weight-asian="bold"/>
    </style:style>
    <style:style style:name="P1249" style:parent-style-name="Normal" style:family="paragraph">
      <style:paragraph-properties fo:margin-left="0.25in" fo:margin-right="0.1805in" fo:text-indent="0.493in">
        <style:tab-stops/>
      </style:paragraph-properties>
    </style:style>
    <style:style style:name="T1250" style:parent-style-name="Fuentedepárrafopredeter." style:family="text">
      <style:text-properties fo:font-weight="bold" style:font-weight-asian="bold"/>
    </style:style>
    <style:style style:name="P1251" style:parent-style-name="Normal" style:family="paragraph">
      <style:paragraph-properties fo:margin-left="0.25in" fo:margin-right="0.1805in" fo:text-indent="0.493in">
        <style:tab-stops/>
      </style:paragraph-properties>
    </style:style>
    <style:style style:name="T1252" style:parent-style-name="Fuentedepárrafopredeter." style:family="text">
      <style:text-properties fo:font-weight="bold" style:font-weight-asian="bold"/>
    </style:style>
    <style:style style:name="P1253" style:parent-style-name="Normal" style:family="paragraph">
      <style:paragraph-properties fo:margin-left="0.25in" fo:margin-right="0.1805in" fo:text-indent="0.493in">
        <style:tab-stops/>
      </style:paragraph-properties>
    </style:style>
    <style:style style:name="T1254" style:parent-style-name="Fuentedepárrafopredeter." style:family="text">
      <style:text-properties fo:font-weight="bold" style:font-weight-asian="bold"/>
    </style:style>
    <style:style style:name="P1255" style:parent-style-name="Normal" style:family="paragraph">
      <style:paragraph-properties fo:margin-left="0.25in" fo:margin-right="0.1805in" fo:text-indent="0.493in">
        <style:tab-stops/>
      </style:paragraph-properties>
    </style:style>
    <style:style style:name="P1256" style:parent-style-name="Normal" style:family="paragraph">
      <style:paragraph-properties fo:margin-left="0.25in" fo:margin-right="0.1805in" fo:text-indent="0.493in">
        <style:tab-stops/>
      </style:paragraph-properties>
    </style:style>
    <style:style style:name="T1257" style:parent-style-name="Fuentedepárrafopredeter." style:family="text">
      <style:text-properties fo:font-weight="bold" style:font-weight-asian="bold"/>
    </style:style>
    <style:style style:name="P1258" style:parent-style-name="Normal" style:family="paragraph">
      <style:paragraph-properties fo:margin-left="0.25in" fo:margin-right="0.1805in" fo:text-indent="0.493in">
        <style:tab-stops/>
      </style:paragraph-properties>
    </style:style>
    <style:style style:name="T1259" style:parent-style-name="Fuentedepárrafopredeter." style:family="text">
      <style:text-properties fo:font-weight="bold" style:font-weight-asian="bold"/>
    </style:style>
    <style:style style:name="P1260" style:parent-style-name="Normal" style:family="paragraph">
      <style:paragraph-properties fo:margin-left="0.25in" fo:margin-right="0.1805in" fo:text-indent="0.493in">
        <style:tab-stops/>
      </style:paragraph-properties>
    </style:style>
    <style:style style:name="T1261" style:parent-style-name="Fuentedepárrafopredeter." style:family="text">
      <style:text-properties fo:font-weight="bold" style:font-weight-asian="bold"/>
    </style:style>
    <style:style style:name="P1262" style:parent-style-name="Normal" style:family="paragraph">
      <style:paragraph-properties fo:margin-left="0.7395in" fo:margin-right="0.1805in">
        <style:tab-stops/>
      </style:paragraph-properties>
    </style:style>
    <style:style style:name="T1263" style:parent-style-name="Fuentedepárrafopredeter." style:family="text">
      <style:text-properties fo:font-weight="bold" style:font-weight-asian="bold"/>
    </style:style>
    <style:style style:name="P1264" style:parent-style-name="Normal" style:family="paragraph">
      <style:paragraph-properties fo:margin-left="0.7395in" fo:margin-right="0.1805in">
        <style:tab-stops/>
      </style:paragraph-properties>
    </style:style>
    <style:style style:name="T1265" style:parent-style-name="Fuentedepárrafopredeter." style:family="text">
      <style:text-properties fo:font-weight="bold" style:font-weight-asian="bold"/>
    </style:style>
    <style:style style:name="P1266" style:parent-style-name="Normal" style:family="paragraph">
      <style:paragraph-properties fo:margin-left="0.25in" fo:margin-right="0.1805in" fo:text-indent="0.493in">
        <style:tab-stops/>
      </style:paragraph-properties>
    </style:style>
    <style:style style:name="T1267" style:parent-style-name="Fuentedepárrafopredeter." style:family="text">
      <style:text-properties fo:font-weight="bold" style:font-weight-asian="bold"/>
    </style:style>
    <style:style style:name="T1268" style:parent-style-name="Fuentedepárrafopredeter." style:family="text">
      <style:text-properties fo:font-weight="bold" style:font-weight-asian="bold" fo:color="#FF0000"/>
    </style:style>
    <style:style style:name="P1269" style:parent-style-name="Normal" style:family="paragraph">
      <style:paragraph-properties fo:margin-left="0.25in" fo:margin-right="0.1805in" fo:text-indent="0.493in">
        <style:tab-stops/>
      </style:paragraph-properties>
    </style:style>
    <style:style style:name="T1270" style:parent-style-name="Fuentedepárrafopredeter." style:family="text">
      <style:text-properties fo:font-weight="bold" style:font-weight-asian="bold"/>
    </style:style>
    <style:style style:name="P1271" style:parent-style-name="Normal" style:family="paragraph">
      <style:paragraph-properties fo:margin-bottom="0in" fo:margin-left="0.25in" fo:margin-right="0.1812in" fo:text-indent="0.493in">
        <style:tab-stops/>
      </style:paragraph-properties>
    </style:style>
    <style:style style:name="T1272" style:parent-style-name="Fuentedepárrafopredeter." style:family="text">
      <style:text-properties fo:font-weight="bold" style:font-weight-asian="bold"/>
    </style:style>
    <style:style style:name="T1273" style:parent-style-name="Fuentedepárrafopredeter." style:family="text">
      <style:text-properties fo:font-weight="bold" style:font-weight-asian="bold"/>
    </style:style>
    <style:style style:name="P1274" style:parent-style-name="Normal" style:family="paragraph">
      <style:paragraph-properties fo:margin-bottom="0.1625in" fo:margin-left="0.25in" fo:margin-right="0.1812in" fo:text-indent="0.493in">
        <style:tab-stops/>
      </style:paragraph-properties>
    </style:style>
    <style:style style:name="T1275" style:parent-style-name="Fuentedepárrafopredeter." style:family="text">
      <style:text-properties fo:font-weight="bold" style:font-weight-asian="bold"/>
    </style:style>
    <style:style style:name="T1276" style:parent-style-name="Fuentedepárrafopredeter." style:family="text">
      <style:text-properties fo:font-weight="bold" style:font-weight-asian="bold"/>
    </style:style>
    <style:style style:name="T1277" style:parent-style-name="Fuentedepárrafopredeter." style:family="text">
      <style:text-properties fo:font-weight="bold" style:font-weight-asian="bold"/>
    </style:style>
    <style:style style:name="P1278" style:parent-style-name="Normal" style:family="paragraph">
      <style:paragraph-properties fo:margin-bottom="0.1625in" fo:margin-left="0.7395in" fo:margin-right="0.1812in">
        <style:tab-stops/>
      </style:paragraph-properties>
    </style:style>
    <style:style style:name="T1279" style:parent-style-name="Fuentedepárrafopredeter." style:family="text">
      <style:text-properties fo:font-weight="bold" style:font-weight-asian="bold"/>
    </style:style>
    <style:style style:name="P1280" style:parent-style-name="Normal" style:family="paragraph">
      <style:paragraph-properties fo:margin-bottom="0.1638in" fo:margin-left="0.25in" fo:margin-right="0.1805in" fo:text-indent="0.493in">
        <style:tab-stops/>
      </style:paragraph-properties>
    </style:style>
    <style:style style:name="P1281" style:parent-style-name="Normal" style:family="paragraph">
      <style:paragraph-properties fo:margin-bottom="0.1638in" fo:margin-left="0.25in" fo:margin-right="0.1805in" fo:text-indent="0.493in">
        <style:tab-stops/>
      </style:paragraph-properties>
    </style:style>
    <style:style style:name="T1282" style:parent-style-name="Fuentedepárrafopredeter." style:family="text">
      <style:text-properties fo:font-size="11pt" style:font-size-asian="11pt"/>
    </style:style>
    <style:style style:name="P1283" style:parent-style-name="Normal" style:family="paragraph">
      <style:paragraph-properties fo:text-align="start" fo:margin-bottom="0.1111in" fo:line-height="107%" fo:margin-left="0in" fo:margin-right="0in" fo:text-indent="0in">
        <style:tab-stops/>
      </style:paragraph-properties>
    </style:style>
    <style:style style:name="T1284" style:parent-style-name="Fuentedepárrafopredeter." style:family="text">
      <style:text-properties style:font-name="Arial" style:font-name-asian="Arial" style:font-name-complex="Arial" fo:font-size="6pt" style:font-size-asian="6pt"/>
    </style:style>
    <style:style style:name="T1285" style:parent-style-name="Fuentedepárrafopredeter." style:family="text">
      <style:text-properties style:font-name="Arial" style:font-name-asian="Arial" style:font-name-complex="Arial" fo:font-size="6pt" style:font-size-asian="6pt"/>
    </style:style>
    <style:style style:name="P1286" style:parent-style-name="Normal" style:family="paragraph">
      <style:paragraph-properties fo:text-align="start" fo:margin-bottom="0.1111in" fo:line-height="107%" fo:margin-left="0in" fo:margin-right="0in" fo:text-indent="0in">
        <style:tab-stops/>
      </style:paragraph-properties>
    </style:style>
    <style:style style:name="T1287" style:parent-style-name="Fuentedepárrafopredeter." style:family="text">
      <style:text-properties style:font-name="Arial" style:font-name-asian="Arial" style:font-name-complex="Arial" fo:font-size="6pt" style:font-size-asian="6pt"/>
    </style:style>
    <style:style style:name="P1288" style:parent-style-name="Normal" style:family="paragraph">
      <style:paragraph-properties fo:margin-bottom="0.1638in" fo:margin-left="0.25in" fo:margin-right="0.1805in" fo:text-indent="0.493in">
        <style:tab-stops/>
      </style:paragraph-properties>
    </style:style>
    <style:style style:name="P1289" style:parent-style-name="Normal" style:family="paragraph">
      <style:paragraph-properties fo:margin-bottom="0.1638in" fo:margin-left="0.25in" fo:margin-right="0.1805in" fo:text-indent="0.493in">
        <style:tab-stops/>
      </style:paragraph-properties>
    </style:style>
    <style:style style:name="P1290" style:parent-style-name="Normal" style:family="paragraph">
      <style:paragraph-properties fo:margin-bottom="0.1638in" fo:margin-left="0.25in" fo:margin-right="0.1805in" fo:text-indent="0.493in">
        <style:tab-stops/>
      </style:paragraph-properties>
    </style:style>
    <style:style style:name="P1291" style:parent-style-name="Normal" style:family="paragraph">
      <style:paragraph-properties fo:margin-bottom="0.1888in" fo:margin-left="0.25in" fo:margin-right="0.1805in" fo:text-indent="0.493in">
        <style:tab-stops/>
      </style:paragraph-properties>
    </style:style>
    <style:style style:name="P1292" style:parent-style-name="Normal" style:family="paragraph">
      <style:paragraph-properties fo:margin-bottom="0.0729in" fo:line-height="94%" fo:margin-left="0.2395in" fo:margin-right="0.1791in" fo:text-indent="0.4861in">
        <style:tab-stops/>
      </style:paragraph-properties>
    </style:style>
    <style:style style:name="T1293" style:parent-style-name="Fuentedepárrafopredeter." style:family="text">
      <style:text-properties fo:font-size="11pt" style:font-size-asian="11pt"/>
    </style:style>
    <style:style style:name="T1294" style:parent-style-name="Fuentedepárrafopredeter." style:family="text">
      <style:text-properties fo:font-size="11pt" style:font-size-asian="11pt"/>
    </style:style>
    <style:style style:name="P1295" style:parent-style-name="Normal" style:family="paragraph">
      <style:paragraph-properties fo:margin-bottom="0.1756in" fo:line-height="94%" fo:margin-left="0.4736in" fo:margin-right="-0.0104in" fo:text-indent="0.4847in">
        <style:tab-stops/>
      </style:paragraph-properties>
    </style:style>
    <style:style style:name="T1296" style:parent-style-name="Fuentedepárrafopredeter." style:family="text">
      <style:text-properties fo:font-size="11pt" style:font-size-asian="11pt"/>
    </style:style>
    <style:style style:name="P1297" style:parent-style-name="Normal" style:family="paragraph">
      <style:paragraph-properties fo:text-align="start" fo:margin-bottom="0.1111in" fo:line-height="107%" fo:margin-left="0in" fo:margin-right="0in" fo:text-indent="0in">
        <style:tab-stops/>
      </style:paragraph-properties>
    </style:style>
    <style:style style:name="T1298" style:parent-style-name="Fuentedepárrafopredeter." style:family="text">
      <style:text-properties style:font-name="Arial" style:font-name-asian="Arial" style:font-name-complex="Arial" fo:font-size="6pt" style:font-size-asian="6pt"/>
    </style:style>
    <style:style style:name="P1299" style:parent-style-name="Normal" style:family="paragraph">
      <style:paragraph-properties fo:text-align="start" fo:margin-bottom="0.1111in" fo:line-height="107%" fo:margin-left="0in" fo:margin-right="0in" fo:text-indent="0in">
        <style:tab-stops/>
      </style:paragraph-properties>
    </style:style>
    <style:style style:name="T1300" style:parent-style-name="Fuentedepárrafopredeter." style:family="text">
      <style:text-properties style:font-name="Arial" style:font-name-asian="Arial" style:font-name-complex="Arial" fo:font-size="6pt" style:font-size-asian="6pt"/>
    </style:style>
    <style:style style:name="T1301" style:parent-style-name="Fuentedepárrafopredeter." style:family="text">
      <style:text-properties fo:font-size="11pt" style:font-size-asian="11pt"/>
    </style:style>
    <style:style style:name="T1302" style:parent-style-name="Fuentedepárrafopredeter." style:family="text">
      <style:text-properties fo:font-size="11pt" style:font-size-asian="11pt"/>
    </style:style>
    <style:style style:name="T1303" style:parent-style-name="Fuentedepárrafopredeter." style:family="text">
      <style:text-properties fo:font-size="12pt" style:font-size-asian="12pt"/>
    </style:style>
    <style:style style:name="T1304" style:parent-style-name="Fuentedepárrafopredeter." style:family="text">
      <style:text-properties fo:font-size="11pt" style:font-size-asian="11pt"/>
    </style:style>
    <style:style style:name="T1305" style:parent-style-name="Fuentedepárrafopredeter." style:family="text">
      <style:text-properties fo:font-size="12pt" style:font-size-asian="12pt"/>
    </style:style>
    <style:style style:name="T1306" style:parent-style-name="Fuentedepárrafopredeter." style:family="text">
      <style:text-properties fo:font-size="12pt" style:font-size-asian="12pt"/>
    </style:style>
    <style:style style:name="P1307" style:parent-style-name="Normal" style:family="paragraph">
      <style:paragraph-properties fo:text-align="center" fo:margin-bottom="0in" fo:line-height="107%" fo:margin-left="0.7756in" fo:margin-right="0in" fo:text-indent="0in">
        <style:tab-stops/>
      </style:paragraph-properties>
    </style:style>
    <style:style style:name="T1308" style:parent-style-name="Fuentedepárrafopredeter." style:family="text">
      <style:text-properties fo:font-weight="bold" style:font-weight-asian="bold" fo:font-size="12pt" style:font-size-asian="12pt"/>
    </style:style>
    <style:style style:name="P1309" style:parent-style-name="Normal" style:family="paragraph">
      <style:paragraph-properties fo:text-align="start" fo:margin-bottom="0.1104in" fo:line-height="94%" fo:margin-left="1.9861in" fo:margin-right="0in">
        <style:tab-stops/>
      </style:paragraph-properties>
    </style:style>
    <style:style style:name="T1310" style:parent-style-name="Fuentedepárrafopredeter." style:family="text">
      <style:text-properties fo:font-weight="bold" style:font-weight-asian="bold" fo:font-size="12pt" style:font-size-asian="12pt"/>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style:wrap="parallel" style:wrap-contour="false" style:horizontal-rel="page" style:vertical-rel="page" style:horizontal-pos="from-left" style:vertical-pos="from-top"/>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style:wrap="parallel" style:wrap-contour="false" style:horizontal-rel="page" style:vertical-rel="page" style:horizontal-pos="from-left" style:vertical-pos="from-top"/>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style:wrap="parallel" style:wrap-contour="false" style:horizontal-rel="page" style:vertical-rel="page" style:horizontal-pos="from-left" style:vertical-pos="from-top"/>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style:wrap="parallel" style:wrap-contour="false" style:horizontal-rel="page" style:vertical-rel="page" style:horizontal-pos="from-left" style:vertical-pos="from-top"/>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style:wrap="parallel" style:wrap-contour="false" style:horizontal-rel="page" style:vertical-rel="page" style:horizontal-pos="from-left" style:vertical-pos="from-top"/>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style:wrap="parallel" style:wrap-contour="false" style:horizontal-rel="page" style:vertical-rel="page" style:horizontal-pos="from-left" style:vertical-pos="from-top"/>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style:wrap="parallel" style:wrap-contour="false" style:horizontal-rel="page" style:vertical-rel="page" style:horizontal-pos="from-left" style:vertical-pos="from-top"/>
    </style:style>
    <style:style style:family="graphic" style:name="a14">
      <style:graphic-properties style:wrap="parallel" style:wrap-contour="false" style:horizontal-rel="page" style:vertical-rel="page" style:horizontal-pos="from-left" style:vertical-pos="from-top"/>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style:wrap="none" style:horizontal-rel="page" style:vertical-rel="page" style:horizontal-pos="from-left" style:vertical-pos="from-top"/>
    </style:style>
    <style:style style:family="graphic" style:name="a17">
      <style:graphic-properties style:wrap="parallel" style:wrap-contour="false" style:horizontal-rel="page" style:vertical-rel="page" style:horizontal-pos="from-left" style:vertical-pos="from-top"/>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style:wrap="parallel" style:wrap-contour="false" style:horizontal-rel="page" style:vertical-rel="page" style:horizontal-pos="from-left" style:vertical-pos="from-top"/>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style:wrap="parallel" style:wrap-contour="false" style:horizontal-rel="page" style:vertical-rel="page" style:horizontal-pos="from-left" style:vertical-pos="from-top"/>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draw:fill="none" draw:stroke="solid" svg:stroke-width="0.00694in" svg:stroke-color="#808080" svg:stroke-opacity="100%" draw:stroke-linejoin="miter" svg:stroke-linecap="butt"/>
    </style:style>
    <style:style style:family="graphic" style:name="a44">
      <style:graphic-properties style:wrap="parallel" style:wrap-contour="false" style:horizontal-rel="page" style:vertical-rel="page" style:horizontal-pos="from-left" style:vertical-pos="from-top"/>
    </style:style>
    <style:style style:family="graphic" style:name="a7">
      <style:graphic-properties draw:fill="none" draw:stroke="solid" svg:stroke-width="0.00694in" svg:stroke-color="#808080" svg:stroke-opacity="100%" draw:stroke-linejoin="miter" svg:stroke-linecap="butt"/>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style:wrap="parallel" style:wrap-contour="false" style:horizontal-rel="page" style:vertical-rel="page" style:horizontal-pos="from-left" style:vertical-pos="from-top"/>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style:wrap="parallel" style:wrap-contour="false" style:horizontal-rel="page" style:vertical-rel="page" style:horizontal-pos="from-left" style:vertical-pos="from-top"/>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style:wrap="parallel" style:wrap-contour="false" style:horizontal-rel="page" style:vertical-rel="page" style:horizontal-pos="from-left" style:vertical-pos="from-top"/>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style:wrap="parallel" style:wrap-contour="false" style:horizontal-rel="page" style:vertical-rel="page" style:horizontal-pos="from-left" style:vertical-pos="from-top"/>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9">JESÚS LÓPEZ LÓPEZ, <text:s/>SECRETARIO <text:s/>GENERAL <text:s/>DEL <text:s/>AYUNTAMIENTO DE ÁGUILAS (MURCIA)</text:span></text:p>
      <text:p text:style-name="P10"><text:span text:style-name="T11">CERTIFICO:<text:s/></text:span><text:span text:style-name="T12">Que el Pleno Corporativo, en sesión extraordinaria celebrada el día 22 de diciembre de 2021, <text:s/>adoptó el siguiente acuerdo:</text:span></text:p>
      <text:p text:style-name="P13"><text:span text:style-name="T14">“2.<text:s/></text:span><text:span text:style-name="T15">APROBACIÓN DE LA ACTUALIZACIÓN DEL INVENTARIO DE LOS BIENES, DERECHOS Y</text:span><text:span text:style-name="T16"><text:s/></text:span><text:span text:style-name="T17">ACCIONES PERTENECIENTES AL MUNICIPIO, EN LO QUE SE REFIERE AL EPÍGRAFE I, BIENES</text:span><text:span text:style-name="T18"><text:s/></text:span><text:span text:style-name="T19">INMUEBLES Y ANEXOS, CORRESPONDIENTE A LA ANUALIDAD DE 2021 (EXPTE.: 8683/2016)</text:span><text:span text:style-name="T20">.</text:span></text:p>
      <text:p text:style-name="P21"><text:span text:style-name="T22">Se da cuenta por el señ</text:span><text:span text:style-name="T23">or Secretario General del dictamen emitido en sentido favorable y por mayoría absoluta de los vocales asistentes a la Comisión Municipal Informativa de Hacienda y Especial de Cuentas, en sesión extraordinaria celebrada el día 16 de diciembre de 2021, en lo</text:span><text:span text:style-name="T24">s siguientes términos:</text:span></text:p>
      <text:p text:style-name="P25">«Visto el expediente administrativo seguido para la rectificación del Inventario Municipal de conformidad con lo dispuesto por el art. 33 del Reglamento de Bienes de las Entidades Locales, preparado por la Jefa de Contratación, Patrimonio y Pedanías.</text:p>
      <text:p text:style-name="P26">Siendo que la competencia corresponde al Pleno de la Corporación, de conformidad con lo previsto en el artículo 34 del Reglamento de Bienes.</text:p>
      <text:p text:style-name="P27"><text:span text:style-name="T28"><draw:g draw:z-index="251658240" draw:name="Group 21346" draw:id="id4" draw:style-name="a5" text:anchor-type="paragraph"><svg:title/><svg:desc/><draw:custom-shape svg:width="4.95137in" svg:height="0.12382in" draw:id="id2" draw:style-name="a3" draw:transform="translate(-2.47568in -0.06191in) rotate(-4.71239) translate(7.96286in 8.80056in)" draw:name="Rectangle 101"><svg:title/><svg:desc/><text:p text:style-name="P29"><text:span text:style-name="T30">Cód. Validación: 6KFSW934JYYL6CDD44HRD9ZD5 | Verificación: https://aguilas.sedelectronica.es/<text:s/></text:span></text:p><draw:enhanced-geometry draw:type="non-primitive" svg:viewBox="0 0 21600 21600" draw:enhanced-path="M 0 0 L 21600 0 21600 21600 0 21600 Z N"/></draw:custom-shape><draw:custom-shape svg:width="4.69568in" svg:height="0.12382in" draw:id="id3" draw:style-name="a4" draw:transform="translate(-2.34784in -0.06191in) rotate(-4.71239) translate(8.04619in 8.92841in)" draw:name="Rectangle 102"><svg:title/><svg:desc/><text:p text:style-name="P31"><text:span text:style-name="T32">Documento firmado electrónicamente desde la plataforma esPublico Gestiona | Página 1 de 16<text:s/></text:span></text:p><draw:enhanced-geometry draw:type="non-primitive" svg:viewBox="0 0 21600 21600" draw:enhanced-path="M 0 0 L 21600 0 21600 21600 0 21600 Z N"/></draw:custom-shape></draw:g></text:span><text:span text:style-name="T33"><draw:g draw:z-index="251659264" draw:name="Group 21347" draw:id="id7" draw:style-name="a8" text:anchor-type="paragraph"><svg:title/><svg:desc/><draw:custom-shape svg:x="0.27778in" svg:y="1.52777in" svg:width="0.40278in" svg:height="3.20319in" draw:id="id5" draw:style-name="a6" draw:name="Shape 103"><svg:title/><svg:desc/><draw:enhanced-geometry draw:type="non-primitive" svg:viewBox="0 0 368300 2929001" draw:enhanced-path="M 0 2929001 L 368300 2929001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001"/><draw:equation draw:name="f8" draw:formula="0 / ?f6"/><draw:equation draw:name="f9" draw:formula="368300 / ?f6"/><draw:equation draw:name="f10" draw:formula="0 / ?f7"/><draw:equation draw:name="f11" draw:formula="2929001 / ?f7"/></draw:enhanced-geometry></draw:custom-shape><draw:custom-shape svg:x="0.27778in" svg:y="4.80041in" svg:width="0.40278in" svg:height="3.20319in" draw:id="id6" draw:style-name="a7" draw:name="Shape 104"><svg:title/><svg:desc/><draw:enhanced-geometry draw:type="non-primitive" svg:viewBox="0 0 368300 2929001" draw:enhanced-path="M 0 2929001 L 368300 2929001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001"/><draw:equation draw:name="f8" draw:formula="0 / ?f6"/><draw:equation draw:name="f9" draw:formula="368300 / ?f6"/><draw:equation draw:name="f10" draw:formula="0 / ?f7"/><draw:equation draw:name="f11" draw:formula="2929001 / ?f7"/></draw:enhanced-geometry></draw:custom-shape></draw:g></text:span>De acuerdo con los antecedentes y disposiciones citadas, y una vez deliberado el asunto por los Sres. concejales integrantes de esta Comisión Informativa, se dictamina favorablemente, por mayoría, con los votos a favor de D. José Manuel Gálvez García, Dña. María Dolores García Albarracín, Dña. Elena Casado Navarro y Dña. Encarnación Navarro Guerrero, del Grupo Municipal Socialista; y las abstenciones de D.<text:s/></text:p>
      <text:p text:style-name="P34">Francisco Navarro Méndez, D. José García Sánchez, del Grupo Municipal Popular, y Dña. Donosa Bustamante<text:s/></text:p>
      <text:p text:style-name="P35">Sánchez, del grupo Mixto, y sin ningún voto en contra, <text:s/>elevar al Pleno Municipal la siguiente</text:p>
      <text:h text:style-name="Título1" text:outline-level="1">PROPUESTA DE DICTAMEN</text:h>
      <text:p text:style-name="P36"><text:span text:style-name="T37">PRIMERO</text:span>. - Aprobar la actualización del Inventario de los bienes, derechos y acciones pertenecientes al municipio, en lo que se refiere al Epígrafe I, Bienes Inmuebles, de los previstos en el artículo 18 del Reglamento de Bienes, con las siguientes alteraciones:</text:p>
      <text:p text:style-name="P38"><text:span text:style-name="T39">En el apartado de Bienes Pa</text:span><text:span text:style-name="T40">trimoniales:</text:span></text:p>
      <text:p text:style-name="P41"><text:span text:style-name="T42"><text:s/></text:span></text:p>
      <text:p text:style-name="P43">1. Alta de la finca nº 97. Resolución de la Tenencia de Alcaldía de fecha 2 de octubre de 2017, en la que se dispuso la segregación de una parcela de 813 m2., de superficie, de la Finca Registral número 32205, con referencia catastral 5220501XG2452A0001AO sita en Avda. José Jiménez Ruano conocida como finca “La Pilica”. <text:s/>(Expte.:7875/2016), dando lugar a una nueva parcela de propiedad municipal con referencia catastral: 5220503XG2452A0000TI, finca registral 63319; Tomo 2546, Libro 853, Folio<text:s/>205, Alta 1ª, sita en Avda. José Jiménez Ruano, conocida como Finca la Pilica, Diputación del Campo.</text:p>
      <text:p text:style-name="P44"><text:span text:style-name="T45">En el apartado Bienes de Dominio Público destinado a Uso o Servicio Público:<text:s/></text:span></text:p>
      <text:list text:style-name="LFO1" text:continue-numbering="true">
        <text:list-item>
          <text:p text:style-name="P46">Modificación de la finca nº 186. <text:s/>por Resolución de Alcaldía de fecha 20 de mayo de 2021, se adjudicó la<text:s/></text:p>
        </text:list-item>
      </text:list>
      <text:p text:style-name="P47">Concesión demanial del uso privativo a don Francisco Javier Hernández, en representación de “Posada del<text:s/></text:p>
      <text:p text:style-name="P48">Galeón, S.L.U.” para la explotación y mantenimiento del bar, de propiedad municipal, conocido como bar “La Gaviota”, ubicado en la Plaza de Antonio Cortijos.<text:s/><text:span text:style-name="T49"><text:s/></text:span>Formalización del Contrato de Concesión de fecha 10 de junio de 2021. El plazo se establece en 15 años, no prorrogables. (Expte.: 7811/2019).</text:p>
      <text:list text:style-name="LFO1" text:continue-numbering="true">
        <text:list-item>
          <text:p text:style-name="P50">Modificación de la finca nº 187. <text:s/>Resolución de Alcaldía de fecha 20 de mayo de 2021, se adjudicó la Concesión demanial del uso privativo a don José Segovia López, para la explotación y mantenimiento del bar, de propiedad municipal, conocido como “Sol y Mar”, ubicado en la Plaza de Antonio Cortijos, Formalización del Contrato de Concesión de fecha 10 de junio de 2021. El plazo se establece en 15 años, no prorrogables. (Expte.: 7811/2019).</text:p>
        </text:list-item>
        <text:list-item>
          <text:p text:style-name="P51">Modificación de la finca nº 188. <text:s/>Resolución de Alcaldía de fecha 10<text:s/>de junio de 2021, de adjudicación de la Concesión demanial del uso privativo a don Tomás Vera López, en representación de “Ramonetero, S.L.”, para la explotación y mantenimiento del bar, de propiedad municipal, conocido como bar “Felipe”, ubicado en la Plaza de Alfonso Escámez.<text:span text:style-name="T52"><text:s/></text:span>Formalización del Contrato de Concesión de fecha 25 de junio de 2021. El plazo se establece en 20 años, no prorrogables. (Expte.: 2410/2021).</text:p>
        </text:list-item>
      </text:list>
      <text:p text:style-name="P53"><text:span text:style-name="T54">En el apartado de Anexo: Bienes adquiridos para Viales, Zonas Verdes y Espacios Públicos.<text:s/></text:span></text:p>
      <text:list text:style-name="LFO2" text:continue-numbering="true">
        <text:list-item>
          <text:p text:style-name="P55">Alta de la finca nº 237. Acta de Ocupación de Expropiación Forzosa de fecha 26 de febrero de 2018, de los terrenos de titularidad privada para llevar a cabo la ejecución del Proyecto de adecuación de la margen izquierda del cauce de la Rambla del Cañarete<text:s/>a su paso por el Plan Parcial SUP CH-2 “La Loma II”, los terrenos objeto de expropiación tienen una cabida de 4.742,75 m2. <text:s/>(Exptes.:251 12/1/2016 – 1408/2016).<text:s/></text:p>
        </text:list-item>
        <text:list-item>
          <text:p text:style-name="P56">Alta de la finca nº 238. <text:s/>Pleno ordinario de fecha 30 de noviembre de 2021, de Aceptación de la mutación demanial, cesión, de la T-332-3, desde el P.K. 0+000 al P.K. 3+900, en relación al convenio de colaboración entre la Consejería de Fomento e Infraestructuras de la Comunidad Autónoma de la Región de Murcia y el Ayuntamiento de Águilas, para la concesión directa de una subvención para la ejecución de las obras de mejora de la seguridad vial en la T-332-3. <text:s/></text:p>
        </text:list-item>
      </text:list>
      <text:p text:style-name="P57"><text:span text:style-name="T58">En el apartado de Derechos Reales: <text:s/></text:span></text:p>
      <text:list text:style-name="LFO3" text:continue-numbering="true">
        <text:list-item>
          <text:p text:style-name="P59"><text:span text:style-name="T60"><draw:g draw:z-index="251660288" draw:name="Group 22313" draw:id="id10" draw:style-name="a11" text:anchor-type="paragraph"><svg:title/><svg:desc/><draw:custom-shape svg:width="4.95137in" svg:height="0.12382in" draw:id="id8" draw:style-name="a9" draw:transform="translate(-2.47568in -0.06191in) rotate(-4.71239) translate(7.96286in 8.80056in)" draw:name="Rectangle 212"><svg:title/><svg:desc/><text:p text:style-name="P61"><text:span text:style-name="T62">Cód. Validación: 6KFSW934JYYL6CDD44HRD9ZD5 | Verificación: https://aguilas.sedelectronica.es/<text:s/></text:span></text:p><draw:enhanced-geometry draw:type="non-primitive" svg:viewBox="0 0 21600 21600" draw:enhanced-path="M 0 0 L 21600 0 21600 21600 0 21600 Z N"/></draw:custom-shape><draw:custom-shape svg:width="4.69568in" svg:height="0.12382in" draw:id="id9" draw:style-name="a10" draw:transform="translate(-2.34784in -0.06191in) rotate(-4.71239) translate(8.04619in 8.92841in)" draw:name="Rectangle 213"><svg:title/><svg:desc/><text:p text:style-name="P63"><text:span text:style-name="T64">Docum</text:span><text:span text:style-name="T65">ento firmado electrónicamente desde la plataforma esPublico Gestiona | Página 2 de 16<text:s/></text:span></text:p><draw:enhanced-geometry draw:type="non-primitive" svg:viewBox="0 0 21600 21600" draw:enhanced-path="M 0 0 L 21600 0 21600 21600 0 21600 Z N"/></draw:custom-shape></draw:g></text:span>Alta de la finca nº 4. <text:s/>Resolución de Alcaldía de fecha de fecha 6 de noviembre de 2020, de Cesión gratuita y temporal del uso de los solares ubicados en la Plaza Juan XXIII, 6 y 8, con una superficie de 139 y 147 m2., respectivamente, con destino a parking público disuasorio, con una duración de tres (3) años, pudiéndose prorrogar anualmente, con fecha 11 de noviembre de 2020 se firmó el Convenio entre este Ayuntamiento<text:s/>y los propietarios cedentes. (Expte.: 7168/2020).</text:p>
        </text:list-item>
        <text:list-item>
          <text:p text:style-name="P66">Alta de la finca nº 5. <text:s/>Resolución de Alcaldía de fecha 28 de octubre de 2021, del arrendamiento del inmueble conocido como la Estación de Renfe, en concreto, sus plantas sótano y primera alta, propiedad de<text:s/>ADIF, para destinarlo a usos culturales y sociales, durante ocho (8) años, desde el 1 de noviembre de 2021 al 31 de octubre de 2029. (Expte.: (8683/2016).</text:p>
        </text:list-item>
      </text:list>
      <text:p text:style-name="P67"><text:span text:style-name="T68"><text:s text:c="3"/>SEGUNDO<text:s/></text:span>.- Continuar los trabajos de formación del Inventario en relación al resto de epígrafes,<text:s/>para su aprobación y remisión posterior de copia autorizada del mismo a las Administraciones del Estado y de la Comunidad Autónoma, de conformidad con lo previsto en el artículo 32 del Reglamento de Bienes de las Entidades Locales, para lo que a juicio de<text:s/>quien suscribe el presente informe sería necesario contratar los servicios de una empresa que procediera a la informatización de todo el Inventario.<text:s/></text:p>
      <text:p text:style-name="P69"><text:span text:style-name="T70">TERCERO</text:span>.- La relación de bienes que integran el Epígrafe I, Bienes Inmuebles, aprobado es la siguiente:</text:p>
      <text:p text:style-name="P71"><text:span text:style-name="T72">EPÍGRAFE I: BIENES INMUEBLES</text:span>. <text:s text:c="8"/></text:p>
      <text:p text:style-name="P73"><text:span text:style-name="T74">CAPÍTULO 1.º: BIENES PATRIMONIALES</text:span>.</text:p>
      <text:p text:style-name="P75"><text:span text:style-name="T76">1.-<text:s/></text:span>Mirador en Punta Peña de L’Aguilica.</text:p>
      <text:p text:style-name="P77"><text:span text:style-name="T78">2.-<text:s/></text:span>Local en 2ª planta en Urbanización “Mary Carrillo” de Calabardina<text:span text:style-name="T79">.</text:span></text:p>
      <text:p text:style-name="P80"><text:span text:style-name="T81">3.-<text:s/></text:span>Terreno en Urbanización “Todosol”. Parcela 276.</text:p>
      <text:p text:style-name="P82"><text:span text:style-name="T83">4.-<text:s/></text:span>Solar en Urbanización “Montemar” de Calabardina. Calle García Márquez, nº 4. Parcela RI-4.</text:p>
      <text:p text:style-name="P84"><text:span text:style-name="T85">5.-<text:s/></text:span>Solar en Urbanización “Montemar” de Calabardina. Calle García Márquez, nº 6. Parcela RI-5.</text:p>
      <text:p text:style-name="P86"><text:span text:style-name="T87">6.-<text:s/></text:span>Solar en Urbanización “Montemar” de Calabardina. Calle García Márquez, nº 8. Parcela RI-6.</text:p>
      <text:p text:style-name="P88"><text:span text:style-name="T89">7.-</text:span><text:s/>Solar en Urbanización “Montemar” de Calabardina. Calle García Márquez, nº 10. Parcela RI-7.<text:s/><text:span text:style-name="T90">8.-<text:s/></text:span>Solar en Urbanización “Montemar” de Calabardina. Calle García Márquez, nº 12. Parcela RI-8.</text:p>
      <text:p text:style-name="P91"><text:span text:style-name="T92">9.-<text:s/></text:span>Solar en Urbanización “Montemar” de Calabardina.<text:s/>Calle García Márquez, nº 14. Parcela RI-9.</text:p>
      <text:p text:style-name="P93"><text:span text:style-name="T94">10.-</text:span><text:s/>Solar en Urbanización “Montemar” de Calabardina. Calle García Márquez, nº 18. Parcela RI-11.<text:s/><text:span text:style-name="T95">11.-</text:span><text:s/>Solar en Urbanización “Montemar” de Calabardina. Calle García Márquez, nº 20. Parcela RI-12.</text:p>
      <text:p text:style-name="P96"><text:span text:style-name="T97">12.-</text:span><text:s/>Solar en Urbanización “Montemar” de Calabardina. Calle García Márquez, nº 22. Parcela RI-13.</text:p>
      <text:p text:style-name="P98"><text:span text:style-name="T99">13.-</text:span><text:s/>Terreno en Calle Muñoz Calero del Barrio de Jesús.</text:p>
      <text:p text:style-name="P100"><text:span text:style-name="T101">14.-<text:s/></text:span>Casa Habitación del Electricista Jefe conocida como “Vivienda y depósito elevador de agua”. Calle Santa Ana, nº 7.</text:p>
      <text:p text:style-name="P102"><text:span text:style-name="T103">15.-</text:span><text:s/>Parcela de terreno en Calle Calafría.</text:p>
      <text:p text:style-name="P104"><text:span text:style-name="T105">16.-<text:s/></text:span>Vivienda en planta baja, “Grupo Crucero Baleares”. Calle Pintor Coronado, nº 6, bloque 6, bajo D.</text:p>
      <text:p text:style-name="P106"><text:span text:style-name="T107">17.-<text:s/></text:span>Solar en Calle San Sebastián, nº 5 y 7.</text:p>
      <text:p text:style-name="P108"><text:span text:style-name="T109">18.-</text:span><text:s/>Casa pequeña del Cañero. Avenida Juan Carlos I, nº 110.</text:p>
      <text:p text:style-name="P110"><text:span text:style-name="T111">19.-<text:s/></text:span>Antiguo Colegio Público Menduiña. Calle Menduiña, nº 3.</text:p>
      <text:p text:style-name="P112"><text:span text:style-name="T113">20.-</text:span><text:s/>Parcela A-12 del Polígono Industrial. Paraje de Las Majadas.<text:s/><text:span text:style-name="T114">21.-<text:s/></text:span>Parcela A-24 del Polígono Industrial. Paraje de Las Majadas.</text:p>
      <text:p text:style-name="P115"><text:span text:style-name="T116">22.-</text:span><text:s/>Parcela B-10 del Polígono Industrial. Paraje de Las Majadas.</text:p>
      <text:p text:style-name="P117"><text:span text:style-name="T118">23.-</text:span><text:s/>Parcela B-11 del Polígono Industrial. Paraje de Las Majadas.</text:p>
      <text:p text:style-name="P119"><text:span text:style-name="T120">24.-</text:span><text:s/>Transmitida.<text:s/><text:span text:style-name="T121">25.-</text:span><text:s/>Transmitida.<text:s/><text:span text:style-name="T122">26.-</text:span><text:s/>Transmitida.<text:s/><text:span text:style-name="T123">27.-</text:span><text:s/>Transmitida.<text:s/><text:span text:style-name="T124">28.-</text:span><text:s/>Transmitida.</text:p>
      <text:p text:style-name="P125"><text:span text:style-name="T126"><draw:g draw:z-index="251661312" draw:name="Group 22045" draw:id="id13" draw:style-name="a14" text:anchor-type="paragraph"><svg:title/><svg:desc/><draw:custom-shape svg:width="4.95137in" svg:height="0.12382in" draw:id="id11" draw:style-name="a12" draw:transform="translate(-2.47568in -0.06191in) rotate(-4.71239) translate(7.96286in 8.80056in)" draw:name="Rectangle 352"><svg:title/><svg:desc/><text:p text:style-name="P127"><text:span text:style-name="T128">Cód. Validación: 6KFSW934JYYL6CDD44</text:span><text:span text:style-name="T129">HRD9ZD5 | Verificación: https://aguilas.sedelectronica.es/<text:s/></text:span></text:p><draw:enhanced-geometry draw:type="non-primitive" svg:viewBox="0 0 21600 21600" draw:enhanced-path="M 0 0 L 21600 0 21600 21600 0 21600 Z N"/></draw:custom-shape><draw:custom-shape svg:width="4.69568in" svg:height="0.12382in" draw:id="id12" draw:style-name="a13" draw:transform="translate(-2.34784in -0.06191in) rotate(-4.71239) translate(8.04619in 8.92841in)" draw:name="Rectangle 353"><svg:title/><svg:desc/><text:p text:style-name="P130"><text:span text:style-name="T131">Documento firmado electrónicamente desde la plataforma esPublico Gestiona | Página 3 de 16<text:s/></text:span></text:p><draw:enhanced-geometry draw:type="non-primitive" svg:viewBox="0 0 21600 21600" draw:enhanced-path="M 0 0 L 21600 0 21600 21600 0 21600 Z N"/></draw:custom-shape></draw:g></text:span><text:span text:style-name="T132">29.-</text:span><text:s/>Transmitida.<text:s/><text:span text:style-name="T133">30.-<text:s/></text:span>Transmitida.<text:s/><text:span text:style-name="T134">31.-</text:span><text:s/>Transmitida.</text:p>
      <text:p text:style-name="P135"><text:span text:style-name="T136">32.-</text:span><text:s/>Parcela F-6 del Polígono Industrial. Paraje<text:s/>de Las Majadas.</text:p>
      <text:p text:style-name="P137"><text:span text:style-name="T138">33.-</text:span><text:s/>Parcela F-14 del Polígono Industrial. Paraje de Las Majadas.<text:s/><text:span text:style-name="T139">33 bis.-</text:span><text:s/>Parcela F-14 B del Polígono Industrial. Paraje de Las Majadas<text:s/><text:span text:style-name="T140">34.-</text:span><text:s/>Parcela G-3 del Polígono Industrial. Paraje de Las Majadas.</text:p>
      <text:p text:style-name="P141"><text:span text:style-name="T142">35.-</text:span><text:s/>Parcela G-6 del Polígono Industrial. Paraje de Las Majadas.</text:p>
      <text:p text:style-name="P143"><text:span text:style-name="T144">35.1.<text:s/></text:span>Parcela G-6.1 del Polígono Industrial. Paraje de las Majadas, adjudicada a terceros en ejecución de sentencia<text:span text:style-name="T145">.<text:s/></text:span></text:p>
      <text:p text:style-name="P146"><text:span text:style-name="T147">35.2.<text:s/></text:span>Parcela G-6.2 del Polígono Industrial</text:p>
      <text:p text:style-name="P148"><text:span text:style-name="T149">35.3.<text:s/></text:span>Parcela G.-6.3 del Polígono Industrial.</text:p>
      <text:p text:style-name="P150"><text:span text:style-name="T151">35.4.<text:s/></text:span>Parcela G-6.4<text:s/>del Polígono Industrial<text:span text:style-name="T152">.</text:span></text:p>
      <text:p text:style-name="P153"><text:span text:style-name="T154">35.5.<text:s/></text:span>Parcela G-6.5 del Polígono Industrial.</text:p>
      <text:p text:style-name="P155"><text:span text:style-name="T156">36.-</text:span><text:s/>Parcela H-3 del Polígono Industrial. Paraje de Las Majadas.</text:p>
      <text:p text:style-name="P157"><text:span text:style-name="T158">37.-<text:s/></text:span>Transmitida.</text:p>
      <text:p text:style-name="P159"><text:span text:style-name="T160">38.-</text:span><text:s/>Parcela I-12 del Polígono Industrial. Paraje de Las Majadas.</text:p>
      <text:p text:style-name="P161"><text:span text:style-name="T162">39.-</text:span><text:s/>Parcela J-5 A del Polígono Industrial. Paraje de Las Majadas. Cesión onerosa del derecho de superficie durante 25 años.</text:p>
      <text:p text:style-name="P163"><text:span text:style-name="T164">39. bis</text:span>.- Parcela J-5 B del Polígono Industrial. Paraje de Las Majadas<text:span text:style-name="T165">.</text:span></text:p>
      <text:p text:style-name="P166"><text:span text:style-name="T167">40.-</text:span><text:s/>Parcela K-10 del Polígono Industrial. Paraje de Las Majadas.</text:p>
      <text:p text:style-name="P168"><text:span text:style-name="T169">41.-</text:span><text:s/>Parcela L-5 del Polígono Industrial. Paraje de Las Majadas.</text:p>
      <text:p text:style-name="P170"><text:span text:style-name="T171">42.-</text:span><text:s/>Parcela L-6 del Polígono Industrial. Paraje de Las Majadas.</text:p>
      <text:p text:style-name="P172"><text:span text:style-name="T173">43.-</text:span><text:s/>Parcela M-2 del Polígono Industrial. Paraje de Las Majadas.<text:s/><text:span text:style-name="T174">44.-</text:span><text:s/>Parcela M-3 del Polígono Industrial. Paraje de Las Majadas.<text:s/><text:span text:style-name="T175">45.-</text:span><text:s/>Parcela M-4 del Polígono Industrial. Paraje de Las Majadas.</text:p>
      <text:p text:style-name="P176"><text:span text:style-name="T177">46.-</text:span><text:s/>Parcela M-5 del Polígono Industrial. Paraje de Las Majadas.</text:p>
      <text:p text:style-name="P178"><text:span text:style-name="T179">47.-</text:span><text:s/>Local comercial en planta baja, nº 2, bloque VII, Conjunto Residencial “La Torre”. Carretera de Vera. Diputación del Cocón.</text:p>
      <text:p text:style-name="P180"><text:span text:style-name="T181">48.-</text:span><text:s/>Local comercial en Calle Inmaculada, nº 25.</text:p>
      <text:p text:style-name="P182"><text:span text:style-name="T183">49.-<text:s/></text:span>Finca “Las Majadas” donde se encuentra la Depuradora de Aguas Residuales.</text:p>
      <text:p text:style-name="P184"><text:span text:style-name="T185">50.-<text:s/></text:span>Monte del Castillo “San Juan de Las Águilas”.</text:p>
      <text:p text:style-name="P186"><text:span text:style-name="T187">51.-</text:span><text:s/>Terreno conocido como “Depósito Cabezo del Agua”. Situado entre<text:s/>las Calles del Cuervo, del Agua, Luis Siret y Candelaria.</text:p>
      <text:p text:style-name="P188"><text:span text:style-name="T189">52.-</text:span><text:s/>Local en planta baja nº 9, en Calle del Codo, nº 18. Urbanización “Fransena”.</text:p>
      <text:p text:style-name="P190"><text:span text:style-name="T191">53.-</text:span><text:s/>Parcela 46, Calle Río Segura, nº 43. Urbanización “Costas de Calabardina”.</text:p>
      <text:p text:style-name="P192"><text:span text:style-name="T193">54.-<text:s/></text:span>Parcela 47, Calle Río de Janeiro, nº 23. Urbanización “Costas de Calabardina”.</text:p>
      <text:p text:style-name="P194"><text:span text:style-name="T195">55.-</text:span><text:s/>Parcela de terreno con destino residencial señalada como RII-4-1, sita en el Plan Parcial del Sector SUP-C-6 “Las Molinetas”.</text:p>
      <text:p text:style-name="P196"><text:span text:style-name="T197">56.-<text:s/></text:span>Parcela de terreno con destino residencial señalada como R-II-1, sita<text:s/>en el Plan Parcial del Sector SUP-C-7 “Las Molinetas”.</text:p>
      <text:p text:style-name="P198"><text:span text:style-name="T199">57.-</text:span><text:s/>Parcela señalada en el Proyecto de Modificación del Plan Especial Turístico “Los ColladosZieschang, Fase II”, con el nº 16.</text:p>
      <text:p text:style-name="P200"><text:span text:style-name="T201">58.-</text:span><text:s/>Finca 3-A, Local nº 2-A en la planta 1ª alta del edificio situado en Calle Balsa Vieja.<text:s/><text:span text:style-name="T202">59.-<text:s/></text:span>Finca nº 3, Local nº 2, en Calle Balsa Vieja. Concejalía de Juventud (Informajoven).</text:p>
      <text:p text:style-name="P203"><text:span text:style-name="T204">60.-</text:span><text:s/>Casa en planta baja en Avenida Juan Carlos I, nº 109.</text:p>
      <text:p text:style-name="P205"><text:span text:style-name="T206">61.-</text:span><text:s/>Finca “El Labradorcico”, la “Pilica” o “La Pila”.</text:p>
      <text:p text:style-name="P207"><text:span text:style-name="T208">62.-<text:s/></text:span>Solar en Avenida Juan Carlos I, nº 132.</text:p>
      <text:p text:style-name="P209"><text:span text:style-name="T210">63.-<text:s/></text:span>Parcela 51 del Polígono 20 en Paraje “Las Canteras” junto al vial de circunvalación.</text:p>
      <text:p text:style-name="P211"><text:span text:style-name="T212">64.-<text:s/></text:span>Terreno en Barrio de la Pescadería segregado del Monte del Castillo “San Juan de Las Águilas”.</text:p>
      <text:p text:style-name="P213"><text:span text:style-name="T214">65.-<text:s/></text:span>Parcela destinada a Uso Comercial en Urbanización Niágara.</text:p>
      <text:p text:style-name="P215"><text:span text:style-name="T216">66.-<text:s/></text:span>Parcela destinada a Uso Hotelero en Urbanización Niágara.</text:p>
      <text:p text:style-name="P217"><text:span text:style-name="T218">67.-</text:span><text:s/>Parcela destinada a Uso Turístico en Urbanización Niágara.</text:p>
      <text:p text:style-name="P219"><text:span text:style-name="T220">68.-<text:s/></text:span>Parcela destinada a Uso Residencial en Urbanización Niágara.</text:p>
      <text:p text:style-name="P221"><text:span text:style-name="T222">69.-</text:span><text:s/>Parcela R.4.2. Residencial Unifamiliar Escalonada en Urbanización “El Hornillo Dos”.</text:p>
      <text:p text:style-name="P223"><text:span text:style-name="T224">70.-<text:s/></text:span>Parcela M-2 Residencial del Proyecto de Reparcelación SUP. CH-1 Urbanización “La Loma I”.</text:p>
      <text:p text:style-name="P225"><text:span text:style-name="T226"><draw:g draw:z-index="251662336" draw:name="Group 22949" draw:id="id16" draw:style-name="a17" text:anchor-type="paragraph"><svg:title/><svg:desc/><draw:custom-shape svg:width="4.95137in" svg:height="0.12382in" draw:id="id14" draw:style-name="a15" draw:transform="translate(-2.47568in -0.06191in) rotate(-4.71239) translate(7.96286in 8.80056in)" draw:name="Rectangle 531"><svg:title/><svg:desc/><text:p text:style-name="P227"><text:span text:style-name="T228">Cód. Validación: 6KFSW934JYYL6CDD44HRD9ZD5 | Verificación: https://aguil</text:span><text:span text:style-name="T229">as.sedelectronica.es/<text:s/></text:span></text:p><draw:enhanced-geometry draw:type="non-primitive" svg:viewBox="0 0 21600 21600" draw:enhanced-path="M 0 0 L 21600 0 21600 21600 0 21600 Z N"/></draw:custom-shape><draw:custom-shape svg:width="4.69568in" svg:height="0.12382in" draw:id="id15" draw:style-name="a16" draw:transform="translate(-2.34784in -0.06191in) rotate(-4.71239) translate(8.04619in 8.92841in)" draw:name="Rectangle 532"><svg:title/><svg:desc/><text:p text:style-name="P230"><text:span text:style-name="T231">Documento firmado electrónicamente desde la plataforma esPublico Gestiona | Página 4 de 16<text:s/></text:span></text:p><draw:enhanced-geometry draw:type="non-primitive" svg:viewBox="0 0 21600 21600" draw:enhanced-path="M 0 0 L 21600 0 21600 21600 0 21600 Z N"/></draw:custom-shape></draw:g></text:span><text:span text:style-name="T232">71.-<text:s/></text:span>Parcela M-4.D Residencial del Proyecto de Reparcelación SUP. CH-2 Urbanización “La Loma II”.</text:p>
      <text:p text:style-name="P233"><text:span text:style-name="T234">72.-<text:s/></text:span>Parcela M-7.C Residencial del Proyecto de Reparcelación SUP. CH-2 Urbanización “La Loma II”.</text:p>
      <text:p text:style-name="P235"><text:span text:style-name="T236">73.-<text:s/></text:span>Parcela M-7.D Residencial del Proyecto de Reparcelación SUP. CH-2 Urbanización “La Loma II”.</text:p>
      <text:p text:style-name="P237"><text:span text:style-name="T238">74</text:span>.- Parcela D-1 del Plan Parcial “Las Molinetas” SUP C-7.</text:p>
      <text:p text:style-name="P239"><text:span text:style-name="T240">75</text:span>.- Parcela de terreno en Hacienda Las Majadas “Escombrera”.</text:p>
      <text:p text:style-name="P241"><text:span text:style-name="T242">76</text:span>.- Parcela 26 del Plan Parcial “Casa Colorá”.</text:p>
      <text:p text:style-name="P243"><text:span text:style-name="T244">77</text:span>.- Parcela R3B del Plan Parcial “Bella Águilas”.</text:p>
      <text:p text:style-name="P245"><text:span text:style-name="T246">78</text:span>.- Parcela número 7, sita en Urbanización “Los Jardines”.</text:p>
      <text:p text:style-name="P247"><text:span text:style-name="T248">79</text:span>.- Parcela número 14, sita en Urbanización “Los Jardines”.</text:p>
      <text:p text:style-name="P249"><text:span text:style-name="T250">80.-<text:s/></text:span>Parcela de<text:s/>uso residencial plurifamiliar de 1.335,31 m<text:span text:style-name="T251">2</text:span>, M5.2 del Plan Parcial SUNP-I. 1/1 “LA FLORIDA”.</text:p>
      <text:p text:style-name="P252"><text:span text:style-name="T253">81.-</text:span><text:s/>Parcela de uso residencial plurifamiliar de 600 m<text:span text:style-name="T254">2</text:span>, M5.3.1 del Plan Parcial SUNP-I. 1/1 “LA FLORIDA”.</text:p>
      <text:p text:style-name="P255"><text:span text:style-name="T256">82.-<text:s/></text:span>Parcela uso Residencial R-4-1 del Plan Parcial Playa del Arroz II, de 7.931 m<text:span text:style-name="T257">2</text:span>.</text:p>
      <text:p text:style-name="P258"><text:span text:style-name="T259">83.-</text:span><text:s/>Parcela uso Turístico-Hotelero-Comercial, T.H.C.2-2 del Plan Parcial Playa del Arroz II, de<text:s/></text:p>
      <text:p text:style-name="P260">18.476,28 m<text:span text:style-name="T261">2</text:span>.</text:p>
      <text:p text:style-name="P262"><text:span text:style-name="T263">84</text:span>.- Trozo de terreno en paraje de Calabardina, diputación de Cope, de 5.769,72 m<text:span text:style-name="T264">2</text:span>.</text:p>
      <text:p text:style-name="P265"><text:span text:style-name="T266">85</text:span>.- Parcela de uso Residencial Colectivo R.C.2.II del Plan Parcial “Fortuna Golf”, de 41.043 m<text:span text:style-name="T267">2</text:span>.</text:p>
      <text:p text:style-name="P268"><text:span text:style-name="T269">86.-</text:span><text:s/>Parcela de uso Residencial Unifamiliar R.U.1.II del Plan Parcial “Fortuna Golf”, de 4.336 m<text:span text:style-name="T270">2</text:span>.</text:p>
      <text:p text:style-name="P271"><text:span text:style-name="T272">87</text:span>.- Parcela de uso Apartamentos Turísticos A.T.1.II del Plan Parcial “Fortuna Golf”, de 6.728 m<text:span text:style-name="T273">2</text:span>.</text:p>
      <text:p text:style-name="P274"><text:span text:style-name="T275">88.</text:span>- Parcela de uso Hotelero H.1.II del Plan Parcial “Fortuna Golf”, de 6.728 m<text:span text:style-name="T276">2</text:span>.</text:p>
      <text:p text:style-name="P277"><text:span text:style-name="T278">89</text:span>.- Parcela de uso Residencial Colectivo R.C.2.III del Plan Parcial “Fortuna Golf”, de 4.976 m<text:span text:style-name="T279">2</text:span>.</text:p>
      <text:p text:style-name="P280"><text:span text:style-name="T281">90</text:span>.- Inmueble situado en Calle Vistalegre, 13.</text:p>
      <text:p text:style-name="P282"><text:span text:style-name="T283">91</text:span>.- Inmueble situado en Calle refugio, 19.</text:p>
      <text:p text:style-name="P284"><text:span text:style-name="T285">92.</text:span>-Inmueble situado en Calle Menduiña, núm. 2, esquina con la Calle Progreso.</text:p>
      <text:p text:style-name="P286"><text:span text:style-name="T287">93.-<text:s/></text:span>Parcela Huerta del Consejero don Antonio Robles Moñino.<text:span text:style-name="T288"><text:s/></text:span></text:p>
      <text:p text:style-name="P289"><text:span text:style-name="T290">94.-<text:s/></text:span>Parcela nº 3 (Residencial) del Proyecto de Reparcelación del Sector SUP C-4 “Rambla las Culebras.”.</text:p>
      <text:p text:style-name="P291"><text:span text:style-name="T292">95.-<text:s/></text:span>Parcela nº 11 (Apartotel-S de Interés Público y Social (AH) Zona Comercial) del Proyecto de Reparcelación del Sector SUP C-4 “Rambla las Culebras.”.</text:p>
      <text:p text:style-name="P293">96.- Parcela en Plaza Virgen de los Dolores, esquinas a calles Isidoro de la Cierva y Reina Sofía.<text:s/></text:p>
      <text:p text:style-name="P294"><text:span text:style-name="T295">97.- Parcela con una superficie de 813 m2., en Avda. José Jiménez Ruano conocida como finca “La Pilica”, resultante de la segregación de la finca matriz número 32205, con referenc</text:span><text:span text:style-name="T296">ia catastral 5220501XG2452A0001AO. <text:s text:c="2"/></text:span></text:p>
      <text:p text:style-name="P297"><text:span text:style-name="T298">EPÍGRAFE I.- BIENES INMUEBLES</text:span>.</text:p>
      <text:p text:style-name="P299"><text:span text:style-name="T300">CAPÍTULO 2.º: BIENES DE DOMINIO PÚBLICO DESTINADO A USO O SERVICIO PÚBLICO</text:span>.</text:p>
      <text:p text:style-name="P301"><text:span text:style-name="T302">1.-</text:span><text:s/>Casa Consistorial, Plaza de España, nº 14.</text:p>
      <text:p text:style-name="P303"><text:span text:style-name="T304">2.-</text:span><text:s/>Parte del Edificio de la Casa Consistorial. Calle Conde de Aranda, nº 7.</text:p>
      <text:p text:style-name="P305"><text:span text:style-name="T306">3.-</text:span><text:s/>Parte del Edificio de la Casa Consistorial. Calle Conde de Aranda, nº 3.</text:p>
      <text:p text:style-name="P307"><text:span text:style-name="T308">4.-<text:s/></text:span>Edificio para Servicios Administrativos Municipales en Calle Juan Jiménez Crouseilles, nº 2, esquina<text:s/>Calle Floridablanca.</text:p>
      <text:p text:style-name="P309"><text:span text:style-name="T310">5.-</text:span><text:s/>Torre de Tébar.</text:p>
      <text:p text:style-name="P311"><text:span text:style-name="T312">6.-</text:span><text:s/>Local en Calle Quintana, nº 11. Museo de las Termas Romanas.</text:p>
      <text:p text:style-name="P313"><text:span text:style-name="T314">7.-<text:s/></text:span>Local (sótano) en Calle Quintana, nº 11. Museo de las Termas Romanas.</text:p>
      <text:p text:style-name="P315"><text:span text:style-name="T316">8.-</text:span><text:s/>Local en Calle Fuentenueva, nº 10. Instalaciones auxiliares para tareas<text:s/>del Arqueólogo Municipal.</text:p>
      <text:p text:style-name="P317"><text:span text:style-name="T318">9.-</text:span><text:s/>Parcela 53 del Polígono 20 en Finca “Las Molinetas”.</text:p>
      <text:p text:style-name="P319"><text:span text:style-name="T320">10.-</text:span><text:s/>Local en planta baja en Calle José María Pereda, nº 4. Centro de Rehabilitación del Insalud.</text:p>
      <text:p text:style-name="P321"><text:span text:style-name="T322">11.-</text:span><text:s/>Almacén en Calle Ciclista Julián Hernández Zaragoza, nº 28. Depósito para material y utensilios de electricistas municipales.</text:p>
      <text:p text:style-name="P323"><text:span text:style-name="T324">12.-</text:span><text:s/>Polideportivo Municipal.</text:p>
      <text:p text:style-name="P325"><text:span text:style-name="T326">13.-</text:span><text:s/>Mercado de Abastos.</text:p>
      <text:p text:style-name="P327"><text:span text:style-name="T328"><draw:g draw:z-index="251663360" draw:name="Group 21801" draw:id="id19" draw:style-name="a20" text:anchor-type="paragraph"><svg:title/><svg:desc/><draw:custom-shape svg:width="4.95137in" svg:height="0.12382in" draw:id="id17" draw:style-name="a18" draw:transform="translate(-2.47568in -0.06191in) rotate(-4.71239) translate(7.96286in 8.80056in)" draw:name="Rectangle 715"><svg:title/><svg:desc/><text:p text:style-name="P329"><text:span text:style-name="T330">Cód. Validación: 6KFSW934JYYL6CDD44HRD9ZD5 | Verificación: https://aguilas.sedelectronica.es/<text:s/></text:span></text:p><draw:enhanced-geometry draw:type="non-primitive" svg:viewBox="0 0 21600 21600" draw:enhanced-path="M 0 0 L 21600 0 21600 21600 0 21600 Z N"/></draw:custom-shape><draw:custom-shape svg:width="4.69568in" svg:height="0.12382in" draw:id="id18" draw:style-name="a19" draw:transform="translate(-2.34784in -0.06191in) rotate(-4.71239) translate(8.04619in 8.92841in)" draw:name="Rectangle 716"><svg:title/><svg:desc/><text:p text:style-name="P331"><text:span text:style-name="T332">Documento firmado electrónicamente desde la p</text:span><text:span text:style-name="T333">lataforma esPublico Gestiona | Página 5 de 16<text:s/></text:span></text:p><draw:enhanced-geometry draw:type="non-primitive" svg:viewBox="0 0 21600 21600" draw:enhanced-path="M 0 0 L 21600 0 21600 21600 0 21600 Z N"/></draw:custom-shape></draw:g></text:span><text:span text:style-name="T334">14.-<text:s/></text:span>Edificio en Avenida Montemar, nº 17. Urbanización “Montemar”.</text:p>
      <text:p text:style-name="P335"><text:span text:style-name="T336">15.-<text:s/></text:span>Edificio sede del Patronato Musical Aguileño “Francisco Díaz Romero”.</text:p>
      <text:p text:style-name="P337"><text:span text:style-name="T338">16.-<text:s/></text:span>Campo de Fútbol “El Rubial”.</text:p>
      <text:p text:style-name="P339"><text:span text:style-name="T340">17.-</text:span><text:s/>Colegio Público “San Juan de Águilas”.</text:p>
      <text:p text:style-name="P341"><text:span text:style-name="T342">18.-</text:span><text:s/>Parcela D.1 Dotacional de Urbanización “El Hornillo Dos”.</text:p>
      <text:p text:style-name="P343"><text:span text:style-name="T344">19.-</text:span><text:s/>Colegio Público “Joaquín Tendero”.</text:p>
      <text:p text:style-name="P345"><text:span text:style-name="T346">20.-</text:span><text:s/>Colegio Público “El Rubial”.</text:p>
      <text:p text:style-name="P347"><text:span text:style-name="T348">21.-</text:span><text:s/>Colegio Público “José Noguera”. Escuela de Fútbol de Águilas.</text:p>
      <text:p text:style-name="P349"><text:span text:style-name="T350">22.-</text:span><text:s/>Antiguo Colegio Público “San Diego”. Grupo de Scout “Severo Montalvo”.</text:p>
      <text:p text:style-name="P351"><text:span text:style-name="T352">23.-<text:s/></text:span>Colegio Público “Nuestra Señora de los Dolores”.</text:p>
      <text:p text:style-name="P353"><text:span text:style-name="T354">24.-</text:span><text:s/>Patio del Colegio “Nuestra Señora de los Dolores” I.</text:p>
      <text:p text:style-name="P355"><text:span text:style-name="T356">25.-</text:span><text:s/>Patio del Colegio “Nuestra Señora de los Dolores” II.</text:p>
      <text:p text:style-name="P357"><text:span text:style-name="T358">26.-</text:span><text:s/>Centro de Educación Secundaria “Alfonso Escámez”.</text:p>
      <text:p text:style-name="P359"><text:span text:style-name="T360">27.-</text:span><text:s/>Colegio Público “Urci”.</text:p>
      <text:p text:style-name="P361"><text:span text:style-name="T362">28.-</text:span><text:s/>Centro de Educación Secundaria “Carlos III” (I).</text:p>
      <text:p text:style-name="P363"><text:span text:style-name="T364">29.-</text:span><text:s/>Centro de Educación Secundaria “Carlos III” (II).</text:p>
      <text:p text:style-name="P365"><text:span text:style-name="T366">30.-</text:span><text:s/>Centro de Educación Secundaria “Carlos III” (III).</text:p>
      <text:p text:style-name="P367"><text:span text:style-name="T368">31.-</text:span><text:s/>Centro de Educación Secundaria “Carlos III” (IV).</text:p>
      <text:p text:style-name="P369"><text:span text:style-name="T370">32.-</text:span><text:s/>Colegio Público “Mediterráneo”.</text:p>
      <text:p text:style-name="P371"><text:span text:style-name="T372">33.-<text:s/></text:span>Centro de Salud en Urbanización “Montemar”. Calle Legazpi, nº 2.</text:p>
      <text:p text:style-name="P373"><text:span text:style-name="T374">34.-</text:span><text:s/>Centro Socio-Cultural “Los Arejos”. Consultorio Periférico “Arejos”.</text:p>
      <text:p text:style-name="P375"><text:span text:style-name="T376">35.-</text:span><text:s/>Terreno para ampliación de Centro Socio-Cultural “Los Arejos” y Pista Polideportiva.</text:p>
      <text:p text:style-name="P377"><text:span text:style-name="T378">36.-</text:span><text:s/>Finca “Sagrada Familia” en Calle José Jiménez Ruano.</text:p>
      <text:p text:style-name="P379"><text:span text:style-name="T380">37.-</text:span><text:s/>Edificio de la Cruz Roja en Calle Iberia, nº 27.</text:p>
      <text:p text:style-name="P381"><text:span text:style-name="T382">38.-<text:s/></text:span>Cementerio.</text:p>
      <text:p text:style-name="P383"><text:span text:style-name="T384">39.-<text:s/></text:span>Colegio Público “Ramón y Cajal”.</text:p>
      <text:p text:style-name="P385"><text:span text:style-name="T386">40.-</text:span><text:s/>Terreno en Cuesta Juan Rabal donde<text:s/>se ubica el Depósito de Agua. Parcela 15 del Polígono 24.</text:p>
      <text:p text:style-name="P387"><text:span text:style-name="T388">41.-<text:s/></text:span>Parcela de terreno para uso docente en Urbanización “Los Jardines de Águilas”.</text:p>
      <text:p text:style-name="P389"><text:span text:style-name="T390">42.-</text:span><text:s/>Instituto “Europa”.</text:p>
      <text:p text:style-name="P391"><text:span text:style-name="T392">43.-</text:span><text:s/>Parcela de terreno para uso deportivo en Urbanización “Los Jardines de Águilas”.</text:p>
      <text:p text:style-name="P393"><text:span text:style-name="T394">44.-</text:span><text:s/>Parcela de terreno para equipamiento social en Urbanización “Los Jardines de Águilas”.</text:p>
      <text:p text:style-name="P395"><text:span text:style-name="T396">45.-</text:span><text:s/>Zona deportiva en “Las Majadas”.</text:p>
      <text:p text:style-name="P397"><text:span text:style-name="T398">46.-</text:span><text:s/>Parcela de terreno para uso docente sita en el Plan Parcial del Sector SUP-C-6 “Las Molinetas”.</text:p>
      <text:p text:style-name="P399"><text:span text:style-name="T400">47.-<text:s/></text:span>Parcela para equipamiento comercial, social y deportivo en Urbanización “Rubial III”.</text:p>
      <text:p text:style-name="P401"><text:span text:style-name="T402">48.-</text:span><text:s/>Parcela nº 6 para uso docente en Urbanización “Rubial III”.</text:p>
      <text:p text:style-name="P403"><text:span text:style-name="T404">49.-</text:span><text:s/>Parcela nº 19 para uso docente en Urbanización “Rubial III”.</text:p>
      <text:p text:style-name="P405"><text:span text:style-name="T406">50.-</text:span><text:s/>Parcela nº 20 para uso docente (Educación Secundaria) en Urbanización “Rubial III”.</text:p>
      <text:p text:style-name="P407"><text:span text:style-name="T408">51.-</text:span><text:s/>Parcela para equipamiento docente preescolar en Urbanización “Rubial III”.</text:p>
      <text:p text:style-name="P409"><text:span text:style-name="T410">52.-</text:span><text:s/>Estación de Autobuses.</text:p>
      <text:p text:style-name="P411"><text:span text:style-name="T412">53.-</text:span><text:s/>Parcela destinada a dotación aislada señalada así en el Proyecto de Reparcelación (Renfe).</text:p>
      <text:p text:style-name="P413"><text:span text:style-name="T414">54.-</text:span><text:s/>(Figuraba la finca que ahora consta con el número 74 del Anexo de bienes patrimoniales, al haberse realizado un expediente de alteración de calificación jurídica de la parcela).</text:p>
      <text:p text:style-name="P415"><text:span text:style-name="T416">55.-</text:span><text:s/>Terreno destinado a equipamiento social en el Polígono Industrial.</text:p>
      <text:p text:style-name="P417"><text:span text:style-name="T418">55. Bis</text:span>.- Terreno destinado a equipamiento social en el Polígono Industrial, segregado del anterior donde se ubica la Escuela-Taller.</text:p>
      <text:p text:style-name="P419"><text:span text:style-name="T420">56.-</text:span><text:s/>Terreno destinado a Servicios Urbanos en el Polígono Industrial.</text:p>
      <text:p text:style-name="P421"><text:span text:style-name="T422">57.-</text:span><text:s/>Parcela destinada a uso social y cultural en Calle Río de Janeiro, nº 21. Urbanización “Costas de Calabardina”.</text:p>
      <text:p text:style-name="P423"><text:span text:style-name="T424">58.-</text:span><text:s/>Oficina de Turismo, Casa de Cultura y Centro de la Tercera Edad. Explanada del Puerto.</text:p>
      <text:p text:style-name="P425"><text:span text:style-name="T426">59.-</text:span><text:s/>Trozo de terreno en El Charcón. Perrera Municipal.</text:p>
      <text:p text:style-name="P427"><text:span text:style-name="T428">60.-<text:s/></text:span>Molino<text:s/>del Saltador. Museo Etnográfico. Diputación del Cocón.</text:p>
      <text:p text:style-name="P429"><text:span text:style-name="T430">61.-</text:span><text:s/>Terreno en Rambla del Saltador.</text:p>
      <text:p text:style-name="P431"><text:span text:style-name="T432">62.-</text:span><text:s/>Colegio en “Los Arejos”.</text:p>
      <text:p text:style-name="P433"><text:span text:style-name="T434">63.-</text:span><text:s/>Escuela Infantil en “El Garrobillo”.</text:p>
      <text:p text:style-name="P435"><text:span text:style-name="T436"><draw:g draw:z-index="251664384" draw:name="Group 23079" draw:id="id22" draw:style-name="a23" text:anchor-type="paragraph"><svg:title/><svg:desc/><draw:custom-shape svg:width="4.95137in" svg:height="0.12382in" draw:id="id20" draw:style-name="a21" draw:transform="translate(-2.47568in -0.06191in) rotate(-4.71239) translate(7.96286in 8.80056in)" draw:name="Rectangle 864"><svg:title/><svg:desc/><text:p text:style-name="P437"><text:span text:style-name="T438">Cód. Validación: 6KFSW934JYYL6CDD44HRD9ZD5 | Verificación: https://aguilas.sedelectronic</text:span><text:span text:style-name="T439">a.es/<text:s/></text:span></text:p><draw:enhanced-geometry draw:type="non-primitive" svg:viewBox="0 0 21600 21600" draw:enhanced-path="M 0 0 L 21600 0 21600 21600 0 21600 Z N"/></draw:custom-shape><draw:custom-shape svg:width="4.69568in" svg:height="0.12382in" draw:id="id21" draw:style-name="a22" draw:transform="translate(-2.34784in -0.06191in) rotate(-4.71239) translate(8.04619in 8.92841in)" draw:name="Rectangle 865"><svg:title/><svg:desc/><text:p text:style-name="P440"><text:span text:style-name="T441">Documento firmado electrónicamente desde la plataforma esPublico Gestiona | Página 6 de 16<text:s/></text:span></text:p><draw:enhanced-geometry draw:type="non-primitive" svg:viewBox="0 0 21600 21600" draw:enhanced-path="M 0 0 L 21600 0 21600 21600 0 21600 Z N"/></draw:custom-shape></draw:g></text:span><text:span text:style-name="T442">64.-<text:s/></text:span>Parcela destinada a Uso docente, cultural, sanitario, administrativo, deportivo o social en Urbanización Niágara. Parcela D-1.</text:p>
      <text:p text:style-name="P443"><text:span text:style-name="T444">65.-</text:span><text:s/>Parcela destinada a Uso docente, cultural, sanitario, administrativo, deportivo o social en Urbanización Niágara. Parcela D.2.2.1.</text:p>
      <text:p text:style-name="P445"><text:span text:style-name="T446">66.-</text:span><text:s/>Parcela destinada a Uso deportivo, espectáculo al aire libre y cultural en Urbanización Niágara.<text:s/></text:p>
      <text:p text:style-name="P447">Parcela D.P.</text:p>
      <text:p text:style-name="P448"><text:span text:style-name="T449">67.-<text:s/></text:span>Parque Deportivo de Urbanización “Rubial III”, Parcela 7 de la manzana M.2.</text:p>
      <text:p text:style-name="P450"><text:span text:style-name="T451">68.-<text:s/></text:span>Parque Deportivo de Urbanización Rubial III, Parcela 13 de la manzana M.4.</text:p>
      <text:p text:style-name="P452"><text:span text:style-name="T453">69.-<text:s/></text:span>Parcela D.2 Dotacional de Urbanización El Hornillo Dos.</text:p>
      <text:p text:style-name="P454"><text:span text:style-name="T455">70.-<text:s/></text:span>Parcela D.3 Dotacional de Urbanización El Hornillo Dos.</text:p>
      <text:p text:style-name="P456"><text:span text:style-name="T457">71.-</text:span><text:s/>Parcela C.T.1 destinada a Centro de Transformación en Urbanización el Hornillo Dos.<text:s/><text:span text:style-name="T458">72.-<text:s/></text:span>Parcela C.T.2 destinada a Centro de Transformación en Urbanización el Hornillo Dos.</text:p>
      <text:p text:style-name="P459"><text:span text:style-name="T460">73.-</text:span><text:s/>Parcela C.D destinada a depósito de agua en Urbanización El Hornillo Dos.</text:p>
      <text:p text:style-name="P461"><text:span text:style-name="T462">74.-<text:s/></text:span>Parcela D-1 Dotacional del Proyecto de Reparcelación SUP. CH-1, Urbanización “La Loma I”.</text:p>
      <text:p text:style-name="P463"><text:span text:style-name="T464">75.-<text:s/></text:span>Parcela D-2 Dotacional del Proyecto de Reparcelación SUP. CH-1, Urbanización “La Loma I”.<text:s/></text:p>
      <text:p text:style-name="P465"><text:span text:style-name="T466">76.-<text:s/></text:span>Parcela D-1 Equipamiento del Proyecto de Reparcelación SUP. CH-2, Urbanización “La Loma II”.</text:p>
      <text:p text:style-name="P467"><text:span text:style-name="T468">77.-<text:s/></text:span>Parcela D-2 Equipamiento del Proyecto de Reparcelación SUP. CH-2, Urbanización “La Loma II”- Cedida al Servicio Murciano de Salud. <text:s/></text:p>
      <text:p text:style-name="P469"><text:span text:style-name="T470">78.-<text:s/></text:span>Parcela Dotacional Educativa para ampliación del Colegio Joaquín Tendero en Calle Murcia.</text:p>
      <text:p text:style-name="P471"><text:span text:style-name="T472">79.-</text:span><text:s/>Terreno situado en Diputación de El Campo, procedente de Hacienda La Pila, donde se sitúan Campos de Fútbol Hermanos Buitrago y Muñoz Calero.</text:p>
      <text:p text:style-name="P473"><text:span text:style-name="T474">80.-<text:s/></text:span>Terreno situado en Diputación de El Campo, procedente de Hacienda La Pila, con destino a nuevo Pabellón Deportivo Municipal.</text:p>
      <text:p text:style-name="P475"><text:span text:style-name="T476">81.-</text:span><text:s/>Parcela D-18 del Proyecto de Reparcelación “Playas de Calarreona”.<text:s/><text:span text:style-name="T477">82.-<text:s/></text:span>Parcela D-19 del Proyecto de Reparcelación “Playas de Calarreona”.</text:p>
      <text:p text:style-name="P478"><text:span text:style-name="T479">83.-<text:s/></text:span>Parcela número 30 del Plan Parcial “Casa Colorá”.<text:s/><text:span text:style-name="T480">84.-<text:s/></text:span>Parcela número 33 del Plan Parcial “Casa Colorá”.<text:s/><text:span text:style-name="T481">85.-<text:s/></text:span>Parcela número 34 del Plan Parcial “Casa Colorá”.</text:p>
      <text:p text:style-name="P482"><text:span text:style-name="T483">86.-<text:s/></text:span>Parcela número 35 del Plan Parcial “Casa Colorá”.</text:p>
      <text:p text:style-name="P484"><text:span text:style-name="T485">87.-<text:s/></text:span>Finca nº 8, Parcela C del Proyecto de Reparcelación de<text:s/>la UE-2 de la modificación puntual nº 14 del PGOU.</text:p>
      <text:p text:style-name="P486"><text:span text:style-name="T487">88.-<text:s/></text:span>Finca nº 10, Parcela CT.2 del Proyecto de Reparcelación de la UE-2 de la modificación puntual nº 14 del PGOU.</text:p>
      <text:p text:style-name="P488"><text:span text:style-name="T489">89.-<text:s/></text:span>Finca nº 11, Parcela C.T.5 del Proyecto de Reparcelación de la UE-2 de la modificación puntual nº 14 del PGOU.</text:p>
      <text:p text:style-name="P490"><text:span text:style-name="T491">90.-<text:s/></text:span>Parcela sita en C/ Libertad, con destino dotacional educativo.</text:p>
      <text:p text:style-name="P492"><text:span text:style-name="T493">91.-<text:s/></text:span>Parcela E.S1 del Plan Parcial “Bella Águilas”.<text:s/><text:span text:style-name="T494">92.-<text:s/></text:span>Parcela E.S2 del Plan Parcial “Bella Águilas”.</text:p>
      <text:p text:style-name="P495"><text:span text:style-name="T496">93.-<text:s/></text:span>Parcela E.S3 del Plan Parcial “Bella Águilas”.</text:p>
      <text:p text:style-name="P497"><text:span text:style-name="T498">94.-<text:s/></text:span>Parcela S.U.1 del Plan Parcial “Bella Águilas”.<text:s/><text:span text:style-name="T499">95.-<text:s/></text:span>Parcela S.U.2 del Plan Parcial “Bella Águilas”.</text:p>
      <text:p text:style-name="P500"><text:span text:style-name="T501">96.-<text:s/></text:span>Parcela S.U.4 del Plan Parcial “Bella Águilas”.</text:p>
      <text:p text:style-name="P502"><text:span text:style-name="T503">97.-<text:s/></text:span>Parcela Z.C 1<text:s/>del Plan Parcial “Bella Águilas”.</text:p>
      <text:p text:style-name="P504"><text:span text:style-name="T505">98.-<text:s/></text:span>Parcela C.T.1 del Plan Parcial “Bella Águilas”.</text:p>
      <text:p text:style-name="P506"><text:span text:style-name="T507">99.-<text:s/></text:span>Parcela C.T.2 del Plan Parcial “Bella Águilas”.</text:p>
      <text:p text:style-name="P508"><text:span text:style-name="T509">100.-<text:s/></text:span>Parcela C.T.3 del Plan Parcial “Bella Águilas”.</text:p>
      <text:p text:style-name="P510"><text:span text:style-name="T511">101.-<text:s/></text:span>Parcela C.T.4 del Plan Parcial “Bella Águilas”.</text:p>
      <text:p text:style-name="P512"><text:span text:style-name="T513">102.-<text:s/></text:span>Parcela C.T.5 del Plan Parcial “Bella Águilas”.</text:p>
      <text:p text:style-name="P514"><text:span text:style-name="T515">103.-<text:s/></text:span>Parcela C.T.6 del Plan Parcial “Bella Águilas”.</text:p>
      <text:p text:style-name="P516"><text:span text:style-name="T517">104.-<text:s/></text:span>Parcela número 15 de la Urbanización de Los Jardines.</text:p>
      <text:p text:style-name="P518"><text:span text:style-name="T519">105.-<text:s/></text:span>Parcela B del Proyecto de Reparcelación de la Unidad de Ejecución 2 de la Modificación<text:s/>puntual nº 14 del PGOU.</text:p>
      <text:p text:style-name="P520"><text:span text:style-name="T521">106.-<text:s/></text:span>Parcela S.U.3 del Plan Parcial “Bella Águilas”.</text:p>
      <text:p text:style-name="P522"><text:span text:style-name="T523">107.-<text:s/></text:span>Parcela nº 28 de la Modificación del Plan Especial Turístico Residencial “Collados-Zieschang”, Fase II.</text:p>
      <text:p text:style-name="P524"><text:span text:style-name="T525"><draw:g draw:z-index="251665408" draw:name="Group 21426" draw:id="id25" draw:style-name="a26" text:anchor-type="paragraph"><svg:title/><svg:desc/><draw:custom-shape svg:width="4.95137in" svg:height="0.12382in" draw:id="id23" draw:style-name="a24" draw:transform="translate(-2.47568in -0.06191in) rotate(-4.71239) translate(7.96286in 8.80056in)" draw:name="Rectangle 1028"><svg:title/><svg:desc/><text:p text:style-name="P526"><text:span text:style-name="T527">Cód. Validación: 6KFSW934JYYL6CDD44HRD9ZD5 | Verificación: https://aguilas.sedelectronica.es/<text:s/></text:span></text:p><draw:enhanced-geometry draw:type="non-primitive" svg:viewBox="0 0 21600 21600" draw:enhanced-path="M 0 0 L 21600 0 21600 21600 0 21600 Z N"/></draw:custom-shape><draw:custom-shape svg:width="4.69568in" svg:height="0.12382in" draw:id="id24" draw:style-name="a25" draw:transform="translate(-2.34784in -0.06191in) rotate(-4.71239) translate(8.04619in 8.92841in)" draw:name="Rectangle 1029"><svg:title/><svg:desc/><text:p text:style-name="P528"><text:span text:style-name="T529">Documento firmado electrónicamente desde la plataforma esPublico Gestiona | Página 7 de 16<text:s/></text:span></text:p><draw:enhanced-geometry draw:type="non-primitive" svg:viewBox="0 0 21600 21600" draw:enhanced-path="M 0 0 L 21600 0 21600 21600 0 21600 Z N"/></draw:custom-shape></draw:g></text:span><text:span text:style-name="T530">108</text:span>.- Parcela de equipamiento dotacional M.1.1 del Plan parcial SUNP-I.1/1 “La Florida”.<text:s/><text:span text:style-name="T531">109</text:span>.- Parcela de equipamiento dotacional M1.3 del Plan Parcial SUNP-I. 1/1 “La Florida”.</text:p>
      <text:p text:style-name="P532"><text:span text:style-name="T533">110</text:span>.- Parcela de equipamiento dotacional M2.1 del Plan Parcial SUNP-I. 1/1 “La Florida”.</text:p>
      <text:p text:style-name="P534"><text:span text:style-name="T535">111</text:span>.- Parcela C.T-1 del Plan Parcial SUNP-I. 1/1 “La Florida”. Cedida a Iberdrola.</text:p>
      <text:p text:style-name="P536"><text:span text:style-name="T537">112</text:span>.- Parcela C.T-2 del Plan Parcial SUNP-I. 1/1 “La Florida”.</text:p>
      <text:p text:style-name="P538"><text:span text:style-name="T539">113</text:span>.- Parcela C.T-3 del Plan Parcial SUNP-I. 1/1 “La Florida”. Cedida a Iberdrola.<text:s/></text:p>
      <text:p text:style-name="P540"><text:span text:style-name="T541">114</text:span>.- Parcela E.Q-1 del Plan Parcial Playa del Arroz II, equipamiento social, de 42.874 m<text:span text:style-name="T542">2</text:span>.</text:p>
      <text:p text:style-name="P543"><text:span text:style-name="T544">115</text:span>.- Parcela CD-1 del Plan Parcial Playa del Arroz II, destinada a servicios urbanísticos, de 1.120 m<text:span text:style-name="T545">2</text:span>.</text:p>
      <text:p text:style-name="P546"><text:span text:style-name="T547">116</text:span>.- Parcela CT-1 del Plan Parcial Playa del Arroz II.</text:p>
      <text:p text:style-name="P548"><text:span text:style-name="T549">117</text:span>.- Parcela CT-2 del Plan Parcial Playa del Arroz II.</text:p>
      <text:p text:style-name="P550"><text:span text:style-name="T551">118</text:span>.- Parcela CT-3 del Plan Parcial Playa del Arroz II.</text:p>
      <text:p text:style-name="P552"><text:span text:style-name="T553">119</text:span>.- Parcela CT-4 del Plan Parcial Playa del Arroz II.</text:p>
      <text:p text:style-name="P554"><text:span text:style-name="T555">120</text:span>.- Parcela CT-5 del Plan Parcial Playa del Arroz II.</text:p>
      <text:p text:style-name="P556"><text:span text:style-name="T557">121</text:span>.- Parcela CT-6 del Plan Parcial Playa del Arroz II.</text:p>
      <text:p text:style-name="P558"><text:span text:style-name="T559">122</text:span>.- Parcela CT-7 del Plan Parcial Playa del Arroz II.</text:p>
      <text:p text:style-name="P560"><text:span text:style-name="T561">123</text:span>.-<text:s/>Parcela CT-8 del Plan Parcial Playa del Arroz II.</text:p>
      <text:p text:style-name="P562"><text:span text:style-name="T563">124</text:span>.- Parcela CT-9 del Plan Parcial Playa del Arroz II.</text:p>
      <text:p text:style-name="P564"><text:span text:style-name="T565">125</text:span>.- Parcela CT-10 del Plan Parcial Playa del Arroz II.</text:p>
      <text:p text:style-name="P566"><text:span text:style-name="T567">126</text:span>.- Parcela CT-11 del Plan Parcial Playa del Arroz II.</text:p>
      <text:p text:style-name="P568"><text:span text:style-name="T569">127</text:span>.- Parcela CT-12 del Plan Parcial Playa del Arroz II.</text:p>
      <text:p text:style-name="P570"><text:span text:style-name="T571">128</text:span>.- Parcela CT-13 del Plan Parcial Playa del Arroz II.</text:p>
      <text:p text:style-name="P572"><text:span text:style-name="T573">129</text:span>.- Parcela CT-14 del Plan Parcial Playa del Arroz II.</text:p>
      <text:p text:style-name="P574"><text:span text:style-name="T575">130</text:span>.- Parcela CT-15 del Plan Parcial Playa del Arroz II.</text:p>
      <text:p text:style-name="P576"><text:span text:style-name="T577">131</text:span>.- Parcela S-1 del Plan Parcial Playa del Arroz II. Centro de Transformación (PTRO´S).</text:p>
      <text:p text:style-name="P578"><text:span text:style-name="T579">132</text:span>.- Parcela S-2 del Plan Parcial Playa del Arroz II. Centro de Transformación (PTRO´S).</text:p>
      <text:p text:style-name="P580"><text:span text:style-name="T581">133</text:span>.- Parcela S-3 del Plan Parcial Playa del Arroz II. Centro de Transformación<text:s/>(PTRO´S).<text:s/><text:span text:style-name="T582">134.</text:span>- Parcela S-4 del Plan Parcial Playa del Arroz II. Centro de Transformación (PTRO´S).<text:s/><text:span text:style-name="T583">135</text:span>.- Edificio destinado a Vivero de Empresas en la parcela E.S. del polígono industrial.</text:p>
      <text:p text:style-name="P584"><text:span text:style-name="T585">136</text:span>.- Edificio destinado a Escuela-Taller en la parcela E.S. del<text:s/>polígono industrial.</text:p>
      <text:p text:style-name="P586"><text:span text:style-name="T587">137</text:span>.- Edificio de la Policía Local.</text:p>
      <text:p text:style-name="P588"><text:span text:style-name="T589">138</text:span>.- Centro de Atención a la Infancia de Águilas (CAI).</text:p>
      <text:p text:style-name="P590"><text:span text:style-name="T591">139</text:span>.- Parcela de forma trapezoidal para ampliación y colindante con el Colegio Público “Las Lomas”, zona Rubial, de 137 m<text:span text:style-name="T592">2.</text:span></text:p>
      <text:p text:style-name="P593"><text:span text:style-name="T594">140.-<text:s/></text:span>Colegio “Ciudad del Mar” 12+6.</text:p>
      <text:p text:style-name="P595"><text:span text:style-name="T596">141.-<text:s/></text:span>Parcela de terreno nº 39 de uso dotacional del Plan Parcial “Fortuna Golf” de 69.020 m<text:span text:style-name="T597">2</text:span>.</text:p>
      <text:p text:style-name="P598"><text:span text:style-name="T599">142.-</text:span><text:s/>Parcela de terreno nº 40 de uso dotacional del Plan Parcial “Fortuna Golf” de 32.030 m<text:span text:style-name="T600">2</text:span>.</text:p>
      <text:p text:style-name="P601"><text:span text:style-name="T602">143</text:span>.- Parcela de terreno nº 42 destinada a Servicios e Infraestructuras del Plan Parcial “Fortuna Golf”, de 4.500 m<text:span text:style-name="T603">2</text:span>.</text:p>
      <text:p text:style-name="P604"><text:span text:style-name="T605">144</text:span>.- Parcela de terreno nº 43 destinada a Servicios e Infraestructuras del Plan Parcial “Fortuna Golf”, de 5.876 m<text:span text:style-name="T606">2</text:span>.</text:p>
      <text:p text:style-name="P607"><text:span text:style-name="T608">145.</text:span>- Parcela de terreno nº 44 destinada a Servicios e Infraestructuras del Plan Parcial “Fortuna Golf”, de 1.828 m<text:span text:style-name="T609">2</text:span>.</text:p>
      <text:p text:style-name="P610"><text:span text:style-name="T611">146.-</text:span><text:s/>Parcela de terreno nº 45 destinada a Servicios e Infraestructuras del Plan Parcial “Fortuna Golf”, de 14.306 m<text:span text:style-name="T612">2</text:span>.</text:p>
      <text:p text:style-name="P613"><text:span text:style-name="T614">147</text:span>.- Parcela de terreno nº 46 destinada a Servicios e Infraestructuras del Plan Parcial “Fortuna Golf”, de 2.498 m<text:span text:style-name="T615">2</text:span>.</text:p>
      <text:p text:style-name="P616"><text:span text:style-name="T617">148</text:span>.- Parcela de terreno nº 47 destinada a Servicios e Infraestructuras del Plan Parcial “Fortuna Golf”, de 3.975 m<text:span text:style-name="T618">2</text:span>.</text:p>
      <text:p text:style-name="P619"><text:span text:style-name="T620">149.-</text:span><text:s/>Parcela de terreno nº 58 destinada a Centro de Transformación C.T. 1 del Plan Parcial “Fortuna Golf”, de 27,31 m<text:span text:style-name="T621">2</text:span>.</text:p>
      <text:p text:style-name="P622"><text:span text:style-name="T623">150.</text:span>- Parcela de terreno nº 59 destinada a Centro de Transformación C.T. 2 del Plan Parcial “Fortuna Golf”, de 26,16 m<text:span text:style-name="T624">2</text:span>.</text:p>
      <text:p text:style-name="P625"><text:span text:style-name="T626">151</text:span>.- Parcela de terreno nº 60 destinada a Centro de Transformación C.T. 3 del Plan Parcial “Fortuna Golf”, de 27,31 m<text:span text:style-name="T627">2</text:span>.</text:p>
      <text:p text:style-name="P628"><text:span text:style-name="T629"><draw:g draw:z-index="251666432" draw:name="Group 23637" draw:id="id28" draw:style-name="a29" text:anchor-type="paragraph"><svg:title/><svg:desc/><draw:custom-shape svg:width="4.95137in" svg:height="0.12382in" draw:id="id26" draw:style-name="a27" draw:transform="translate(-2.47568in -0.06191in) rotate(-4.71239) translate(7.96286in 8.80056in)" draw:name="Rectangle 1300"><svg:title/><svg:desc/><text:p text:style-name="P630"><text:span text:style-name="T631">Cód. Validación: 6KFSW934JYYL6CDD44HRD9ZD5 | Verificación: https://aguilas.sedelectronica.es/<text:s/></text:span></text:p><draw:enhanced-geometry draw:type="non-primitive" svg:viewBox="0 0 21600 21600" draw:enhanced-path="M 0 0 L 21600 0 21600 21600 0 21600 Z N"/></draw:custom-shape><draw:custom-shape svg:width="4.69568in" svg:height="0.12382in" draw:id="id27" draw:style-name="a28" draw:transform="translate(-2.34784in -0.06191in) rotate(-4.71239) translate(8.04619in 8.92841in)" draw:name="Rectangle 1301"><svg:title/><svg:desc/><text:p text:style-name="P632"><text:span text:style-name="T633">Documento firmado electrónicamente desde la plataforma esPublico Gestiona | Página 8 de 16<text:s/></text:span></text:p><draw:enhanced-geometry draw:type="non-primitive" svg:viewBox="0 0 21600 21600" draw:enhanced-path="M 0 0 L 21600 0 21600 21600 0 21600 Z N"/></draw:custom-shape></draw:g></text:span><text:span text:style-name="T634">152.-</text:span><text:s/>Parcela de terreno nº 61 destinada a Centro de Transformación C.T. 4 del Plan Parcial “Fortuna Golf”, de 26,16 m<text:span text:style-name="T635">2</text:span>.</text:p>
      <text:p text:style-name="P636"><text:span text:style-name="T637">153.-</text:span><text:s/>Parcela de terreno nº 62 destinada a Centro de Transformación C.T. 5 del Plan Parcial “Fortuna Golf”, de 26,16 m<text:span text:style-name="T638">2</text:span>.</text:p>
      <text:p text:style-name="P639"><text:span text:style-name="T640">154</text:span>.- Parcela de terreno nº 63 destinada a Centro de Transformación C.T. 6 del Plan Parcial “Fortuna Golf”, de 26,16 m<text:span text:style-name="T641">2</text:span>.</text:p>
      <text:p text:style-name="P642"><text:span text:style-name="T643">155</text:span>.- Parcela de terreno nº 64 destinada a Centro de Transformación C.T. 7 del Plan Parcial “Fortuna Golf”, de 27,31 m<text:span text:style-name="T644">2</text:span>.</text:p>
      <text:p text:style-name="P645"><text:span text:style-name="T646">156.-</text:span><text:s/>Parcela de terreno nº 65 destinada a Centro de Transformación C.T. 8 del Plan Parcial “Fortuna Golf”, de 26,16 m<text:span text:style-name="T647">2</text:span>.</text:p>
      <text:p text:style-name="P648"><text:span text:style-name="T649">157</text:span>.- Parcela de terreno nº 66 destinada a Centro de Transformación C.T. 9 del Plan Parcial “Fortuna Golf”, de 26,16 m<text:span text:style-name="T650">2</text:span>.</text:p>
      <text:p text:style-name="P651"><text:span text:style-name="T652">158</text:span>.- Parcela de terreno nº 67 destinada a Centro de Transformación C.T. 10 del Plan Parcial “Fortuna Golf”, de 26,16 m<text:span text:style-name="T653">2</text:span>.</text:p>
      <text:p text:style-name="P654"><text:span text:style-name="T655">159</text:span>.- Parcela de terreno nº 68 destinada a Centro de Transformación C.T. 11 del Plan Parcial “Fortuna Golf”, de 27,31 m<text:span text:style-name="T656">2</text:span>.</text:p>
      <text:p text:style-name="P657"><text:span text:style-name="T658">160.-</text:span><text:s/>Parcela de terreno nº 69 destinada a Centro de Transformación C.T. 12 del Plan Parcial “Fortuna Golf”, de 26,16 m<text:span text:style-name="T659">2</text:span>.</text:p>
      <text:p text:style-name="P660"><text:span text:style-name="T661">161.</text:span>- Parcela de terreno nº 70 destinada a Centro de Transformación C.T. 13 del Plan Parcial “Fortuna Golf”, de 26,16 m<text:span text:style-name="T662">2</text:span>.</text:p>
      <text:p text:style-name="P663"><text:span text:style-name="T664">162.-</text:span><text:s/>Parcela de terreno nº 71 destinada a Centro de Transformación C.T. 14 del Plan Parcial “Fortuna Golf”, de 26,16 m<text:span text:style-name="T665">2</text:span>.</text:p>
      <text:p text:style-name="P666"><text:span text:style-name="T667">163</text:span>.- Parcela de terreno nº 72 destinada a Centro de Transformación C.T. 15 del Plan Parcial “Fortuna Golf”, de 26,16 m<text:span text:style-name="T668">2</text:span>.</text:p>
      <text:p text:style-name="P669"><text:span text:style-name="T670">164.</text:span>- Parcela de terreno nº 73 destinada a Centro de Transformación C.T. 16 del Plan Parcial “Fortuna Golf”, de 26,16 m<text:span text:style-name="T671">2</text:span>.</text:p>
      <text:p text:style-name="P672"><text:span text:style-name="T673">165.-<text:s/></text:span>Parcela de terreno nº 74 destinada a Centro de Transformación C.T. 17 del Plan Parcial “Fortuna Golf”, de 26,16 m<text:span text:style-name="T674">2</text:span>.</text:p>
      <text:p text:style-name="P675"><text:span text:style-name="T676">166.</text:span>- Parcela de terreno nº 75 destinada a Centro de Transformación C.T. 18 del Plan Parcial “Fortuna Golf”, de 27,31 m<text:span text:style-name="T677">2</text:span>.</text:p>
      <text:p text:style-name="P678"><text:span text:style-name="T679">167.</text:span>- Parcela de terreno nº 76 destinada a Centro de Transformación C.T. 19 del Plan Parcial “Fortuna Golf”, de 27, 31 m<text:span text:style-name="T680">2</text:span>.</text:p>
      <text:p text:style-name="P681"><text:span text:style-name="T682">168.</text:span>- Parcela de terreno nº 77 destinada a Centro de Transformación C.T. 20 del Plan Parcial<text:s/>“Fortuna Golf”, de 27, 31 m<text:span text:style-name="T683">2</text:span>.</text:p>
      <text:p text:style-name="P684"><text:span text:style-name="T685">169.-</text:span><text:s/>Parcela de terreno nº 78 destinada a Centro de Transformación C.T. 21 del Plan Parcial “Fortuna Golf”, de 27,31 m<text:span text:style-name="T686">2</text:span>.</text:p>
      <text:p text:style-name="P687"><text:span text:style-name="T688">170.</text:span>- Parcela de terreno nº 79 destinada a Centro de Transformación C.T. 22 del Plan Parcial “Fortuna Golf”, de 26,16 m<text:span text:style-name="T689">2</text:span>.</text:p>
      <text:p text:style-name="P690"><text:span text:style-name="T691">171.-</text:span><text:s/>Parcela de terreno nº 80 destinada a Centro de Transformación C.T. 23 del Plan Parcial “Fortuna Golf”, de 26,16 m<text:span text:style-name="T692">2</text:span>.</text:p>
      <text:p text:style-name="P693"><text:span text:style-name="T694">172.-<text:s/></text:span>Parcela de terreno nº 81 destinada a Centro de Transformación C.T. 24 del Plan Parcial “Fortuna Golf”, de 47,00 m<text:span text:style-name="T695">2</text:span>.</text:p>
      <text:p text:style-name="P696"><text:span text:style-name="T697">173</text:span>.- Parcela de terreno nº 82 destinada a Centro de Transformación C.T. 25 del Plan Parcial “Fortuna Golf”, de 26,16 m<text:span text:style-name="T698">2</text:span>.</text:p>
      <text:p text:style-name="P699"><text:span text:style-name="T700">174.-<text:s/></text:span>Parcela de terreno nº 83 destinada a Centro de Transformación C.T. 26 del Plan Parcial “Fortuna Golf”, de 26,16 m<text:span text:style-name="T701">2</text:span>.</text:p>
      <text:p text:style-name="P702"><text:span text:style-name="T703">175</text:span>.- Parcela de terreno nº 84 destinada a Centro de Transformación C.T. 27 del Plan Parcial “Fortuna Golf”, de 12,71 m<text:span text:style-name="T704">2</text:span>.</text:p>
      <text:p text:style-name="P705"><text:span text:style-name="T706">176.-<text:s/></text:span>Parcela de terreno nº 85 destinada a Centro de Transformación C.T. 28 del Plan Parcial “Fortuna Golf”, de 33,45 m<text:span text:style-name="T707">2</text:span>.</text:p>
      <text:p text:style-name="P708"><text:span text:style-name="T709">177.</text:span>- Parcela de terreno nº 86 destinada a Centro de Transformación C.T. 29 del Plan Parcial “Fortuna Golf”, de 27,31 m<text:span text:style-name="T710">2</text:span>.</text:p>
      <text:p text:style-name="P711"><text:span text:style-name="T712">178.-</text:span><text:s/>Parcela de terreno nº 87 destinada a Centro de Transformación C.T. 30 del Plan Parcial “Fortuna Golf”, de 27,31 m<text:span text:style-name="T713">2</text:span>.</text:p>
      <text:p text:style-name="P714"><text:span text:style-name="T715"><draw:g draw:z-index="251667456" draw:name="Group 25460" draw:id="id31" draw:style-name="a32" text:anchor-type="paragraph"><svg:title/><svg:desc/><draw:custom-shape svg:width="4.95137in" svg:height="0.12382in" draw:id="id29" draw:style-name="a30" draw:transform="translate(-2.47568in -0.06191in) rotate(-4.71239) translate(7.96286in 8.80056in)" draw:name="Rectangle 1500"><svg:title/><svg:desc/><text:p text:style-name="P716"><text:span text:style-name="T717">Cód. Validación: 6KFSW93</text:span><text:span text:style-name="T718">4JYYL6CDD44HRD9ZD5 | Verificación: https://aguilas.sedelectronica.es/<text:s/></text:span></text:p><draw:enhanced-geometry draw:type="non-primitive" svg:viewBox="0 0 21600 21600" draw:enhanced-path="M 0 0 L 21600 0 21600 21600 0 21600 Z N"/></draw:custom-shape><draw:custom-shape svg:width="4.69568in" svg:height="0.12382in" draw:id="id30" draw:style-name="a31" draw:transform="translate(-2.34784in -0.06191in) rotate(-4.71239) translate(8.04619in 8.92841in)" draw:name="Rectangle 1501"><svg:title/><svg:desc/><text:p text:style-name="P719"><text:span text:style-name="T720">Documento firmado electrónicamente desde la plataforma esPublico Gestiona | Página 9 de 16<text:s/></text:span></text:p><draw:enhanced-geometry draw:type="non-primitive" svg:viewBox="0 0 21600 21600" draw:enhanced-path="M 0 0 L 21600 0 21600 21600 0 21600 Z N"/></draw:custom-shape></draw:g></text:span><text:span text:style-name="T721">179.</text:span>- Parcela de terreno nº 88 destinada a Centro de Transformación C.T. 31 del Plan Parcial “Fortuna Golf”, de 26,16 m<text:span text:style-name="T722">2</text:span>.</text:p>
      <text:p text:style-name="P723"><text:span text:style-name="T724">180.-</text:span><text:s/>Parcela de terreno nº 89 destinada a Centro de Transformación C.T. 32 del Plan Parcial “Fortuna Golf”, de 26,16 m<text:span text:style-name="T725">2</text:span>.</text:p>
      <text:p text:style-name="P726"><text:span text:style-name="T727">181.-</text:span><text:s/>Parcela de terreno nº 90 destinada a Centro de Transformación C.T. 33 del Plan Parcial “Fortuna Golf”, de 26,16 m<text:span text:style-name="T728">2</text:span>.</text:p>
      <text:p text:style-name="P729"><text:span text:style-name="T730">182</text:span>.- Parcela de terreno nº 91 destinada a Centro de Transformación C.T. 34 del Plan Parcial “Fortuna Golf”, de 26,16 m<text:span text:style-name="T731">2</text:span>.</text:p>
      <text:p text:style-name="P732"><text:span text:style-name="T733">183.-</text:span><text:s/>Parcela de terreno nº 92 destinada a Centro de Transformación C.T. 35 del Plan Parcial<text:s/>“Fortuna Golf”, de 26,16 m<text:span text:style-name="T734">2</text:span>.</text:p>
      <text:p text:style-name="P735"><text:span text:style-name="T736">184.-</text:span><text:s/>Parcela de terreno nº 101 destinada a Centro de Transformación C.T. 36 del Plan Parcial “Fortuna Golf”, de 26,16 m<text:span text:style-name="T737">2</text:span>.</text:p>
      <text:p text:style-name="P738"><text:span text:style-name="T739">185</text:span>.- Local donde se ubica el Centro de Interpretación del Mar. Edificio Dos Bahías.</text:p>
      <text:p text:style-name="P740"><text:span text:style-name="T741">186</text:span>.-<text:s/><text:span text:style-name="T742">Bar La Gaviot</text:span><text:span text:style-name="T743">a. Plaza de Antonio Cortijos. Concesión Demanial, con una duración de 15 años, no prorrogables (firma del contrato 10.06.2021).<text:s/></text:span></text:p>
      <text:p text:style-name="P744"><text:span text:style-name="T745">187.- Bar Solimar. Plaza de Antonio Cortijos. Concesión Demanial, con una duración de 15 años, no prorrogables (firma del contr</text:span><text:span text:style-name="T746">ato 10.06.2021).<text:s/></text:span></text:p>
      <text:p text:style-name="P747"><text:span text:style-name="T748">188.- Bar Felipe. Plaza de Alfonso Escámez. Concesión Demanial, con una duración de 20 años, no prorrogables (firma del contrato 25.06.2021).<text:s/></text:span></text:p>
      <text:p text:style-name="P749"><text:span text:style-name="T750">189.-<text:s/></text:span>Parcela Urbana, Travesía Electra nº 1, 2041 m2, Ref. Catastral 4908103XG2440H0001YA. Finca Registral nº 16.642<text:span text:style-name="T751">.</text:span></text:p>
      <text:p text:style-name="P752"><text:span text:style-name="T753">190.-<text:s/></text:span>Parcela nº 22 (Docente) del Proyecto de Reparcelación del Sector SUP C-4 “Rambla las<text:s/></text:p>
      <text:p text:style-name="P754">Culebras.”</text:p>
      <text:p text:style-name="P755"><text:span text:style-name="T756">ANEXO: BIENES ADQUIRIDOS PARA VIALES, ZONAS VERDES Y ESPACIOS PÚBLICOS</text:span>.</text:p>
      <text:p text:style-name="P757"><text:span text:style-name="T758">1.-<text:s/></text:span>Calle Poeta Miguel Hernández.</text:p>
      <text:p text:style-name="P759"><text:span text:style-name="T760">2.-</text:span><text:s/>Ampliar ancho de la Calle Concilio Vaticano II.</text:p>
      <text:p text:style-name="P761"><text:span text:style-name="T762">3.-<text:s/></text:span>Viales y Zonas Verdes en Calle Murcia.</text:p>
      <text:p text:style-name="P763"><text:span text:style-name="T764">4.-<text:s/></text:span>Viales en “Residencial Los Jardines de Águilas”.</text:p>
      <text:p text:style-name="P765"><text:span text:style-name="T766">5.-<text:s/></text:span>Zona Verde en “Residencial Los Jardines de Águilas”.</text:p>
      <text:p text:style-name="P767"><text:span text:style-name="T768">6.-<text:s/></text:span>Viales en Avenida Juan Carlos I, nº 126, 128 y 130.</text:p>
      <text:p text:style-name="P769"><text:span text:style-name="T770">7.-<text:s/></text:span>Parte de la Plaza del Doctor Fortún.</text:p>
      <text:p text:style-name="P771"><text:span text:style-name="T772">8.-<text:s/></text:span>(Desaparece la finca al haberse realizado un expediente de alteración de calificación jurídica situando en el epígrafe correspondiente a Bienes Patrimoniales; finca número 75).</text:p>
      <text:p text:style-name="P773"><text:span text:style-name="T774">9.-<text:s/></text:span>Zona Verde B en “Las Majadas”.</text:p>
      <text:p text:style-name="P775"><text:span text:style-name="T776">10.-<text:s/></text:span>Zona Verde C en “Las Majadas”.</text:p>
      <text:p text:style-name="P777"><text:span text:style-name="T778">11.-</text:span><text:s/>Zona Verde D en “Las Majadas”.</text:p>
      <text:p text:style-name="P779"><text:span text:style-name="T780">12.-</text:span><text:s/>Viales en “Las Majadas”.</text:p>
      <text:p text:style-name="P781"><text:span text:style-name="T782">13.-</text:span><text:s/>Ampliación de Viales: Calles Lotería, Santa Ana y Luis Siret.</text:p>
      <text:p text:style-name="P783"><text:span text:style-name="T784">14.-</text:span><text:s/>Zona Verde en “Las Molinetas SUP-C-6”.</text:p>
      <text:p text:style-name="P785"><text:span text:style-name="T786">15.-</text:span><text:s/>Viales en “Las Molinetas SUP-C-6”.</text:p>
      <text:p text:style-name="P787"><text:span text:style-name="T788">16.-</text:span><text:s/>Calle San Miguel.</text:p>
      <text:p text:style-name="P789"><text:span text:style-name="T790">17.-</text:span><text:s/>Espacio Libre Público “Rubial III” (I).</text:p>
      <text:p text:style-name="P791"><text:span text:style-name="T792">18.-</text:span><text:s/>Espacio Libre Público “Rubial III” (II).</text:p>
      <text:p text:style-name="P793"><text:span text:style-name="T794">19.-</text:span><text:s/>Espacio Libre Público “Rubial III” (III).</text:p>
      <text:p text:style-name="P795"><text:span text:style-name="T796">20.-<text:s/></text:span>Espacio Libre Público “Rubial III” (IV).</text:p>
      <text:p text:style-name="P797"><text:span text:style-name="T798">21.-</text:span><text:s/>Viales y Aparcamientos en “Rubial III”.</text:p>
      <text:p text:style-name="P799"><text:span text:style-name="T800">22.-</text:span><text:s/>Zonas Verdes y Espacios Libres L-2 “RENFE” (I).</text:p>
      <text:p text:style-name="P801"><text:span text:style-name="T802">23.-</text:span><text:s/>Zonas Verdes y Espacios Libres L-2 “RENFE” (II).</text:p>
      <text:p text:style-name="P803"><text:span text:style-name="T804">24.-</text:span><text:s/>Zonas Verdes y Espacios Libres L-2 “RENFE” (III).</text:p>
      <text:p text:style-name="P805"><text:span text:style-name="T806">25.-</text:span><text:s/>Zonas Verdes y Espacios Libres L-2 “RENFE” (IV).</text:p>
      <text:p text:style-name="P807"><text:span text:style-name="T808">26.-</text:span><text:s/>Zonas Verdes y Espacios Libres L-2 “RENFE” (V).</text:p>
      <text:p text:style-name="P809"><text:span text:style-name="T810">27.-<text:s/></text:span>Zonas Verdes y Espacios Libres L-4 “RENFE”.</text:p>
      <text:p text:style-name="P811"><text:span text:style-name="T812">28.-</text:span><text:s/>Viales “RENFE”.</text:p>
      <text:p text:style-name="P813"><text:span text:style-name="T814"><draw:g draw:z-index="251668480" draw:name="Group 24871" draw:id="id34" draw:style-name="a35" text:anchor-type="paragraph"><svg:title/><svg:desc/><draw:custom-shape svg:width="4.95137in" svg:height="0.12382in" draw:id="id32" draw:style-name="a33" draw:transform="translate(-2.47568in -0.06191in) rotate(-4.71239) translate(7.96286in 8.80056in)" draw:name="Rectangle 1659"><svg:title/><svg:desc/><text:p text:style-name="P815"><text:span text:style-name="T816">Cód. Validación: 6KFSW934JYYL6CDD44HRD9ZD5 | Verificación: https://aguilas.sedelectronica.es/<text:s/></text:span></text:p><draw:enhanced-geometry draw:type="non-primitive" svg:viewBox="0 0 21600 21600" draw:enhanced-path="M 0 0 L 21600 0 21600 21600 0 21600 Z N"/></draw:custom-shape><draw:custom-shape svg:width="4.7573in" svg:height="0.12382in" draw:id="id33" draw:style-name="a34" draw:transform="translate(-2.37865in -0.06191in) rotate(-4.71239) translate(8.04619in 8.8976in)" draw:name="Rectangle 1660"><svg:title/><svg:desc/><text:p text:style-name="P817"><text:span text:style-name="T818">Documento firmado electrónicamente desde la plataforma esPublico Gestiona | P</text:span><text:span text:style-name="T819">ágina 10 de 16<text:s/></text:span></text:p><draw:enhanced-geometry draw:type="non-primitive" svg:viewBox="0 0 21600 21600" draw:enhanced-path="M 0 0 L 21600 0 21600 21600 0 21600 Z N"/></draw:custom-shape></draw:g></text:span><text:span text:style-name="T820">28 (bis).-</text:span><text:s/>Anexo a Viales “RENFE”. Terreno destinado a Centro de Transformación.</text:p>
      <text:p text:style-name="P821"><text:span text:style-name="T822">29.-</text:span><text:s/>El Hornillo. Zonas Verdes, Espacios Libres y Aparcamientos.</text:p>
      <text:p text:style-name="P823"><text:span text:style-name="T824">30.-</text:span><text:s/>Calle Federico García Lorca.</text:p>
      <text:p text:style-name="P825"><text:span text:style-name="T826">31.-</text:span><text:s/>Calle La Estrella (I).</text:p>
      <text:p text:style-name="P827"><text:span text:style-name="T828">32.-</text:span><text:s/>Calle La Estrella (II).</text:p>
      <text:p text:style-name="P829"><text:span text:style-name="T830">33.</text:span><text:span text:style-name="T831">-</text:span><text:s/>Zona Verde en Cabezo del Disco (I).</text:p>
      <text:p text:style-name="P832"><text:span text:style-name="T833">34.-</text:span><text:s/>Zona Verde en Cabezo del Disco (II).</text:p>
      <text:p text:style-name="P834"><text:span text:style-name="T835">35.-</text:span><text:s/>Zona Verde en “Los Collados-Zieschang, Fase II”.</text:p>
      <text:p text:style-name="P836"><text:span text:style-name="T837">36.-</text:span><text:s/>Zona de Reserva de Carretera CC1. “Los Collados-Zieschang, Fase II”.</text:p>
      <text:p text:style-name="P838"><text:span text:style-name="T839">37.-</text:span><text:s/>Zona de Reserva de Carretera CC2. “Los Collados-Zieschang, Fase II”.</text:p>
      <text:p text:style-name="P840"><text:span text:style-name="T841">38.-</text:span><text:s/>Zona de Reserva de Carretera CC3. <text:s/>“Los Collados-Zieschang, Fase II”.</text:p>
      <text:p text:style-name="P842"><text:span text:style-name="T843">39.-</text:span><text:s/>Viales en “Los Collados-Zieschang, Fase II”.</text:p>
      <text:p text:style-name="P844"><text:span text:style-name="T845">40.-</text:span><text:s/>Viales en “Las Molinetas SUP-C-7”.</text:p>
      <text:p text:style-name="P846"><text:span text:style-name="T847">41.-</text:span><text:s/>Espacios Libres y Jardines en “Las Molinetas SUP-C-7” (I).</text:p>
      <text:p text:style-name="P848"><text:span text:style-name="T849">42.-</text:span><text:s/>Espacios Libres y Jardines en “Las Molinetas SUP-C-7” (II).</text:p>
      <text:p text:style-name="P850"><text:span text:style-name="T851">43.-</text:span><text:s/>Zona de protección de viario en “Las Molinetas SUP-C-7”.</text:p>
      <text:p text:style-name="P852"><text:span text:style-name="T853">44.-</text:span><text:s/>Ensanche Calles Aire y Travesía de San Miguel.</text:p>
      <text:p text:style-name="P854"><text:span text:style-name="T855">45.-</text:span><text:s/>Zona Verde en Calle de Aire (en forma de cuña).</text:p>
      <text:p text:style-name="P856"><text:span text:style-name="T857">46.-</text:span><text:s/>Plaza Pública en Calle Travesía de San Miguel.</text:p>
      <text:p text:style-name="P858"><text:span text:style-name="T859">47.-</text:span><text:s/>Viales en Calle del Aire.</text:p>
      <text:p text:style-name="P860"><text:span text:style-name="T861">48.-</text:span><text:s/>Zona Verde en Calle del Aire, nº 99.</text:p>
      <text:p text:style-name="P862"><text:span text:style-name="T863">49.-</text:span><text:s/>Terreno para Viales en Calle Inmaculada, nº 14.</text:p>
      <text:p text:style-name="P864"><text:span text:style-name="T865">50.-</text:span><text:s/>Zona Verde V-1 en Polígono Industrial.</text:p>
      <text:p text:style-name="P866"><text:span text:style-name="T867">51.-</text:span><text:s/>Zona Verde V-2 en Polígono Industrial.</text:p>
      <text:p text:style-name="P868"><text:span text:style-name="T869">52.-</text:span><text:s/>Viales en Polígono Industrial.</text:p>
      <text:p text:style-name="P870"><text:span text:style-name="T871">53.-</text:span><text:s/>Zona Verde en Cabezo del Disco (III).</text:p>
      <text:p text:style-name="P872"><text:span text:style-name="T873">54.-<text:s/></text:span>Zona Verde en Cabezo del Disco (IV).<text:s/><text:span text:style-name="T874">55.-</text:span><text:s/>Solar para apertura de Calle Caridad.</text:p>
      <text:p text:style-name="P875"><text:span text:style-name="T876">56.-</text:span><text:s/>Solar para viales en Calle Luis Siret (I).</text:p>
      <text:p text:style-name="P877"><text:span text:style-name="T878">57.-</text:span><text:s/>Solar para viales en Calle Luis Siret (II).</text:p>
      <text:p text:style-name="P879"><text:span text:style-name="T880">58.-</text:span><text:s/>Terrenos para ampliación de la Calle Alicante.</text:p>
      <text:p text:style-name="P881"><text:span text:style-name="T882">59.-</text:span><text:s/>Terrenos para ampliación de la Calle José Matrán (I).</text:p>
      <text:p text:style-name="P883"><text:span text:style-name="T884">60.-</text:span><text:s/>Terrenos para ampliación de la Calle José Matrán (II).</text:p>
      <text:p text:style-name="P885"><text:span text:style-name="T886">61.-</text:span><text:s/>Terreno entre Calle Iberia, Electra y otras.</text:p>
      <text:p text:style-name="P887"><text:span text:style-name="T888">62.-</text:span><text:s/>Terreno de la “Hacienda Casa Grande y La Florida”.</text:p>
      <text:p text:style-name="P889"><text:span text:style-name="T890">63.-</text:span><text:s/>Zona Verde y Aparcamiento en Paraje de Cañarete o de la Casa Verde (I).</text:p>
      <text:p text:style-name="P891"><text:span text:style-name="T892">64.-</text:span><text:s/>Zona Verde y Aparcamiento en Paraje de Cañarete o de la Casa Verde (II).</text:p>
      <text:p text:style-name="P893"><text:span text:style-name="T894">65.-<text:s/></text:span>Solar en Calle Solidaridad para Vía Pública.</text:p>
      <text:p text:style-name="P895"><text:span text:style-name="T896">66.-</text:span><text:s/>Terreno para ampliación de Viales en Calle Blas Rosique Blaya.</text:p>
      <text:p text:style-name="P897"><text:span text:style-name="T898">67.-<text:s/></text:span>Zona Verde en Pintor Rosales.</text:p>
      <text:p text:style-name="P899"><text:span text:style-name="T900">68.-</text:span><text:s/>Viales en Plaza Gutiérrez Mellado.</text:p>
      <text:p text:style-name="P901"><text:span text:style-name="T902">69.-</text:span><text:s/>Terreno para Vía Pública en Cuevas del Rincón.</text:p>
      <text:p text:style-name="P903"><text:span text:style-name="T904">70.-</text:span><text:s/>Terreno para viales en Calle Ciclista Julián Hernández Zaragoza.</text:p>
      <text:p text:style-name="P905"><text:span text:style-name="T906">71.-</text:span><text:s/>Terreno destinado a Parque Público (I) Calle Federico García Lorca.</text:p>
      <text:p text:style-name="P907"><text:span text:style-name="T908">72.-</text:span><text:s/>Terreno destinado a Parque Público (II) Calle Federico García Lorca.</text:p>
      <text:p text:style-name="P909"><text:span text:style-name="T910">73.-</text:span><text:s/>Solar para ampliación de viales en Calle del Agua.</text:p>
      <text:p text:style-name="P911"><text:span text:style-name="T912">74.-</text:span><text:s/>Terreno para ampliar el Campo de Fútbol y viales.</text:p>
      <text:p text:style-name="P913"><text:span text:style-name="T914">75</text:span><text:span text:style-name="T915">.-</text:span><text:s/>Zona Verde en “Urbanización Montemar”.</text:p>
      <text:p text:style-name="P916"><text:span text:style-name="T917">76.-</text:span><text:s/>Viales y Aparcamientos en “Urbanización Montemar”.</text:p>
      <text:p text:style-name="P918"><text:span text:style-name="T919">77.-</text:span><text:s/>Terreno para vía pública en Calle Jacinto Benavente.</text:p>
      <text:p text:style-name="P920"><text:span text:style-name="T921">78.-</text:span><text:s/>Terreno para apertura de la Calle Pablo Iglesias.</text:p>
      <text:p text:style-name="P922"><text:span text:style-name="T923">79.-</text:span><text:s/>Zona Verde en Calle Río Segura, nº 41, “Urbanización Costas de Calabardina”.</text:p>
      <text:p text:style-name="P924"><text:span text:style-name="T925">80.-<text:s/></text:span>Terreno para apertura de Vía Pública en Paseo de Las Acacias.</text:p>
      <text:p text:style-name="P926"><text:span text:style-name="T927">81.-</text:span><text:s/>Terreno para apertura de Calles y Zona Verde: Calles Solidaridad, Democracia y otras.</text:p>
      <text:p text:style-name="P928"><text:span text:style-name="T929">82.-</text:span><text:s/>Terreno destinado a Viales y Aceras en Calle Nieto y Gorretas.</text:p>
      <text:p text:style-name="P930"><text:span text:style-name="T931"><draw:g draw:z-index="251669504" draw:name="Group 24603" draw:id="id37" draw:style-name="a38" text:anchor-type="paragraph"><svg:title/><svg:desc/><draw:custom-shape svg:width="4.95137in" svg:height="0.12382in" draw:id="id35" draw:style-name="a36" draw:transform="translate(-2.47568in -0.06191in) rotate(-4.71239) translate(7.96286in 8.80056in)" draw:name="Rectangle 1807"><svg:title/><svg:desc/><text:p text:style-name="P932"><text:span text:style-name="T933">Cód. Validación: 6KFSW934JYYL6CDD44HRD9ZD5 | Verificación: https://aguilas.sedelectronica.es/<text:s/></text:span></text:p><draw:enhanced-geometry draw:type="non-primitive" svg:viewBox="0 0 21600 21600" draw:enhanced-path="M 0 0 L 21600 0 21600 21600 0 21600 Z N"/></draw:custom-shape><draw:custom-shape svg:width="4.7491in" svg:height="0.12382in" draw:id="id36" draw:style-name="a37" draw:transform="translate(-2.37455in -0.06191in) rotate(-4.71239) translate(8.0462in 8.9017in)" draw:name="Rectangle 1808"><svg:title/><svg:desc/><text:p text:style-name="P934"><text:span text:style-name="T935">Documento firmado electrónicamente desde la plataforma esPublico Gestiona | Página 11 de 16<text:s/></text:span></text:p><draw:enhanced-geometry draw:type="non-primitive" svg:viewBox="0 0 21600 21600" draw:enhanced-path="M 0 0 L 21600 0 21600 21600 0 21600 Z N"/></draw:custom-shape></draw:g></text:span><text:span text:style-name="T936">83.-</text:span><text:s/>Terreno destinado a Calle de nueva apertura en Las Majadas.</text:p>
      <text:p text:style-name="P937"><text:span text:style-name="T938">84.-</text:span><text:s/>Terreno destinado a Viales y Zonas Verdes en “Rubial II” (I).</text:p>
      <text:p text:style-name="P939"><text:span text:style-name="T940">85.-</text:span><text:s/>Terreno destinado a Viales y Zonas Verdes en “Rubial II” (II).</text:p>
      <text:p text:style-name="P941"><text:span text:style-name="T942">86.-</text:span><text:s/>Terreno destinado a Viales y Zonas Verdes en “Rubial II” (III).</text:p>
      <text:p text:style-name="P943"><text:span text:style-name="T944">87.-</text:span><text:s/>Terreno destinado a Viales y Zonas Verdes en “Rubial I”.</text:p>
      <text:p text:style-name="P945"><text:span text:style-name="T946">88.-<text:s/></text:span>Zona Verde Z.V.1 en Urbanización Niágara.</text:p>
      <text:p text:style-name="P947"><text:span text:style-name="T948">89.-<text:s/></text:span>Zona Verde Z.V.2 en Urbanización Niágara.</text:p>
      <text:p text:style-name="P949"><text:span text:style-name="T950">90.-<text:s/></text:span>Zona de Playa en Urbanización Niágara.</text:p>
      <text:p text:style-name="P951"><text:span text:style-name="T952">91.-</text:span><text:s/>Terreno destinado a la Instalación de Centro de Bombeo de Agua Potable en Urbanización Niágara. Parcela C.B.1.</text:p>
      <text:p text:style-name="P953"><text:span text:style-name="T954">92.-</text:span><text:s/>Terreno destinado a la Instalación de Centro de Bombeo de Agua Potable en Urbanización Niágara. Parcela C.B.2.</text:p>
      <text:p text:style-name="P955"><text:span text:style-name="T956">93.-<text:s/></text:span>Terreno destinado a la Instalación de Centro de Bombeo de Saneamiento en Urbanización Niágara. Parcela C.B.S.1.</text:p>
      <text:p text:style-name="P957"><text:span text:style-name="T958">94.-<text:s/></text:span>Terreno destinado a la Instalación de Centro de Bombeo de Saneamiento en Urbanización Niágara. Parcela C.B.S.2.</text:p>
      <text:p text:style-name="P959"><text:span text:style-name="T960">95.-<text:s/></text:span>Terreno destinado a la Instalación de Centro de Bombeo de Saneamiento en Urbanización Niágara. Parcela C.B.S.3.</text:p>
      <text:p text:style-name="P961"><text:span text:style-name="T962">96.-<text:s/></text:span>Terreno destinado a la Instalación de Centro de Transformación en Urbanización Niágara. Parcela C.T.1.</text:p>
      <text:p text:style-name="P963"><text:span text:style-name="T964">97.-</text:span><text:s/>Terreno destinado a la Instalación de Centro de Transformación en Urbanización Niágara. Parcela C.T.2.</text:p>
      <text:p text:style-name="P965"><text:span text:style-name="T966">98.-<text:s/></text:span>Terreno destinado a<text:s/>la Instalación de Centro de Transformación en Urbanización Niágara. Parcela C.T.3.</text:p>
      <text:p text:style-name="P967"><text:span text:style-name="T968">99.-</text:span><text:s/>Terreno destinado a la Instalación de Centro de Transformación en Urbanización Niágara. Parcela C.T.4.</text:p>
      <text:p text:style-name="P969"><text:span text:style-name="T970">100.-</text:span><text:s/>Terreno destinado a la Instalación de Centro de Transformación en Urbanización Niágara. Parcela C.T.5.</text:p>
      <text:p text:style-name="P971"><text:span text:style-name="T972">101.-</text:span><text:s/>Terreno destinado a la Instalación de Centro de Transformación en Urbanización Niágara. Parcela C.T.6.</text:p>
      <text:p text:style-name="P973"><text:span text:style-name="T974">102.-</text:span><text:s/>Terreno destinado a la Instalación de Centro de Transformación en Urbanización Niágara. Parcela C.T.7.</text:p>
      <text:p text:style-name="P975"><text:span text:style-name="T976">103.-<text:s/></text:span>Terrenos reservados para la futura ampliación y desdoblamiento de la Carretera D-14 en Urbanización Niágara. Parcela P.V.1.1.</text:p>
      <text:p text:style-name="P977"><text:span text:style-name="T978">104.-</text:span><text:s/>Terrenos reservados para la futura ampliación y desdoblamiento de la Carretera D-14 en Urbanización Niágara. Parcela P.V.1.2.</text:p>
      <text:p text:style-name="P979"><text:span text:style-name="T980">105.-<text:s/></text:span>Viales Interiores en Urbanización Niágara. Parcela V.1.</text:p>
      <text:p text:style-name="P981"><text:span text:style-name="T982">106.-</text:span><text:s/>Terrenos reservados para la futura ampliación y desdoblamiento de la Carretera D-14 en Urbanización Niágara. Parcela V.E. Viales Exteriores.</text:p>
      <text:p text:style-name="P983"><text:span text:style-name="T984">107.-<text:s/></text:span>Ampliación Calle del Carmen.</text:p>
      <text:p text:style-name="P985"><text:span text:style-name="T986">108.-</text:span><text:s/>Resto de finca destinada a viales en Barrio de Colón.</text:p>
      <text:p text:style-name="P987"><text:span text:style-name="T988">109.-<text:s/></text:span>Sistema General Cabezo de L’Aguilica.</text:p>
      <text:p text:style-name="P989"><text:span text:style-name="T990">110.-</text:span><text:s/>Sistema General de Espacios Libres y Viales U-3 Cabezo de las Cuevas.</text:p>
      <text:p text:style-name="P991"><text:span text:style-name="T992">111.-<text:s/></text:span>Ampliación Calle Prosperidad.</text:p>
      <text:p text:style-name="P993"><text:span text:style-name="T994">112.-<text:s/></text:span>Parcela Z.V.1 destinada a zona verde en Urbanización el Hornillo Dos.</text:p>
      <text:p text:style-name="P995"><text:span text:style-name="T996">113.-<text:s/></text:span>Parcela Z.V.2 destinada a zona verde en Urbanización el Hornillo Dos.</text:p>
      <text:p text:style-name="P997"><text:span text:style-name="T998">114.-<text:s/></text:span>Parcela Z.V.3 destinada a zona verde en Urbanización el Hornillo Dos.</text:p>
      <text:p text:style-name="P999"><text:span text:style-name="T1000">115.-<text:s/></text:span>Parcela Z.G. destinada a Zona Verde de Sistemas Generales en Urbanización el Hornillo Dos.</text:p>
      <text:p text:style-name="P1001"><text:span text:style-name="T1002">116.-<text:s/></text:span>Parcela P.V. destinada a Vías en Urbanización el Hornillo Dos.</text:p>
      <text:p text:style-name="P1003"><text:span text:style-name="T1004">117.-</text:span><text:s/>Zona de carreteras para ampliación y desdoblamiento de la Carretera D-14 (en Urbanización<text:s/>el Hornillo Dos).</text:p>
      <text:p text:style-name="P1005"><text:span text:style-name="T1006">118.-<text:s/></text:span>Viario interior de la Urbanización El Hornillo Dos.</text:p>
      <text:p text:style-name="P1007"><text:span text:style-name="T1008">119.-<text:s/></text:span>Parcela ZV-1 Espacios Libres SUP. CH-1 Urbanización La Loma I.</text:p>
      <text:p text:style-name="P1009"><text:span text:style-name="T1010">120.-<text:s/></text:span>Parcela ZV-2 Espacios Libres SUP. CH-1 Urbanización La Loma I.</text:p>
      <text:p text:style-name="P1011"><text:span text:style-name="T1012">121.-<text:s/></text:span>Parcela ZV-3 Espacios Libres SUP. CH-1 Urbanización La Loma I.</text:p>
      <text:p text:style-name="P1013"><text:span text:style-name="T1014"><draw:g draw:z-index="251670528" draw:name="Group 24229" draw:id="id40" draw:style-name="a41" text:anchor-type="paragraph"><svg:title/><svg:desc/><draw:custom-shape svg:width="4.95137in" svg:height="0.12382in" draw:id="id38" draw:style-name="a39" draw:transform="translate(-2.47568in -0.06191in) rotate(-4.71239) translate(7.96286in 8.80056in)" draw:name="Rectangle 1950"><svg:title/><svg:desc/><text:p text:style-name="P1015"><text:span text:style-name="T1016">Cód. Validación: 6KFSW934JYYL6CDD44HRD9ZD5 | Verificación: https://aguilas.sedelectronica.es/<text:s/></text:span></text:p><draw:enhanced-geometry draw:type="non-primitive" svg:viewBox="0 0 21600 21600" draw:enhanced-path="M 0 0 L 21600 0 21600 21600 0 21600 Z N"/></draw:custom-shape><draw:custom-shape svg:width="4.7573in" svg:height="0.12382in" draw:id="id39" draw:style-name="a40" draw:transform="translate(-2.37865in -0.06191in) rotate(-4.71239) translate(8.04619in 8.8976in)" draw:name="Rectangle 1951"><svg:title/><svg:desc/><text:p text:style-name="P1017"><text:span text:style-name="T1018">Documento firmado electrónicamente desde la plataforma esPublico Gestiona | Página 12 de 16<text:s/></text:span></text:p><draw:enhanced-geometry draw:type="non-primitive" svg:viewBox="0 0 21600 21600" draw:enhanced-path="M 0 0 L 21600 0 21600 21600 0 21600 Z N"/></draw:custom-shape></draw:g></text:span><text:span text:style-name="T1019">122.-<text:s/></text:span>Parcela ZV-4 Espacios Libres SUP. CH-1 Urbanización La Loma I.</text:p>
      <text:p text:style-name="P1020"><text:span text:style-name="T1021">123.-<text:s/></text:span>Parcela L1-1 del Sistema General “Parque del Charcón” (SUP. CH-1. Urb. La Loma I).</text:p>
      <text:p text:style-name="P1022"><text:span text:style-name="T1023">124.-<text:s/></text:span>Parcela L1-2 del Sistema General “Parque del Charcón” (SUP. CH-1. Urb. La Loma I).</text:p>
      <text:p text:style-name="P1024"><text:span text:style-name="T1025">125.-<text:s/></text:span>Viales y aparcamientos de sector SUP. CH-1 Urbanización La Loma I.</text:p>
      <text:p text:style-name="P1026"><text:span text:style-name="T1027">126.-<text:s/></text:span>Parcela ZV-1 Parque y Juegos Infantiles sector SUP. CH-2 Urbanización La Loma II.</text:p>
      <text:p text:style-name="P1028"><text:span text:style-name="T1029">127.-<text:s/></text:span>Parcela ZV-2 Parque y Juegos Infantiles sector SUP. CH-2 Urbanización La Loma II.</text:p>
      <text:p text:style-name="P1030"><text:span text:style-name="T1031">128.-<text:s/></text:span>Viales del sector SUP. CH-2 Urbanización La Loma II.</text:p>
      <text:p text:style-name="P1032"><text:span text:style-name="T1033">129.-<text:s/></text:span>Parcela L-1 Sistema General “Parque del Charcón” (Sector SUP. CH-2 Urbanización La Loma II).</text:p>
      <text:p text:style-name="P1034"><text:span text:style-name="T1035">130.-<text:s/></text:span>Ampliación de la anchura del Callejón de San Miguel.</text:p>
      <text:p text:style-name="P1036"><text:span text:style-name="T1037">131.-<text:s/></text:span>Zona verde pública en Calle Castellón y otras.</text:p>
      <text:p text:style-name="P1038"><text:span text:style-name="T1039">132</text:span>.- Plaza del Doctor Fortún (Placetón).</text:p>
      <text:p text:style-name="P1040"><text:span text:style-name="T1041">133</text:span>.- Parcela de terreno en paseo de las Delicias (Zona ajardinada en Calle del Aire; estructura de sombra).</text:p>
      <text:p text:style-name="P1042"><text:span text:style-name="T1043">134</text:span>.- Parte de la finca 171, en Plan Parcial Playas de Calarreona.</text:p>
      <text:p text:style-name="P1044"><text:span text:style-name="T1045">135</text:span>.- Finca 172, 173, 174, 175 y parte de<text:s/>la 171 en Plan Parcial Playas de Calarreona.</text:p>
      <text:p text:style-name="P1046"><text:span text:style-name="T1047">136</text:span>.- Parte de la finca 171 en Plan Parcial Playas de Calarreona.</text:p>
      <text:p text:style-name="P1048"><text:span text:style-name="T1049">137</text:span>.- Parte de la finca 171 en Plan Parcial Playas de Calarreona.</text:p>
      <text:p text:style-name="P1050"><text:span text:style-name="T1051">138</text:span>.- Parcela 31 en Plan Parcial Casa Colorá.</text:p>
      <text:p text:style-name="P1052"><text:span text:style-name="T1053">139</text:span>.- Parcela 32 en Plan Parcial<text:s/>Casa Colorá.</text:p>
      <text:p text:style-name="P1054"><text:span text:style-name="T1055">140</text:span>.- Parcela 36 en Plan Parcial Casa Colorá.</text:p>
      <text:p text:style-name="P1056"><text:span text:style-name="T1057">141</text:span>.- Parcela 38 en Plan Parcial Casa Colorá.</text:p>
      <text:p text:style-name="P1058"><text:span text:style-name="T1059">142</text:span>.- Parcela 37 en Plan Parcial Casa Colorá.</text:p>
      <text:p text:style-name="P1060"><text:span text:style-name="T1061">143</text:span>.- Parcela 39 en Plan Parcial Casa Colorá.</text:p>
      <text:p text:style-name="P1062"><text:span text:style-name="T1063">144</text:span>.- Parcela nº 12, L2-5, en Plan Parcial Casa Colorá.</text:p>
      <text:p text:style-name="P1064"><text:span text:style-name="T1065">14</text:span><text:span text:style-name="T1066">5</text:span>.- Parcela nº 13, L2-6, en Plan Parcial Casa Colorá.</text:p>
      <text:p text:style-name="P1067"><text:span text:style-name="T1068">146</text:span>.- Parcela nº 14, L2-7, en Plan Parcial Casa Colorá.</text:p>
      <text:p text:style-name="P1069"><text:span text:style-name="T1070">147</text:span>.- Parcela nº 15, L2-8, en Plan Parcial Casa Colorá.</text:p>
      <text:p text:style-name="P1071"><text:span text:style-name="T1072">148</text:span>.- Parcela nº 16, L2-9, en Plan Parcial Casa Colorá.</text:p>
      <text:p text:style-name="P1073"><text:span text:style-name="T1074">149</text:span>.- Parcela nº 17, L2-10, en Plan Parcial Casa Colorá.</text:p>
      <text:p text:style-name="P1075"><text:span text:style-name="T1076">150</text:span>.- Parcela nº 18, L2-11, en Plan Parcial Casa Colorá.</text:p>
      <text:p text:style-name="P1077"><text:span text:style-name="T1078">151</text:span>.- Parcela nº 19, en Plan Parcial Casa Colorá.</text:p>
      <text:p text:style-name="P1079"><text:span text:style-name="T1080">152</text:span>.- Finca nº 0 Proyecto de reparcelación UE-11.2 del PGOU de Águilas.</text:p>
      <text:p text:style-name="P1081"><text:span text:style-name="T1082">153</text:span>.- Parcela en urbanización “Las Yucas”.</text:p>
      <text:p text:style-name="P1083"><text:span text:style-name="T1084">154</text:span>.- Parcela en C/ Castellón, nº 34, Esq. C/ Cádiz.</text:p>
      <text:p text:style-name="P1085"><text:span text:style-name="T1086">155</text:span>.- Parcela de terreno en Avenida Juan Carlos I, 134.</text:p>
      <text:p text:style-name="P1087"><text:span text:style-name="T1088">156</text:span>.- Zona Verde 1 del Plan Parcial Bella Águilas.</text:p>
      <text:p text:style-name="P1089"><text:span text:style-name="T1090">157</text:span>.- ZV2 del Plan Parcial Bella Águilas.<text:s/><text:span text:style-name="T1091">158.</text:span>- ZV3 del Plan Parcial Bella Águilas.<text:s/><text:span text:style-name="T1092">159</text:span>.- ZV4 del Plan Parcial Bella Águilas.</text:p>
      <text:p text:style-name="P1093"><text:span text:style-name="T1094">160</text:span>.- SG1 del Plan Parcial Bella Águilas.</text:p>
      <text:p text:style-name="P1095"><text:span text:style-name="T1096">161</text:span>.- Viario (V-1) del Plan Parcial Bella Águilas.</text:p>
      <text:p text:style-name="P1097"><text:span text:style-name="T1098">162</text:span>.- Parcela nº 16 de la Urbanización “Los Jardines”.</text:p>
      <text:p text:style-name="P1099"><text:span text:style-name="T1100">163</text:span>.- Parcela nº 17 de la Urbanización “Los Jardines”.</text:p>
      <text:p text:style-name="P1101"><text:span text:style-name="T1102">164</text:span>.- Parcela nº 18 de la Urbanización “Los Jardines”.<text:s/><text:span text:style-name="T1103">165.-</text:span><text:s/>Parcela nº 19 de la Urbanización “Los Jardines”.</text:p>
      <text:p text:style-name="P1104"><text:span text:style-name="T1105">166.-</text:span><text:s/>Parcela nº 32, de la Modificación de Plan Especial Los Collados-Zieschang, Fase II”.<text:s/><text:span text:style-name="T1106">167</text:span>.- Parcela nº 33, de la Modificación de Plan Especial Los Collados-Zieschang, Fase II”.</text:p>
      <text:p text:style-name="P1107"><text:span text:style-name="T1108">168</text:span>.- Parcela nº 34, de la Modificación de Plan Especial Los Collados-Zieschang, Fase II”.</text:p>
      <text:p text:style-name="P1109"><text:span text:style-name="T1110">169</text:span>.- Parcela con destino protección de viario de la Modificación de Plan Especial, Los ColladosZieschang, Fase I.</text:p>
      <text:p text:style-name="P1111"><text:span text:style-name="T1112">170</text:span>.- Viario de la Modificación de Plan Especial, Los Collados-Zieschang, Fase I.</text:p>
      <text:p text:style-name="P1113"><text:span text:style-name="T1114">171</text:span>.- Zona verde de la Modificación de Plan Especial, Los Collados-Zieschang, Fase I.</text:p>
      <text:p text:style-name="P1115"><text:span text:style-name="T1116">172</text:span>.- Parcela de terreno sita en Calle Lotería, esq. Calle Marina.</text:p>
      <text:p text:style-name="P1117"><text:span text:style-name="T1118">173</text:span>.- Parcela en Cabezo del Disco.</text:p>
      <text:p text:style-name="P1119"><text:span text:style-name="T1120"><draw:g draw:z-index="251671552" draw:name="Group 22631" draw:id="id43" draw:style-name="a44" text:anchor-type="paragraph"><svg:title/><svg:desc/><draw:custom-shape svg:width="4.95137in" svg:height="0.12382in" draw:id="id41" draw:style-name="a42" draw:transform="translate(-2.47568in -0.06191in) rotate(-4.71239) translate(7.96286in 8.80056in)" draw:name="Rectangle 2185"><svg:title/><svg:desc/><text:p text:style-name="P1121"><text:span text:style-name="T1122">Cód. Validación: 6KFSW934JYYL6CDD44HRD9ZD5 | Verificación: https://aguilas.sedelectronica.es/<text:s/></text:span></text:p><draw:enhanced-geometry draw:type="non-primitive" svg:viewBox="0 0 21600 21600" draw:enhanced-path="M 0 0 L 21600 0 21600 21600 0 21600 Z N"/></draw:custom-shape><draw:custom-shape svg:width="4.7573in" svg:height="0.12382in" draw:id="id42" draw:style-name="a43" draw:transform="translate(-2.37865in -0.06191in) rotate(-4.71239) translate(8.04619in 8.8976in)" draw:name="Rectangle 2186"><svg:title/><svg:desc/><text:p text:style-name="P1123"><text:span text:style-name="T1124">Documento firmado electrónicamente desde la plataforma esPublico Gestiona | Página 13 de 16<text:s/></text:span></text:p><draw:enhanced-geometry draw:type="non-primitive" svg:viewBox="0 0 21600 21600" draw:enhanced-path="M 0 0 L 21600 0 21600 21600 0 21600 Z N"/></draw:custom-shape></draw:g></text:span><text:span text:style-name="T1125">174.-</text:span><text:s/>Parcela M1.2 del Plan Parcial SUNP-I. 1/1 “LA FLORIDA”, espacios públicos. Sistemas generales.</text:p>
      <text:p text:style-name="P1126"><text:span text:style-name="T1127">175.-<text:s/></text:span>Zona verde pública ordenanza L-1<text:span text:style-name="T1128">,<text:s/></text:span>Parcela M5.1 del Plan Parcial SUNP-I. 1/1 “LA FLORIDA”.</text:p>
      <text:p text:style-name="P1129"><text:span text:style-name="T1130">176.-<text:s/></text:span>Zona verde pública, ordenanza L-1, Parcela M6.1 del Plan Parcial SUNP-I. 1/1 “LA FLORIDA” de<text:s/></text:p>
      <text:p text:style-name="P1131">5.848,85 m<text:span text:style-name="T1132">2</text:span>.</text:p>
      <text:p text:style-name="P1133"><text:span text:style-name="T1134">177.-<text:s/></text:span>Zona verde pública,<text:span text:style-name="T1135"><text:s/></text:span>Parcela M7.1 del Plan Parcial SUNP-I. 1/1 “LA FLORIDA”, de 3.747 m<text:span text:style-name="T1136">2</text:span>.</text:p>
      <text:p text:style-name="P1137"><text:span text:style-name="T1138">178.-<text:s/></text:span>Espacio libre público de Sistemas Generales Parcela M8.1 del Plan Parcial SUNP-I. 1/1 “LA FLORIDA”, de 3.383,96 m<text:span text:style-name="T1139">2</text:span>.</text:p>
      <text:p text:style-name="P1140"><text:span text:style-name="T1141">179.-<text:s/></text:span>Zona verde de sistemas generales,<text:span text:style-name="T1142"><text:s/></text:span>Parcela M9.Z.V. del Plan Parcial SUNP-I. 1/1 “LA FLORIDA”, de 3.768,57 m<text:span text:style-name="T1143">2</text:span>.</text:p>
      <text:p text:style-name="P1144"><text:span text:style-name="T1145">180.-<text:s/></text:span>Zona verde, Parcela M10.1 del Plan Parcial SUNP-I. 1/1 “LA FLORIDA”, de 5.475,79 m<text:span text:style-name="T1146">2</text:span>.</text:p>
      <text:p text:style-name="P1147"><text:span text:style-name="T1148">181.-<text:s/></text:span>Zona verde, parcela M13.1 del Plan<text:s/>Parcial SUNP-I. 1/1 “LA FLORIDA”, de 299 m<text:span text:style-name="T1149">2</text:span>.</text:p>
      <text:p text:style-name="P1150"><text:span text:style-name="T1151">182.-<text:s/></text:span>Zona verde, Parcela M13.2 del Plan Parcial SUNP-I. 1/1 “LA FLORIDA”.</text:p>
      <text:p text:style-name="P1152"><text:span text:style-name="T1153">183.-<text:s/></text:span>Parcela Z.V.F del Plan Parcial SUNP-I. 1/1 “LA FLORIDA”, sin edificabilidad, colindante con zona del ferrocarril.</text:p>
      <text:p text:style-name="P1154"><text:span text:style-name="T1155">184.-</text:span><text:s/>Viales del Plan Parcial SUNP-I. 1/1 “LA FLORIDA”.</text:p>
      <text:p text:style-name="P1156"><text:span text:style-name="T1157">185</text:span>.- Parcela Z.V.1-1 (Zona Verde) del Plan Parcial Playa del Arroz II, de 32.000 m<text:span text:style-name="T1158">2</text:span>.</text:p>
      <text:p text:style-name="P1159"><text:span text:style-name="T1160">186</text:span>.- Parcela ZV-2 del Plan Parcial Playa del Arroz II, de 3.878 m<text:span text:style-name="T1161">2</text:span>.</text:p>
      <text:p text:style-name="P1162"><text:span text:style-name="T1163">187</text:span>.- Parcela ZV-3.1 del Plan Parcial Playa del Arroz II, de 10.000 m<text:span text:style-name="T1164">2</text:span>.</text:p>
      <text:p text:style-name="P1165"><text:span text:style-name="T1166">188</text:span>.- Parcela ZVSG-1-1 (Zona Verde de sistemas generales) del Plan Parcial Playa del Arroz II, de<text:s/></text:p>
      <text:p text:style-name="P1167">11.820 m<text:span text:style-name="T1168">2</text:span>.</text:p>
      <text:p text:style-name="P1169"><text:span text:style-name="T1170">189</text:span>.- Parcela ZVSG-2-1 del Plan Parcial Playa del Arroz II, de 10.609 m<text:span text:style-name="T1171">2</text:span>.</text:p>
      <text:p text:style-name="P1172"><text:span text:style-name="T1173">190</text:span>.- Parcela ZVSG-3-1 del Plan Parcial Playa del<text:s/>Arroz II, de 2.623,09 m<text:span text:style-name="T1174">2</text:span>.</text:p>
      <text:p text:style-name="P1175"><text:span text:style-name="T1176">191</text:span>.- Parcela ZVSG-4-1 del Plan Parcial Playa del Arroz II, de 4.095 m<text:span text:style-name="T1177">2</text:span>.</text:p>
      <text:p text:style-name="P1178"><text:span text:style-name="T1179">192</text:span>.- Parcela PTV-1 del Plan Parcial Playa del Arroz II (Protección de viario, viario y aparcamientos).</text:p>
      <text:p text:style-name="P1180"><text:span text:style-name="T1181">193</text:span>.- Parcela PTV-2 del Plan Parcial Playa del Arroz II (Protección de viario, viario y aparcamientos).<text:s/><text:span text:style-name="T1182">194.</text:span>- Parcela PTV-3 del Plan Parcial Playa del Arroz II (Protección de viario, viario y aparcamientos).<text:s/><text:span text:style-name="T1183">195</text:span>.- Parcela PTV-4 del Plan Parcial Playa del Arroz II (Protección de viario, viario y aparcamientos).<text:s/><text:span text:style-name="T1184">196</text:span>.- V-Viales Interiores del Plan Parcial Playa del Arroz II.</text:p>
      <text:p text:style-name="P1185"><text:span text:style-name="T1186">197</text:span>.- SG-C-1 – Sistema General de Comunicaciones del Plan Parcial Playa del Arroz II.</text:p>
      <text:p text:style-name="P1187"><text:span text:style-name="T1188">198</text:span>.- Parcela en Barrio de la Pescadería, paseo de la<text:s/>Constitución, de 58 m<text:span text:style-name="T1189">2</text:span>, con destino a vía pública.</text:p>
      <text:p text:style-name="P1190"><text:span text:style-name="T1191">199.-<text:s/></text:span>Parcela Z.V.1. nº 51 destinada a Zona Verde del Plan Parcial “Fortuna Golf”.<text:s/><text:span text:style-name="T1192">200.</text:span>- Parcela Z.V.2. nº 52 destinada a Zona Verde del Plan Parcial “Fortuna Golf”.</text:p>
      <text:p text:style-name="P1193"><text:span text:style-name="T1194">201.</text:span>- Parcela Z.V.3. nº 53 destinada a<text:s/>Zona Verde del Plan Parcial “Fortuna Golf”.</text:p>
      <text:p text:style-name="P1195"><text:span text:style-name="T1196">202.</text:span>- Parcela Z.V.4. nº 54 destinada a Zona Verde del Plan Parcial “Fortuna Golf”.</text:p>
      <text:p text:style-name="P1197"><text:span text:style-name="T1198">203.</text:span>- Parcela Z.V.5. nº 55 destinada a Zona Verde del Plan Parcial “Fortuna Golf”.</text:p>
      <text:p text:style-name="P1199"><text:span text:style-name="T1200">204.</text:span>- Parcela Z.V.6. nº 56 destinada a Zona Verde del Plan Parcial “Fortuna Golf”.</text:p>
      <text:p text:style-name="P1201"><text:span text:style-name="T1202">205.</text:span>- Parcela Z.V.7. nº 57 destinada a Zona Verde del Plan Parcial “Fortuna Golf”.</text:p>
      <text:p text:style-name="P1203"><text:span text:style-name="T1204">206.</text:span>- Parcela Viales nº 93 destinada a Viario Interior del Plan Parcial “Fortuna Golf”.</text:p>
      <text:p text:style-name="P1205"><text:span text:style-name="T1206">207.</text:span>- Parcela E.L. nº 94 destinada a Espacios Naturales del Plan Parcial “Fortuna Golf”.</text:p>
      <text:p text:style-name="P1207"><text:span text:style-name="T1208">208.</text:span>- Parcela E.L.1. nº 95 destinada a Parques y Jardines del Plan Parcial “Fortuna Golf”.</text:p>
      <text:p text:style-name="P1209"><text:span text:style-name="T1210">209.</text:span>- Parcela E.L.2. nº 96 destinada a Parques y Jardines del Plan Parcial “Fortuna Golf”.</text:p>
      <text:p text:style-name="P1211"><text:span text:style-name="T1212">210.</text:span>- Parcela E.L. 3. nº 97 destinada a Parques y Jardines del Plan Parcial “Fortuna Golf”.</text:p>
      <text:p text:style-name="P1213"><text:span text:style-name="T1214">211.</text:span>- Parcela COM.1. nº 98 destinada a Sistema General de Comunicaciones del Plan Parcial “Fortuna Golf”.</text:p>
      <text:p text:style-name="P1215"><text:span text:style-name="T1216">212</text:span>- Parcela COM.2 nº 99 destinada a Sistema General de Comunicaciones del Plan Parcial “Fortuna Golf”.</text:p>
      <text:p text:style-name="P1217"><text:span text:style-name="T1218">213.</text:span>- Parcela COM.3. nº 100 destinada a Sistema General de Comunicaciones del Plan Parcial “Fortuna Golf”.</text:p>
      <text:p text:style-name="P1219"><text:span text:style-name="T1220">214</text:span>.- Una sexta parte indivisa de Terreno destinado a viales en Urbanización Rubial I.</text:p>
      <text:p text:style-name="P1221"><text:span text:style-name="T1222">215</text:span>.- Terreno sin edificación alguna, procedente de “Hacienda El Rubial de Abajo”, con destino a viario.”</text:p>
      <text:p text:style-name="P1223"><text:span text:style-name="T1224">216.</text:span>- Parcela nº 13. L-2.6, de la UE-2 Modificación Puntual número 14 del PGOU de Águilas</text:p>
      <text:p text:style-name="P1225"><text:span text:style-name="T1226">217.</text:span>- Parcela nº 14. L-2.7, de la UE-2 Modificación Puntual número 14 del PGOU de Águilas.</text:p>
      <text:p text:style-name="P1227"><text:span text:style-name="T1228">218.</text:span>- Parcela nº 15. L-2.8, de la UE-2 Modificación Puntual número 14 del PGOU de Águilas.</text:p>
      <text:p text:style-name="P1229"><text:span text:style-name="T1230"><draw:g draw:z-index="251672576" draw:name="Group 24949" draw:id="id46" draw:style-name="a47" text:anchor-type="paragraph"><svg:title/><svg:desc/><draw:custom-shape svg:width="4.95137in" svg:height="0.12382in" draw:id="id44" draw:style-name="a45" draw:transform="translate(-2.47568in -0.06191in) rotate(-4.71239) translate(7.96286in 8.80056in)" draw:name="Rectangle 2412"><svg:title/><svg:desc/><text:p text:style-name="P1231"><text:span text:style-name="T1232">Cód. Validación: 6KFSW934JYYL6CDD44HRD9ZD5 | Verificación: https://aguilas.sedelectronica.es/<text:s/></text:span></text:p><draw:enhanced-geometry draw:type="non-primitive" svg:viewBox="0 0 21600 21600" draw:enhanced-path="M 0 0 L 21600 0 21600 21600 0 21600 Z N"/></draw:custom-shape><draw:custom-shape svg:width="4.7573in" svg:height="0.12382in" draw:id="id45" draw:style-name="a46" draw:transform="translate(-2.37865in -0.06191in) rotate(-4.71239) translate(8.04619in 8.8976in)" draw:name="Rectangle 2413"><svg:title/><svg:desc/><text:p text:style-name="P1233"><text:span text:style-name="T1234">Documento firmado electrónicamente desde la plataforma esPublico Gestiona | Página 14 de 16<text:s/></text:span></text:p><draw:enhanced-geometry draw:type="non-primitive" svg:viewBox="0 0 21600 21600" draw:enhanced-path="M 0 0 L 21600 0 21600 21600 0 21600 Z N"/></draw:custom-shape></draw:g></text:span><text:span text:style-name="T1235">219.</text:span>- Parcela nº 16. L-2.9, de la UE-2 Modificación Puntual número 14 del PGOU de Águilas.</text:p>
      <text:p text:style-name="P1236"><text:span text:style-name="T1237">220.</text:span>- Parcela nº 17. L-2.10, de la UE-2 Modificación Puntual número 14 del PGOU de Águilas.<text:s/><text:span text:style-name="T1238">221.</text:span>- Parcela nº 18. L-2.11, de la UE-2 Modificación Puntual número 14 del PGOU de Águilas.</text:p>
      <text:p text:style-name="P1239"><text:span text:style-name="T1240">222</text:span>.- Plaza de España.</text:p>
      <text:p text:style-name="P1241"><text:span text:style-name="T1242">223.-<text:s/></text:span>Finca rústica ,1.650 m2 de tierra de secano laborable parte de la suerte conocido por la del Pozo, Diputación de Campo, que linda norte Pol. 36, Parcela 5; sur Pol. 36, Parcela 72; este, camino del Labradorcico; oeste, finca matriz de la que se segrega.</text:p>
      <text:p text:style-name="P1243"><text:span text:style-name="T1244">224</text:span>.- Vial o calle de nueva apertura que da acceso a las parcelas resultantes de la reparcelación de la parcela municipal G-6 (finca nº 35 de Bienes Patrimoniales). Plan Parcial del Polígono Industrial “El Labradorcico”.</text:p>
      <text:p text:style-name="P1245"><text:span text:style-name="T1246">225.</text:span>- Parcela nº 23 Centro de Transformación del Proyecto de Reparcelación del Sector SUP C-4 “Ramblas las Culebras”.<text:s/></text:p>
      <text:p text:style-name="P1247"><text:span text:style-name="T1248">226</text:span>.- Parcela nº 24 Centro de Transformación del Proyecto de Reparcelación del Sector SUP C-4 “Ramblas las Culebras”. Cedida a la mercantil “I-DE REDES ELÉCTRICAS INTELIGENTES, S.A.U.”.</text:p>
      <text:p text:style-name="P1249"><text:span text:style-name="T1250">227</text:span>.- Parcela nº 25 Centro de Transformación del Proyecto de Reparcelación del Sector SUP C-4 “Ramblas<text:s/>las Culebras”. Cedida a la mercantil “I-DE REDES ELÉCTRICAS INTELIGENTES, S.A.U.”.</text:p>
      <text:p text:style-name="P1251"><text:span text:style-name="T1252">228</text:span>.- Parcela nº 26 Centro de Transformación del Proyecto de Reparcelación del Sector SUP C-4 “Ramblas las Culebras”. Cedida a la mercantil “I-DE REDES ELÉCTRICAS INTELIGENTES, S.A.U.”.</text:p>
      <text:p text:style-name="P1253"><text:span text:style-name="T1254">229</text:span>.- Parcela nº 27 Centro de Transformación del Proyecto de Reparcelación del Sector SUP C-4<text:s/></text:p>
      <text:p text:style-name="P1255">“Ramblas las Culebras”. Cedida a la mercantil “I-DE REDES ELÉCTRICAS INTELIGENTES, S.A.U.”.</text:p>
      <text:p text:style-name="P1256"><text:s/><text:span text:style-name="T1257">230</text:span>.- Parcela nº 28 Zona Verde del Proyecto de Reparcelación del Sector SUP C-4 “Ramblas las Culebras”.<text:s/></text:p>
      <text:p text:style-name="P1258"><text:span text:style-name="T1259">231</text:span>.- Parcela nº 29 Espacios Libres del Proyecto de Reparcelación del Sector SUP C-4 “Ramblas las Culebras”.<text:s/></text:p>
      <text:p text:style-name="P1260"><text:span text:style-name="T1261">232.-</text:span><text:s/>Parcela nº 30 Rambla del Proyecto de Reparcelación del Sector SUP C-4 “Ramblas las Culebras”.<text:s/></text:p>
      <text:p text:style-name="P1262"><text:span text:style-name="T1263">233</text:span>.- Parcela nº 31 Viario del Proyecto de Reparcelación del Sector SUP C-4 “Ramblas las Culebras”.<text:s/></text:p>
      <text:p text:style-name="P1264"><text:span text:style-name="T1265">234</text:span>.- Parcela nº 32 Zona Verde del Proyecto de Reparcelación del Sector SUP C-4 “Ramblas las Culebras”.<text:s/></text:p>
      <text:p text:style-name="P1266"><text:span text:style-name="T1267">235.-</text:span><text:span text:style-name="T1268"><text:s/></text:span>Parcela nº 7 Centros de Transformación o suministro eléctricos, para las parcelas resultantes de la reparcelación de la parcela municipal G-6 (finca nº 35 de Bienes Patrimoniales). Plan Parcial del Polígono Industrial “El Labradorcico”.<text:s/></text:p>
      <text:p text:style-name="P1269"><text:span text:style-name="T1270">236.-</text:span><text:s/>Parcela designada con el nº 3, resultante de la segregación de la finca registral nº 63.370, Polígono 33, Parcela 240, con una superficie de 4.870,71 m2., en Diputación del Campo y de Cope, con destino a Camino Rural CRS-3-10302.</text:p>
      <text:p text:style-name="P1271"><text:span text:style-name="T1272">237.- Terrenos destinados para llevar<text:s/></text:span><text:span text:style-name="T1273">a cabo la ejecución del Proyecto de adecuación de la margen izquierda del cauce de la Rambla del Cañarete a su paso por el Plan Parcial SUP CH-2 “La Loma II”, tienen una cabida de 4.742,75 m2. <text:s/></text:span></text:p>
      <text:p text:style-name="P1274"><text:span text:style-name="T1275">238.- Cesión de la travesía T-332-3, desde el P.K. 0+000 al P</text:span><text:span text:style-name="T1276">.K. 3+900, a lo establecido en el Convenio de colaboración entre la Consejería de Fomento e Infraestructuras de la Comunidad Autónoma de la Región de Murcia y el Ayuntamiento de Águilas, para la concesión directa de una subvención para la ejecución de las<text:s/></text:span><text:span text:style-name="T1277">obras de mejora de la seguridad vial en la T-332-3. <text:s/></text:span></text:p>
      <text:p text:style-name="P1278"><text:span text:style-name="T1279">EPÍGRAFE II. DERECHOS REALES:<text:s/></text:span></text:p>
      <text:p text:style-name="P1280">1.- Servidumbre constituida por “Directorio Inmobiliario, S.A.” a favor de este Ayuntamiento de la servidumbre gratuita y a perpetuidad de paso para personas, vehículos, e<text:s/>instalaciones que realice este Ayuntamiento sobre la finca constituida por el subsuelo el subsuelo calle Aire, nº. 99 a favor de la finca constituida por el suelo y el derecho de vuelo de la zona verde que se encuentra encima de la anterior.</text:p>
      <text:p text:style-name="P1281"><text:span text:style-name="T1282"><draw:g draw:z-index="251673600" draw:name="Group 24050" draw:id="id49" draw:style-name="a50" text:anchor-type="paragraph"><svg:title/><svg:desc/><draw:custom-shape svg:width="4.95137in" svg:height="0.12382in" draw:id="id47" draw:style-name="a48" draw:transform="translate(-2.47568in -0.06191in) rotate(-4.71239) translate(7.96286in 8.80056in)" draw:name="Rectangle 2592"><svg:title/><svg:desc/><text:p text:style-name="P1283"><text:span text:style-name="T1284">Cód. Valid</text:span><text:span text:style-name="T1285">ación: 6KFSW934JYYL6CDD44HRD9ZD5 | Verificación: https://aguilas.sedelectronica.es/<text:s/></text:span></text:p><draw:enhanced-geometry draw:type="non-primitive" svg:viewBox="0 0 21600 21600" draw:enhanced-path="M 0 0 L 21600 0 21600 21600 0 21600 Z N"/></draw:custom-shape><draw:custom-shape svg:width="4.7573in" svg:height="0.12382in" draw:id="id48" draw:style-name="a49" draw:transform="translate(-2.37865in -0.06191in) rotate(-4.71239) translate(8.04619in 8.8976in)" draw:name="Rectangle 2593"><svg:title/><svg:desc/><text:p text:style-name="P1286"><text:span text:style-name="T1287">Documento firmado electrónicamente desde la plataforma esPublico Gestiona | Página 15 de 16<text:s/></text:span></text:p><draw:enhanced-geometry draw:type="non-primitive" svg:viewBox="0 0 21600 21600" draw:enhanced-path="M 0 0 L 21600 0 21600 21600 0 21600 Z N"/></draw:custom-shape></draw:g></text:span>2.- Servidumbre constituida por “Residencial Capri, S.L.” a favor de este Ayuntamiento de la servidumbre gratuita y a perpetuidad de paso para personas, vehículos, e instalaciones que realice este Ayuntamiento sobre la finca constituida por el subsuelo de la finca situada en la calle Travesía de San Miguel, s/n, a favor de la finca constituida por el suelo y el derecho de vuelo de la zona verde sita en calle Travesía de San Miguel, s/n, perteneciente a este Ayuntamiento.</text:p>
      <text:p text:style-name="P1288">3.- Aprovechamiento de Aguas privadas subterráneas en Hacienda de Chuecos, Diputación de Tébar, este Ayuntamiento adquirió el Manantial de Agua mediante Escritura de Compraventa y Constitución de Servidumbre el 3 de mayo de 1928.</text:p>
      <text:p text:style-name="P1289">4.- Resolución de Alcaldía de fecha de fecha 6 de noviembre de 2020, de cesión gratuita y temporal del uso de los solares ubicados en la Plaza Juan XXIII, 6 y 8, con una superficie de 139 y 147 m2., respectivamente, con destino a parking público disuasorio, con una duración de tres (3) años, pudiéndose prorrogar anualmente, con fecha 11 de noviembre de 2020 se firmó el Convenio entre este Ayuntamiento y los propietarios cedentes. (Expte.: 7168/2020).</text:p>
      <text:p text:style-name="P1290">5.- Resolución de Alcaldía de fecha 28 de octubre de 2021, del arrendamiento del inmueble conocido como la Estación de Renfe, en concreto, sus plantas sótano y primera alta, propiedad de ADIF, para destinarlo a usos culturales y sociales, durante ocho (8) años, desde el 1 de noviembre de 2021 al 31 de octubre de 2029. (Expte.: (8683/2016).</text:p>
      <text:p text:style-name="P1291">Advierte la Interventora en funciones de que no existe valoración individualizada de los bienes, de<text:s/>acuerdo con la instrucción de contabilidad.»</text:p>
      <text:p text:style-name="P1292"><text:span text:style-name="T1293">A la vista de todo lo expuesto, realizada la tramitación legalmente establecida y visto el informe-propuesta favorable emitido por la jefa de la Sección de Contratación, Patrimonio y Pedanías, se somete a votaci</text:span><text:span text:style-name="T1294">ón el anterior dictamen de la Comisión Municipal Informativa de Hacienda y Especial de Cuentas, siendo aprobado por unanimidad de los señores asistentes, que son los veintiún miembros legales de la Corporación, quedando adoptados los acuerdos propuestos.</text:span></text:p>
      <text:p text:style-name="P1295"><text:span text:style-name="T1296"><draw:g draw:z-index="251674624" draw:name="Group 23874" draw:id="id52" draw:style-name="a53" text:anchor-type="paragraph"><svg:title/><svg:desc/><draw:custom-shape svg:width="4.95137in" svg:height="0.12382in" draw:id="id50" draw:style-name="a51" draw:transform="translate(-2.47568in -0.06191in) rotate(-4.71239) translate(7.96286in 8.80056in)" draw:name="Rectangle 2622"><svg:title/><svg:desc/><text:p text:style-name="P1297"><text:span text:style-name="T1298">Cód. Validación: 6KFSW934JYYL6CDD44HRD9ZD5 | Verificación: https://aguilas.sedelectronica.es/<text:s/></text:span></text:p><draw:enhanced-geometry draw:type="non-primitive" svg:viewBox="0 0 21600 21600" draw:enhanced-path="M 0 0 L 21600 0 21600 21600 0 21600 Z N"/></draw:custom-shape><draw:custom-shape svg:width="4.7573in" svg:height="0.12382in" draw:id="id51" draw:style-name="a52" draw:transform="translate(-2.37865in -0.06191in) rotate(-4.71239) translate(8.04619in 8.8976in)" draw:name="Rectangle 2623"><svg:title/><svg:desc/><text:p text:style-name="P1299"><text:span text:style-name="T1300">Documento firmado electrónicamente desde la plataforma esPublico Gestiona | Página 16 de 16<text:s/></text:span></text:p><draw:enhanced-geometry draw:type="non-primitive" svg:viewBox="0 0 21600 21600" draw:enhanced-path="M 0 0 L 21600 0 21600 21600 0 21600 Z N"/></draw:custom-shape></draw:g></text:span><text:span text:style-name="T1301">Y para que conste y surta los oportunos efectos, se expide la pr</text:span><text:span text:style-name="T1302">esente certificación, de orden y con el visto bueno del</text:span><text:span text:style-name="T1303"><text:s/>Sr. Teniente de Alcalde delegado de Desarrollo Económico, Formación, Movilidad, Hacienda y Personal</text:span><text:span text:style-name="T1304">,<text:s/></text:span><text:span text:style-name="T1305">con la salvedad prevista en el art. 206 del R.D. 2568/1986, de 28 de noviembre, por el que se aprue</text:span><text:span text:style-name="T1306">ba el Reglamento de Organización, Funcionamiento y Régimen Jurídico de las Entidades Locales.”.</text:span></text:p>
      <text:p text:style-name="P1307"><text:span text:style-name="T1308">En Águilas (Murcia), a fecha al margen.</text:span></text:p>
      <text:p text:style-name="P1309"><text:span text:style-name="T1310">DOCUMENTO FIRMADO DIGITALM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1555in" fo:margin-left="0.0715in">
        <style:tab-stops/>
      </style:paragraph-properties>
      <style:text-properties style:font-name="Calibri" style:font-name-asian="Calibri" style:font-name-complex="Calibri" fo:font-weight="bold" style:font-weight-asian="bold" fo:color="#000000" fo:font-size="10pt" style:font-size-asian="10pt" fo:hyphenate="false"/>
    </style:style>
    <style:style style:name="Normal" style:display-name="Normal" style:family="paragraph">
      <style:paragraph-properties fo:text-align="justify" fo:margin-bottom="0.0034in" fo:line-height="104%" fo:margin-left="0.2569in" fo:margin-right="0.1902in" fo:text-indent="-0.0069in">
        <style:tab-stops/>
      </style:paragraph-properties>
      <style:text-properties style:font-name="Calibri" style:font-name-asian="Calibri" style:font-name-complex="Calibri" fo:color="#000000" fo:font-size="10pt" style:font-size-asian="10pt" fo:hyphenate="false"/>
    </style:style>
    <style:style style:name="Fuentedepárrafopredeter." style:display-name="Fuente de párrafo predeter." style:family="text"/>
    <style:style style:name="Título1Car" style:display-name="Título 1 Car" style:family="text">
      <style:text-properties style:font-name="Calibri" style:font-name-asian="Calibri" style:font-name-complex="Calibri" fo:font-weight="bold" style:font-weight-asian="bold"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8in" fo:page-height="11.693in" style:print-orientation="portrait" fo:margin-top="0.3944in" fo:margin-left="0.7097in" fo:margin-bottom="0.3923in" fo:margin-right="0.9847in" style:num-format="1" style:writing-mode="lr-tb">
        <style:footnote-sep style:width="0.007in" style:rel-width="33%" style:color="#000000" style:line-style="solid" style:adjustment="left"/>
      </style:page-layout-properties>
      <style:header-style>
        <style:header-footer-properties style:dynamic-spacing="true" fo:min-height="0.8694in"/>
      </style:header-style>
      <style:footer-style>
        <style:header-footer-properties style:dynamic-spacing="true" fo:min-height="0.6493in"/>
      </style:footer-style>
    </style:page-layout>
    <style:style style:name="P2" style:parent-style-name="Normal" style:family="paragraph">
      <style:paragraph-properties fo:text-align="start" fo:margin-bottom="0in" fo:line-height="107%" fo:margin-left="-0.7097in" fo:margin-right="4.0541in" fo:text-indent="0in">
        <style:tab-stops/>
      </style:paragraph-properties>
    </style:style>
    <style:style style:name="T3" style:parent-style-name="Fuentedepárrafopredeter." style:family="text">
      <style:text-properties fo:font-size="11pt" style:font-size-asian="11pt"/>
    </style:style>
    <style:style style:name="P4" style:parent-style-name="Normal" style:family="paragraph">
      <style:paragraph-properties fo:text-align="center" fo:margin-bottom="0in" fo:line-height="107%" fo:margin-left="0.277in" fo:margin-right="0in" fo:text-indent="0in">
        <style:tab-stops/>
      </style:paragraph-properties>
    </style:style>
    <style:style style:name="T5" style:parent-style-name="Fuentedepárrafopredeter." style:family="text">
      <style:text-properties fo:font-size="11pt" style:font-size-asian="11pt"/>
    </style:style>
    <style:style style:name="T6" style:parent-style-name="Fuentedepárrafopredeter." style:family="text">
      <style:text-properties fo:font-weight="bold" style:font-weight-asian="bold" fo:font-size="9pt" style:font-size-asian="9pt"/>
    </style:style>
    <style:style style:name="P7" style:parent-style-name="Normal" style:family="paragraph">
      <style:paragraph-properties fo:text-align="center" fo:margin-bottom="0in" fo:line-height="107%" fo:margin-left="0.2763in" fo:margin-right="0in" fo:text-indent="0in">
        <style:tab-stops/>
      </style:paragraph-properties>
    </style:style>
    <style:style style:name="T8" style:parent-style-name="Fuentedepárrafopredeter." style:family="text">
      <style:text-properties fo:font-size="8pt" style:font-size-asian="8pt"/>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none" fo:background-color="transparent"/>
    </style:style>
    <style:style style:family="graphic" style:name="a2">
      <style:graphic-properties draw:fill="none" draw:stroke="solid" svg:stroke-width="0.00694in" svg:stroke-color="#000000" svg:stroke-opacity="100%" draw:stroke-linejoin="round" svg:stroke-linecap="butt"/>
    </style:style>
  </office:automatic-styles>
  <office:master-styles>
    <style:master-page style:name="MP0" style:page-layout-name="PL0">
      <style:header>
        <text:p text:style-name="P2"><draw:frame draw:z-index="251660288" draw:style-name="a0" draw:name="Picture 7" text:anchor-type="paragraph" svg:x="0.98542in" svg:y="0.39445in" svg:width="2.24375in" svg:height="0.76111in" style:rel-width="scale" style:rel-height="scale"><draw:image xlink:href="media/image1.jpg" xlink:type="simple" xlink:show="embed" xlink:actuate="onLoad"/><svg:title/><svg:desc/></draw:frame></text:p>
        <text:p text:style-name="Normal"><text:span text:style-name="T3"><draw:frame draw:id="id0" draw:style-name="a1" draw:transform="translate(-2.15278in -0.19444in) rotate(-4.71239) translate(7.69861in 9.12347in)" draw:name="Group 25872" svg:width="4.30556in" svg:height="0.38889in" style:rel-width="scale" style:rel-height="scale"><draw:image xlink:href="media/image2.jpg" xlink:type="simple" xlink:show="embed" xlink:actuate="onLoad"/><svg:title/><svg:desc/></draw:frame></text:span></text:p>
      </style:header>
      <style:footer>
        <text:p text:style-name="P4"><text:span text:style-name="T5"><draw:custom-shape svg:x="0.98472in" svg:y="10.87154in" svg:width="6.29931in" svg:height="0in" draw:id="id1" draw:style-name="a2" draw:name="Group 25880"><svg:title/><svg:desc/><draw:enhanced-geometry draw:type="non-primitive" svg:viewBox="0 0 5760085 0" draw:enhanced-path="M 0 0 L 57600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0"/><draw:equation draw:name="f8" draw:formula="0 / ?f6"/><draw:equation draw:name="f9" draw:formula="5760085 / ?f6"/><draw:equation draw:name="f10" draw:formula="0 / ?f7"/></draw:enhanced-geometry></draw:custom-shape></text:span><text:span text:style-name="T6">Ayuntamiento de Águilas</text:span></text:p>
        <text:p text:style-name="P7"><text:span text:style-name="T8">CIF P3000300H, Dirección: Plaza de España, 14, Águilas. 30880 (Murcia). Tfno. 968418800. Fax: 968418865</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uario</meta:initial-creator>
    <dc:creator>Usuario</dc:creator>
    <meta:creation-date>2022-03-14T13:34:00Z</meta:creation-date>
    <dc:date>2022-03-14T13:34:00Z</dc:date>
    <meta:template xlink:href="Normal.dotm" xlink:type="simple"/>
    <meta:editing-cycles>3</meta:editing-cycles>
    <meta:editing-duration>PT0S</meta:editing-duration>
    <meta:document-statistic meta:page-count="1" meta:paragraph-count="104" meta:word-count="8056" meta:character-count="52262" meta:row-count="369" meta:non-whitespace-character-count="44310"/>
  </office:meta>
</office:document-meta>
</file>