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P3" style:parent-style-name="Normal" style:family="paragraph">
      <style:paragraph-properties fo:margin-bottom="0in" fo:line-height="100%"/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" style:parent-style-name="Normal" style:list-style-name="LFO1" style:family="paragraph">
      <style:paragraph-properties fo:margin-top="0.0694in" fo:margin-bottom="0.0694in" fo:line-height="100%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list-style-name="LFO1" style:family="paragraph">
      <style:paragraph-properties fo:margin-top="0.0694in" fo:margin-bottom="0.0694in" fo:line-height="100%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list-style-name="LFO1" style:family="paragraph">
      <style:paragraph-properties fo:margin-top="0.0694in" fo:margin-bottom="0.0694in" fo:line-height="100%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" style:parent-style-name="Normal" style:list-style-name="LFO1" style:family="paragraph">
      <style:paragraph-properties fo:margin-top="0.0694in" fo:margin-bottom="0.0694in" fo:line-height="100%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" style:list-style-name="LFO1" style:family="paragraph">
      <style:paragraph-properties fo:margin-top="0.0694in" fo:margin-bottom="0.0694in" fo:line-height="100%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6" style:parent-style-name="Normal" style:list-style-name="LFO1" style:family="paragraph">
      <style:paragraph-properties fo:margin-top="0.0694in" fo:margin-bottom="0.0694in" fo:line-height="100%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8" style:parent-style-name="Normal" style:family="paragraph">
      <style:paragraph-properties fo:margin-bottom="0in" fo:line-height="100%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1" style:parent-style-name="Normal" style:list-style-name="LFO2" style:family="paragraph">
      <style:paragraph-properties fo:margin-top="0.0694in" fo:margin-bottom="0.0694in" fo:line-height="100%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3" style:parent-style-name="Normal" style:list-style-name="LFO2" style:family="paragraph">
      <style:paragraph-properties fo:margin-top="0.0694in" fo:margin-bottom="0.0694in" fo:line-height="100%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5" style:parent-style-name="Normal" style:list-style-name="LFO2" style:family="paragraph">
      <style:paragraph-properties fo:margin-top="0.0694in" fo:margin-bottom="0.0694in" fo:line-height="100%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7" style:parent-style-name="Normal" style:list-style-name="LFO2" style:family="paragraph">
      <style:paragraph-properties fo:margin-top="0.0694in" fo:margin-bottom="0.0694in" fo:line-height="100%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9" style:parent-style-name="Normal" style:list-style-name="LFO2" style:family="paragraph">
      <style:paragraph-properties fo:margin-top="0.0694in" fo:margin-bottom="0.0694in" fo:line-height="100%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1" style:parent-style-name="Normal" style:list-style-name="LFO2" style:family="paragraph">
      <style:paragraph-properties fo:margin-top="0.0694in" fo:margin-bottom="0.0694in" fo:line-height="100%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3" style:parent-style-name="Normal" style:list-style-name="LFO2" style:family="paragraph">
      <style:paragraph-properties fo:margin-top="0.0694in" fo:margin-bottom="0.0694in" fo:line-height="100%"/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5" style:parent-style-name="Normal" style:list-style-name="LFO2" style:family="paragraph">
      <style:paragraph-properties fo:margin-top="0.0694in" fo:margin-bottom="0.0694in" fo:line-height="100%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7" style:parent-style-name="Normal" style:list-style-name="LFO2" style:family="paragraph">
      <style:paragraph-properties fo:margin-top="0.0694in" fo:margin-bottom="0.0694in" fo:line-height="100%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9" style:parent-style-name="Normal" style:list-style-name="LFO2" style:family="paragraph">
      <style:paragraph-properties fo:margin-top="0.0694in" fo:margin-bottom="0.0694in" fo:line-height="100%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1" style:parent-style-name="Normal" style:list-style-name="LFO2" style:family="paragraph">
      <style:paragraph-properties fo:margin-top="0.0694in" fo:margin-bottom="0.0694in" fo:line-height="100%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3" style:parent-style-name="Normal" style:list-style-name="LFO2" style:family="paragraph">
      <style:paragraph-properties fo:margin-top="0.0694in" fo:margin-bottom="0.0694in" fo:line-height="100%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5" style:parent-style-name="Normal" style:list-style-name="LFO2" style:family="paragraph">
      <style:paragraph-properties fo:margin-top="0.0694in" fo:margin-bottom="0.0694in" fo:line-height="100%"/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7" style:parent-style-name="Normal" style:list-style-name="LFO2" style:family="paragraph">
      <style:paragraph-properties fo:margin-top="0.0694in" fo:margin-bottom="0.0694in" fo:line-height="100%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9" style:parent-style-name="Normal" style:list-style-name="LFO2" style:family="paragraph">
      <style:paragraph-properties fo:margin-top="0.0694in" fo:margin-bottom="0.0694in" fo:line-height="100%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4" style:parent-style-name="Normal" style:list-style-name="LFO3" style:family="paragraph">
      <style:paragraph-properties fo:margin-top="0.0694in" fo:margin-bottom="0.0694in" fo:line-height="100%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56" style:parent-style-name="Normal" style:list-style-name="LFO3" style:family="paragraph">
      <style:paragraph-properties fo:margin-top="0.0694in" fo:margin-bottom="0.0694in" fo:line-height="100%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58" style:parent-style-name="Normal" style:list-style-name="LFO3" style:family="paragraph">
      <style:paragraph-properties fo:margin-top="0.0694in" fo:margin-bottom="0.0694in" fo:line-height="100%"/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60" style:parent-style-name="Normal" style:list-style-name="LFO3" style:family="paragraph">
      <style:paragraph-properties fo:margin-top="0.0694in" fo:margin-bottom="0.0694in" fo:line-height="100%"/>
    </style:style>
    <style:style style:name="T61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62" style:parent-style-name="Normal" style:list-style-name="LFO3" style:family="paragraph">
      <style:paragraph-properties fo:margin-top="0.0694in" fo:margin-bottom="0.0694in" fo:line-height="100%"/>
    </style:style>
    <style:style style:name="T63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64" style:parent-style-name="Normal" style:list-style-name="LFO3" style:family="paragraph">
      <style:paragraph-properties fo:margin-top="0.0694in" fo:margin-bottom="0.0694in" fo:line-height="100%"/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66" style:parent-style-name="Normal" style:list-style-name="LFO3" style:family="paragraph">
      <style:paragraph-properties fo:margin-top="0.0694in" fo:margin-bottom="0.0694in" fo:line-height="100%"/>
    </style:style>
    <style:style style:name="T67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68" style:parent-style-name="Normal" style:list-style-name="LFO3" style:family="paragraph">
      <style:paragraph-properties fo:margin-top="0.0694in" fo:margin-bottom="0.0694in" fo:line-height="100%"/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0" style:parent-style-name="Normal" style:list-style-name="LFO3" style:family="paragraph">
      <style:paragraph-properties fo:margin-top="0.0694in" fo:margin-bottom="0.0694in" fo:line-height="100%"/>
    </style:style>
    <style:style style:name="T71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5" style:parent-style-name="Normal" style:list-style-name="LFO4" style:family="paragraph">
      <style:paragraph-properties fo:margin-top="0.0694in" fo:margin-bottom="0.0694in" fo:line-height="100%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7" style:parent-style-name="Normal" style:list-style-name="LFO4" style:family="paragraph">
      <style:paragraph-properties fo:margin-top="0.0694in" fo:margin-bottom="0.0694in" fo:line-height="100%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9" style:parent-style-name="Normal" style:list-style-name="LFO4" style:family="paragraph">
      <style:paragraph-properties fo:margin-top="0.0694in" fo:margin-bottom="0.0694in" fo:line-height="100%"/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1" style:parent-style-name="Normal" style:list-style-name="LFO4" style:family="paragraph">
      <style:paragraph-properties fo:margin-top="0.0694in" fo:margin-bottom="0.0694in" fo:line-height="100%"/>
    </style:style>
    <style:style style:name="T82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3" style:parent-style-name="Normal" style:list-style-name="LFO4" style:family="paragraph">
      <style:paragraph-properties fo:margin-top="0.0694in" fo:margin-bottom="0.0694in" fo:line-height="100%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5" style:parent-style-name="Normal" style:list-style-name="LFO4" style:family="paragraph">
      <style:paragraph-properties fo:margin-top="0.0694in" fo:margin-bottom="0.0694in" fo:line-height="100%"/>
    </style:style>
    <style:style style:name="T86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7" style:parent-style-name="Normal" style:list-style-name="LFO4" style:family="paragraph">
      <style:paragraph-properties fo:margin-top="0.0694in" fo:margin-bottom="0.0694in" fo:line-height="100%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9" style:parent-style-name="Normal" style:list-style-name="LFO4" style:family="paragraph">
      <style:paragraph-properties fo:margin-top="0.0694in" fo:margin-bottom="0.0694in" fo:line-height="100%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1" style:parent-style-name="Normal" style:list-style-name="LFO4" style:family="paragraph">
      <style:paragraph-properties fo:margin-top="0.0694in" fo:margin-bottom="0.0694in" fo:line-height="100%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3" style:parent-style-name="Normal" style:list-style-name="LFO4" style:family="paragraph">
      <style:paragraph-properties fo:margin-top="0.0694in" fo:margin-bottom="0.0694in" fo:line-height="100%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5" style:parent-style-name="Normal" style:list-style-name="LFO4" style:family="paragraph">
      <style:paragraph-properties fo:margin-top="0.0694in" fo:margin-bottom="0.0694in" fo:line-height="100%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7" style:parent-style-name="Normal" style:list-style-name="LFO4" style:family="paragraph">
      <style:paragraph-properties fo:margin-top="0.0694in" fo:margin-bottom="0.0694in" fo:line-height="100%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9" style:parent-style-name="Normal" style:family="paragraph">
      <style:paragraph-properties fo:margin-bottom="0in" fo:line-height="100%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2" style:parent-style-name="Normal" style:list-style-name="LFO5" style:family="paragraph">
      <style:paragraph-properties fo:margin-top="0.0694in" fo:margin-bottom="0.0694in" fo:line-height="100%"/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4" style:parent-style-name="Normal" style:list-style-name="LFO5" style:family="paragraph">
      <style:paragraph-properties fo:margin-top="0.0694in" fo:margin-bottom="0.0694in" fo:line-height="100%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6" style:parent-style-name="Normal" style:list-style-name="LFO5" style:family="paragraph">
      <style:paragraph-properties fo:margin-top="0.0694in" fo:margin-bottom="0.0694in" fo:line-height="100%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8" style:parent-style-name="Normal" style:list-style-name="LFO5" style:family="paragraph">
      <style:paragraph-properties fo:margin-top="0.0694in" fo:margin-bottom="0.0694in" fo:line-height="100%"/>
    </style:style>
    <style:style style:name="T109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0" style:parent-style-name="Normal" style:list-style-name="LFO5" style:family="paragraph">
      <style:paragraph-properties fo:margin-top="0.0694in" fo:margin-bottom="0.0694in" fo:line-height="100%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2" style:parent-style-name="Normal" style:list-style-name="LFO5" style:family="paragraph">
      <style:paragraph-properties fo:margin-top="0.0694in" fo:margin-bottom="0.0694in" fo:line-height="100%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4" style:parent-style-name="Normal" style:list-style-name="LFO5" style:family="paragraph">
      <style:paragraph-properties fo:margin-top="0.0694in" fo:margin-bottom="0.0694in" fo:line-height="100%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6" style:parent-style-name="Normal" style:family="paragraph">
      <style:paragraph-properties fo:margin-bottom="0in" fo:line-height="100%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9" style:parent-style-name="Normal" style:list-style-name="LFO6" style:family="paragraph">
      <style:paragraph-properties fo:margin-top="0.0694in" fo:margin-bottom="0.0694in" fo:line-height="100%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1" style:parent-style-name="Normal" style:list-style-name="LFO6" style:family="paragraph">
      <style:paragraph-properties fo:margin-top="0.0694in" fo:margin-bottom="0.0694in" fo:line-height="100%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3" style:parent-style-name="Normal" style:list-style-name="LFO6" style:family="paragraph">
      <style:paragraph-properties fo:margin-top="0.0694in" fo:margin-bottom="0.0694in" fo:line-height="100%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5" style:parent-style-name="Normal" style:list-style-name="LFO6" style:family="paragraph">
      <style:paragraph-properties fo:margin-top="0.0694in" fo:margin-bottom="0.0694in" fo:line-height="100%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7" style:parent-style-name="Normal" style:list-style-name="LFO6" style:family="paragraph">
      <style:paragraph-properties fo:margin-top="0.0694in" fo:margin-bottom="0.0694in" fo:line-height="100%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9" style:parent-style-name="Normal" style:list-style-name="LFO6" style:family="paragraph">
      <style:paragraph-properties fo:margin-top="0.0694in" fo:margin-bottom="0.0694in" fo:line-height="100%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31" style:parent-style-name="Normal" style:list-style-name="LFO6" style:family="paragraph">
      <style:paragraph-properties fo:margin-top="0.0694in" fo:margin-bottom="0.0694in" fo:line-height="100%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33" style:parent-style-name="Normal" style:list-style-name="LFO6" style:family="paragraph">
      <style:paragraph-properties fo:margin-top="0.0694in" fo:margin-bottom="0.0694in" fo:line-height="100%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35" style:parent-style-name="Normal" style:list-style-name="LFO6" style:family="paragraph">
      <style:paragraph-properties fo:margin-top="0.0694in" fo:margin-bottom="0.0694in" fo:line-height="100%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37" style:parent-style-name="Normal" style:list-style-name="LFO6" style:family="paragraph">
      <style:paragraph-properties fo:margin-top="0.0694in" fo:margin-bottom="0.0694in" fo:line-height="100%"/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39" style:parent-style-name="Normal" style:list-style-name="LFO6" style:family="paragraph">
      <style:paragraph-properties fo:margin-top="0.0694in" fo:margin-bottom="0.0694in" fo:line-height="100%"/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41" style:parent-style-name="Normal" style:list-style-name="LFO6" style:family="paragraph">
      <style:paragraph-properties fo:margin-top="0.0694in" fo:margin-bottom="0.0694in" fo:line-height="100%"/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43" style:parent-style-name="Normal" style:list-style-name="LFO6" style:family="paragraph">
      <style:paragraph-properties fo:margin-top="0.0694in" fo:margin-bottom="0.0694in" fo:line-height="100%"/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45" style:parent-style-name="Normal" style:list-style-name="LFO6" style:family="paragraph">
      <style:paragraph-properties fo:margin-top="0.0694in" fo:margin-bottom="0.0694in" fo:line-height="100%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47" style:parent-style-name="Normal" style:list-style-name="LFO6" style:family="paragraph">
      <style:paragraph-properties fo:margin-top="0.0694in" fo:margin-bottom="0.0694in" fo:line-height="100%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49" style:parent-style-name="Normal" style:list-style-name="LFO6" style:family="paragraph">
      <style:paragraph-properties fo:margin-top="0.0694in" fo:margin-bottom="0.0694in" fo:line-height="100%"/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51" style:parent-style-name="Normal" style:list-style-name="LFO6" style:family="paragraph">
      <style:paragraph-properties fo:margin-top="0.0694in" fo:margin-bottom="0.0694in" fo:line-height="100%"/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53" style:parent-style-name="Normal" style:list-style-name="LFO6" style:family="paragraph">
      <style:paragraph-properties fo:margin-top="0.0694in" fo:margin-bottom="0.0694in" fo:line-height="100%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55" style:parent-style-name="Normal" style:list-style-name="LFO6" style:family="paragraph">
      <style:paragraph-properties fo:margin-top="0.0694in" fo:margin-bottom="0.0694in" fo:line-height="100%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57" style:parent-style-name="Normal" style:list-style-name="LFO6" style:family="paragraph">
      <style:paragraph-properties fo:margin-top="0.0694in" fo:margin-bottom="0.0694in" fo:line-height="100%"/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59" style:parent-style-name="Normal" style:list-style-name="LFO6" style:family="paragraph">
      <style:paragraph-properties fo:margin-top="0.0694in" fo:margin-bottom="0.0694in" fo:line-height="100%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61" style:parent-style-name="Normal" style:list-style-name="LFO6" style:family="paragraph">
      <style:paragraph-properties fo:margin-top="0.0694in" fo:margin-bottom="0.0694in" fo:line-height="100%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63" style:parent-style-name="Normal" style:list-style-name="LFO6" style:family="paragraph">
      <style:paragraph-properties fo:margin-top="0.0694in" fo:margin-bottom="0.0694in" fo:line-height="100%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65" style:parent-style-name="Normal" style:list-style-name="LFO6" style:family="paragraph">
      <style:paragraph-properties fo:margin-top="0.0694in" fo:margin-bottom="0.0694in" fo:line-height="100%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67" style:parent-style-name="Normal" style:list-style-name="LFO6" style:family="paragraph">
      <style:paragraph-properties fo:margin-top="0.0694in" fo:margin-bottom="0.0694in" fo:line-height="100%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69" style:parent-style-name="Normal" style:list-style-name="LFO6" style:family="paragraph">
      <style:paragraph-properties fo:margin-top="0.0694in" fo:margin-bottom="0.0694in" fo:line-height="100%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71" style:parent-style-name="Normal" style:list-style-name="LFO6" style:family="paragraph">
      <style:paragraph-properties fo:margin-top="0.0694in" fo:margin-bottom="0.0694in" fo:line-height="100%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73" style:parent-style-name="Normal" style:list-style-name="LFO6" style:family="paragraph">
      <style:paragraph-properties fo:margin-top="0.0694in" fo:margin-bottom="0.0694in" fo:line-height="100%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75" style:parent-style-name="Normal" style:list-style-name="LFO6" style:family="paragraph">
      <style:paragraph-properties fo:margin-top="0.0694in" fo:margin-bottom="0.0694in" fo:line-height="100%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78" style:parent-style-name="Normal" style:family="paragraph">
      <style:paragraph-properties fo:margin-bottom="0in" fo:line-height="100%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81" style:parent-style-name="Normal" style:list-style-name="LFO7" style:family="paragraph">
      <style:paragraph-properties fo:margin-top="0.0694in" fo:margin-bottom="0.0694in" fo:line-height="100%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83" style:parent-style-name="Normal" style:list-style-name="LFO7" style:family="paragraph">
      <style:paragraph-properties fo:margin-top="0.0694in" fo:margin-bottom="0.0694in" fo:line-height="100%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85" style:parent-style-name="Normal" style:list-style-name="LFO7" style:family="paragraph">
      <style:paragraph-properties fo:margin-top="0.0694in" fo:margin-bottom="0.0694in" fo:line-height="100%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87" style:parent-style-name="Normal" style:list-style-name="LFO7" style:family="paragraph">
      <style:paragraph-properties fo:margin-top="0.0694in" fo:margin-bottom="0.0694in" fo:line-height="100%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89" style:parent-style-name="Normal" style:family="paragraph">
      <style:paragraph-properties fo:margin-bottom="0in" fo:line-height="100%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92" style:parent-style-name="Normal" style:list-style-name="LFO8" style:family="paragraph">
      <style:paragraph-properties fo:margin-top="0.0694in" fo:margin-bottom="0.0694in" fo:line-height="100%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94" style:parent-style-name="Normal" style:list-style-name="LFO8" style:family="paragraph">
      <style:paragraph-properties fo:margin-top="0.0694in" fo:margin-bottom="0.0694in" fo:line-height="100%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96" style:parent-style-name="Normal" style:list-style-name="LFO8" style:family="paragraph">
      <style:paragraph-properties fo:margin-top="0.0694in" fo:margin-bottom="0.0694in" fo:line-height="100%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98" style:parent-style-name="Normal" style:family="paragraph">
      <style:paragraph-properties fo:margin-bottom="0in" fo:line-height="100%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01" style:parent-style-name="Normal" style:list-style-name="LFO9" style:family="paragraph">
      <style:paragraph-properties fo:margin-top="0.0694in" fo:margin-bottom="0.0694in" fo:line-height="100%"/>
    </style:style>
    <style:style style:name="T202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03" style:parent-style-name="Normal" style:list-style-name="LFO9" style:family="paragraph">
      <style:paragraph-properties fo:margin-top="0.0694in" fo:margin-bottom="0.0694in" fo:line-height="100%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05" style:parent-style-name="Normal" style:list-style-name="LFO9" style:family="paragraph">
      <style:paragraph-properties fo:margin-top="0.0694in" fo:margin-bottom="0.0694in" fo:line-height="100%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07" style:parent-style-name="Normal" style:list-style-name="LFO9" style:family="paragraph">
      <style:paragraph-properties fo:margin-top="0.0694in" fo:margin-bottom="0.0694in" fo:line-height="100%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09" style:parent-style-name="Normal" style:list-style-name="LFO9" style:family="paragraph">
      <style:paragraph-properties fo:margin-top="0.0694in" fo:margin-bottom="0.0694in" fo:line-height="100%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11" style:parent-style-name="Normal" style:list-style-name="LFO9" style:family="paragraph">
      <style:paragraph-properties fo:margin-top="0.0694in" fo:margin-bottom="0.0694in" fo:line-height="100%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14" style:parent-style-name="Normal" style:list-style-name="LFO9" style:family="paragraph">
      <style:paragraph-properties fo:margin-top="0.0694in" fo:margin-bottom="0.0694in" fo:line-height="100%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16" style:parent-style-name="Normal" style:list-style-name="LFO9" style:family="paragraph">
      <style:paragraph-properties fo:margin-top="0.0694in" fo:margin-bottom="0.0694in" fo:line-height="100%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p text:style-name="P1">Normativas de Aplicación</text:p>
      <text:p text:style-name="P3"><text:a xlink:href="https://transparencia.ayuntamientodeaguilas.org/normativas-de-aplicacion/" office:target-frame-name="_top" xlink:show="replace"><text:span text:style-name="T4">Legislación general</text:span></text:a><text:span text:style-name="T5"><text:s/></text:span></text:p>
      <text:list text:style-name="LFO1" text:continue-numbering="true">
        <text:list-item>
          <text:p text:style-name="P6"><text:a xlink:href="https://www.boe.es/buscar/act.php?id=BOE-A-1978-31229" office:target-frame-name="_blank" xlink:show="new"><text:span text:style-name="T7">Constitución Española de 1978</text:span></text:a></text:p>
        </text:list-item>
        <text:list-item>
          <text:p text:style-name="P8"><text:a xlink:href="https://www.boe.es/buscar/act.php?id=BOE-A-1989-4370" office:target-frame-name="_blank" xlink:show="new"><text:span text:style-name="T9">Carta Europea de Autonomía Local. Hecha en Estrasburgo el 15 de octubre de 1985</text:span></text:a></text:p>
        </text:list-item>
        <text:list-item>
          <text:p text:style-name="P10"><text:a xlink:href="https://www.boe.es/buscar/doc.php?id=BOE-A-1986-6859" office:target-frame-name="_blank" xlink:show="new"><text:span text:style-name="T11">Ley Orgánica 2/1986, de 13 de marzo, de Fuerzas y Cuerpos de Seguridad</text:span></text:a></text:p>
        </text:list-item>
        <text:list-item>
          <text:p text:style-name="P12"><text:a xlink:href="https://www.boe.es/buscar/doc.php?id=BOE-A-2001-21090" office:target-frame-name="_blank" xlink:show="new"><text:span text:style-name="T13">Ley Orgánica 4/2001, de 12 de noviembre, reguladora del Derecho de Petición</text:span></text:a></text:p>
        </text:list-item>
        <text:list-item>
          <text:p text:style-name="P14"><text:a xlink:href="https://www.boe.es/buscar/doc.php?id=BOE-A-2002-5852" office:target-frame-name="_blank" xlink:show="new"><text:span text:style-name="T15">Ley Orgánica 1/2002, de 22 de marzo, reguladora del Derecho de Asociación</text:span></text:a></text:p>
        </text:list-item>
        <text:list-item>
          <text:p text:style-name="P16"><text:a xlink:href="https://www.boe.es/diario_boe/txt.php?id=BOE-A-1985-16660" office:target-frame-name="_blank" xlink:show="new"><text:span text:style-name="T17">Ley Orgánica 11/1985, de 2 de agosto, de Libertad Sindical</text:span></text:a></text:p>
        </text:list-item>
      </text:list>
      <text:p text:style-name="P18"><text:a xlink:href="https://transparencia.ayuntamientodeaguilas.org/normativas-de-aplicacion/" office:target-frame-name="_top" xlink:show="replace"><text:span text:style-name="T19">Procedimiento administrativo</text:span></text:a><text:span text:style-name="T20"><text:s/></text:span></text:p>
      <text:list text:style-name="LFO2" text:continue-numbering="true">
        <text:list-item>
          <text:p text:style-name="P21"><text:a xlink:href="https://boe.es/buscar/act.php?id=BOE-A-2015-10565" office:target-frame-name="_blank" xlink:show="new"><text:span text:style-name="T22">Ley 39/2015, de 1 de octubre, del Procedimiento Administrativo Común de las Administraciones Públicas</text:span></text:a></text:p>
        </text:list-item>
        <text:list-item>
          <text:p text:style-name="P23"><text:a xlink:href="http://boe.es/buscar/act.php?id=BOE-A-2015-10566" office:target-frame-name="_blank" xlink:show="new"><text:span text:style-name="T24">Ley 40/2015, de 1 de octubre, de Régimen Jurídico del Sector Público</text:span></text:a></text:p>
        </text:list-item>
        <text:list-item>
          <text:p text:style-name="P25"><text:a xlink:href="https://www.boe.es/buscar/act.php?id=BOE-A-2003-20977" office:target-frame-name="_blank" xlink:show="new"><text:span text:style-name="T26">Ley 38/2003, de 17 de noviembre, General de Subvenciones</text:span></text:a></text:p>
        </text:list-item>
        <text:list-item>
          <text:p text:style-name="P27"><text:a xlink:href="https://www.boe.es/buscar/act.php?id=BOE-A-2006-13371" office:target-frame-name="_blank" xlink:show="new"><text:span text:style-name="T28">Real Decreto 887/2006, de 21 de julio, por el que se aprueba el Reglamento de la Ley 38/2003, de 17 de noviembre, General de Subvenciones</text:span></text:a></text:p>
        </text:list-item>
        <text:list-item>
          <text:p text:style-name="P29"><text:a xlink:href="https://www.boe.es/buscar/act.php?id=BOE-A-1998-16718" office:target-frame-name="_blank" xlink:show="new"><text:span text:style-name="T30">Ley 29/1998, de 13 de julio, reguladora de la Jurisdicción Contencioso-administrativa</text:span></text:a></text:p>
        </text:list-item>
        <text:list-item>
          <text:p text:style-name="P31"><text:a xlink:href="https://www.boe.es/buscar/act.php?id=BOE-A-2013-12887" office:target-frame-name="_blank" xlink:show="new"><text:span text:style-name="T32">Ley 19/2013, de 9 de diciembre, de transparencia, acceso a la información pública y buen gobierno</text:span></text:a></text:p>
        </text:list-item>
        <text:list-item>
          <text:p text:style-name="P33"><text:a xlink:href="https://www.boe.es/diario_boe/txt.php?id=DOUE-L-2016-80807" office:target-frame-name="_blank" xlink:show="new"><text:span text:style-name="T34">Reglamento (UE) 2016/679 del Parlamento Europeo y del Consejo, de 27 de abril de 2016, relativo a la protección de las personas físicas en lo que respecta al tratamiento de los datos personales y a la libre circulación de estos datos y por lo que se deroga la Directiva 95/46/CE (Reglamento general de protección de datos)</text:span></text:a></text:p>
        </text:list-item>
        <text:list-item>
          <text:p text:style-name="P35"><text:a xlink:href="https://www.boe.es/diario_boe/txt.php?id=BOE-A-2018-16673" office:target-frame-name="_blank" xlink:show="new"><text:span text:style-name="T36">Ley Orgánica 3/2018, de 5 de diciembre, de Protección de Datos Personales y Garantía de los Derechos Digitales</text:span></text:a></text:p>
        </text:list-item>
        <text:list-item>
          <text:p text:style-name="P37"><text:a xlink:href="https://www.boe.es/buscar/act.php?id=BOE-A-2008-979" office:target-frame-name="_blank" xlink:show="new"><text:span text:style-name="T38">Real Decreto 1720/2007, de 21 de diciembre, por el que se aprueba el Reglamento de desarrollo de la Ley Orgánica 15/1999, de 13 de diciembre, de protección de datos de carácter personal</text:span></text:a></text:p>
        </text:list-item>
        <text:list-item>
          <text:p text:style-name="P39"><text:a xlink:href="https://www.boe.es/buscar/act.php?id=BOE-A-2007-19968" office:target-frame-name="_blank" xlink:show="new"><text:span text:style-name="T40">Real Decreto 1494/2007, de 12 de noviembre, por el que se aprueba el Reglamento sobre las condiciones básicas para el acceso de las personas con discapacidad a las tecnologías, productos y servicios relacionados con la sociedad de la información y medios de comunicación social</text:span></text:a></text:p>
        </text:list-item>
        <text:list-item>
          <text:p text:style-name="P41"><text:a xlink:href="http://www.boe.es/buscar/act.php?id=BOE-A-2010-1331" office:target-frame-name="_blank" xlink:show="new"><text:span text:style-name="T42">Real Decreto 4/2010, de 8 de enero, por el que se regula el Esquema Nacional de Interoperabilidad en el ámbito de la Administración Electrónica</text:span></text:a></text:p>
        </text:list-item>
        <text:list-item>
          <text:p text:style-name="P43"><text:a xlink:href="https://www.boe.es/buscar/act.php?id=BOE-A-2007-19814" office:target-frame-name="_blank" xlink:show="new"><text:span text:style-name="T44">Ley 37/2007, de 16 de noviembre, sobre reutilización de la información del sector público</text:span></text:a></text:p>
        </text:list-item>
        <text:list-item>
          <text:p text:style-name="P45"><text:a xlink:href="https://www.boe.es/buscar/doc.php?id=BOE-A-2000-323" office:target-frame-name="_blank" xlink:show="new"><text:span text:style-name="T46">Ley 1/2000, de 7 de enero, de enjuiciamiento civil</text:span></text:a></text:p>
        </text:list-item>
        <text:list-item>
          <text:p text:style-name="P47"><text:a xlink:href="https://www.boe.es/buscar/act.php?id=BOE-A-2011-15936" office:target-frame-name="_blank" xlink:show="new"><text:span text:style-name="T48">Ley 36/2011, de 10 de octubre, reguladora de la jurisdicción social</text:span></text:a></text:p>
        </text:list-item>
        <text:list-item>
          <text:p text:style-name="P49"><text:a xlink:href="https://www.boe.es/buscar/act.php?id=BOE-A-2018-12699" office:target-frame-name="_blank" xlink:show="new"><text:span text:style-name="T50">Real Decreto 1112/2018, de 7 de septiembre, sobre accesibilidad de los sitios web y aplicaciones para dispositivos móviles del sector público</text:span></text:a></text:p>
        </text:list-item>
      </text:list>
      <text:p text:style-name="P51"><text:a xlink:href="https://transparencia.ayuntamientodeaguilas.org/normativas-de-aplicacion/" office:target-frame-name="_top" xlink:show="replace"><text:span text:style-name="T52">Administración local</text:span></text:a><text:span text:style-name="T53"><text:s/></text:span></text:p>
      <text:list text:style-name="LFO3" text:continue-numbering="true">
        <text:list-item>
          <text:p text:style-name="P54"><text:a xlink:href="https://www.boe.es/buscar/act.php?id=BOE-A-1985-5392" office:target-frame-name="_blank" xlink:show="new"><text:span text:style-name="T55">Ley 7/1985, de 2 de abril, Reguladora de las Bases del Régimen Local</text:span></text:a></text:p>
        </text:list-item>
        <text:list-item>
          <text:p text:style-name="P56"><text:a xlink:href="https://www.boe.es/buscar/act.php?id=BOE-A-2013-13756" office:target-frame-name="_blank" xlink:show="new"><text:span text:style-name="T57">Ley 27/2013, de 27 de diciembre, de racionalización y sostenibilidad de la Administración Local</text:span></text:a></text:p>
        </text:list-item>
        <text:list-item>
          <text:p text:style-name="P58"><text:a xlink:href="https://www.boe.es/buscar/act.php?id=BOE-A-1986-33252" office:target-frame-name="_blank" xlink:show="new"><text:span text:style-name="T59">Real Decreto 2568/1986, de 28 de noviembre, por el que se aprueba el Reglamento de Organización, Funcionamiento y Régimen Jurídico de las Entidades Locales</text:span></text:a></text:p>
        </text:list-item>
        <text:list-item>
          <text:p text:style-name="P60"><text:a xlink:href="https://www.boe.es/buscar/act.php?id=BOE-A-1986-9865" office:target-frame-name="_blank" xlink:show="new"><text:span text:style-name="T61">Real Decreto Legislativo 781/1986, de 18 de abril, por el que se aprueba el texto refundido de las disposiciones legales vigentes en materia de Régimen Local</text:span></text:a></text:p>
        </text:list-item>
        <text:list-item>
          <text:p text:style-name="P62"><text:a xlink:href="https://www.boe.es/buscar/act.php?id=BOE-A-1955-10057" office:target-frame-name="_blank" xlink:show="new"><text:span text:style-name="T63">Decreto de 17 de junio de 1955 por el que se aprueba el Reglamento de Servicios de las Corporaciones locales</text:span></text:a></text:p>
        </text:list-item>
        <text:list-item>
          <text:p text:style-name="P64"><text:a xlink:href="https://www.boe.es/buscar/act.php?id=BOE-A-1986-17958" office:target-frame-name="_blank" xlink:show="new"><text:span text:style-name="T65">Real Decreto 1372/1986, de 13 de junio, por el que se aprueba el Reglamento de Bienes de las Entidades Locales</text:span></text:a></text:p>
        </text:list-item>
        <text:list-item>
          <text:p text:style-name="P66"><text:a xlink:href="https://www.boe.es/buscar/act.php?id=BOE-A-2003-20254" office:target-frame-name="_blank" xlink:show="new"><text:span text:style-name="T67">Ley 33/2003, de 3 de noviembre, del Patrimonio de las Administraciones Públicas</text:span></text:a></text:p>
        </text:list-item>
        <text:list-item>
          <text:p text:style-name="P68"><text:a xlink:href="https://www.boe.es/buscar/act.php?id=BOE-A-2003-23103" office:target-frame-name="_blank" xlink:show="new"><text:span text:style-name="T69">Ley 57/2003, de 16 de diciembre, de medidas para la modernización del gobierno local</text:span></text:a></text:p>
        </text:list-item>
        <text:list-item>
          <text:p text:style-name="P70"><text:a xlink:href="https://www.boe.es/buscar/act.php?id=BOE-A-1986-21944" office:target-frame-name="_blank" xlink:show="new"><text:span text:style-name="T71">Real Decreto 1690/1986, de 11 de julio, por el que se aprueba el Reglamento de Población y Demarcación Territorial de las Entidades Locales</text:span></text:a></text:p>
        </text:list-item>
      </text:list>
      <text:p text:style-name="P72"><text:a xlink:href="https://transparencia.ayuntamientodeaguilas.org/normativas-de-aplicacion/" office:target-frame-name="_top" xlink:show="replace"><text:span text:style-name="T73">Recursos humanos</text:span></text:a><text:span text:style-name="T74"><text:s/></text:span></text:p>
      <text:list text:style-name="LFO4" text:continue-numbering="true">
        <text:list-item>
          <text:p text:style-name="P75"><text:a xlink:href="https://www.boe.es/buscar/act.php?id=BOE-A-2015-11719" office:target-frame-name="_blank" xlink:show="new"><text:span text:style-name="T76">Real Decreto Legislativo 5/2015, de 30 de octubre, por el que se aprueba el texto refundido de la Ley del Estatuto Básico del Empleado Público</text:span></text:a></text:p>
        </text:list-item>
        <text:list-item>
          <text:p text:style-name="P77"><text:a xlink:href="https://www.boe.es/buscar/act.php?id=BOE-A-1985-151" office:target-frame-name="_blank" xlink:show="new"><text:span text:style-name="T78">Ley 53/1984, de 26 de diciembre, de Incompatibilidades del Personal al Servicio de las Administraciones Públicas</text:span></text:a></text:p>
        </text:list-item>
        <text:list-item>
          <text:p text:style-name="P79"><text:a xlink:href="https://www.boe.es/buscar/act.php?id=BOE-A-2002-10337" office:target-frame-name="_blank" xlink:show="new"><text:span text:style-name="T80">Real Decreto 462/2002, de 24 de mayo, sobre indemnizaciones por razón del servicio</text:span></text:a></text:p>
        </text:list-item>
        <text:list-item>
          <text:p text:style-name="P81"><text:a xlink:href="http://www.boe.es/buscar/act.php?id=BOE-A-1995-8729" office:target-frame-name="_blank" xlink:show="new"><text:span text:style-name="T82">Real Decreto 364/1995, de 10 de marzo, por el que se aprueba el Reglamento General de Ingreso del Personal al servicio de la Administración general del Estado y de Provisión de Puestos de Trabajo y Promoción Profesional de los Funcionarios Civiles de la Administración general del Estado</text:span></text:a></text:p>
        </text:list-item>
        <text:list-item>
          <text:p text:style-name="P83"><text:a xlink:href="https://www.boe.es/buscar/act.php?id=BOE-A-2018-3760" office:target-frame-name="_blank" xlink:show="new"><text:span text:style-name="T84">Real Decreto 128/2018, del 16 de marzo, por el que se regula el régimen jurídico de los funcionarios de Administración Local con habilitación de carácter nacional</text:span></text:a></text:p>
        </text:list-item>
        <text:list-item>
          <text:p text:style-name="P85"><text:a xlink:href="https://www.boe.es/buscar/act.php?id=BOE-A-1986-10798" office:target-frame-name="_blank" xlink:show="new"><text:span text:style-name="T86">Real Decreto 861/1986, de 25 de abril, por el que se establece el régimen de las retribuciones de los funcionarios de Administración Local</text:span></text:a></text:p>
        </text:list-item>
        <text:list-item>
          <text:p text:style-name="P87"><text:a xlink:href="https://www.boe.es/buscar/act.php?id=BOE-A-2015-11430" office:target-frame-name="_blank" xlink:show="new"><text:span text:style-name="T88">Real Decreto Legislativo 2/2015, de 23 de octubre, por el que se aprueba el texto refundido de la Ley del Estatuto de los Trabajadores</text:span></text:a></text:p>
        </text:list-item>
        <text:list-item>
          <text:p text:style-name="P89"><text:a xlink:href="https://www.boe.es/buscar/act.php?id=BOE-A-1995-24292" office:target-frame-name="_blank" xlink:show="new"><text:span text:style-name="T90">Ley 31/1995, de 8 de noviembre, de prevención de Riesgos Laborales</text:span></text:a></text:p>
        </text:list-item>
        <text:list-item>
          <text:p text:style-name="P91"><text:a xlink:href="https://www.boe.es/buscar/act.php?id=BOE-A-2015-11724" office:target-frame-name="_blank" xlink:show="new"><text:span text:style-name="T92">Real Decreto Legislativo 8/2015, de 30 de octubre, por el que se aprueba el texto refundido de la Ley General de la Seguridad Social</text:span></text:a></text:p>
        </text:list-item>
        <text:list-item>
          <text:p text:style-name="P93"><text:a xlink:href="https://www.boe.es/buscar/act.php?id=BOE-A-1991-15126" office:target-frame-name="_blank" xlink:show="new"><text:span text:style-name="T94">Real Decreto 896/1991, de 7 de junio, por el que se establecen las reglas básicas y los programas mínimos a que debe ajustarse el procedimiento de selección de los funcionarios de Administración Local</text:span></text:a></text:p>
        </text:list-item>
        <text:list-item>
          <text:p text:style-name="P95"><text:a xlink:href="https://www.boe.es/buscar/act.php?id=BOE-A-1995-8730" office:target-frame-name="_blank" xlink:show="new"><text:span text:style-name="T96">Real Decreto 365/1995, de 10 de marzo, por el que se aprueba el Reglamento de Situaciones Administrativas de los Funcionarios Civiles de la Administración General del Estado</text:span></text:a></text:p>
        </text:list-item>
        <text:list-item>
          <text:p text:style-name="P97"><text:a xlink:href="https://www.boe.es/buscar/act.php?id=BOE-A-1986-1216" office:target-frame-name="_blank" xlink:show="new"><text:span text:style-name="T98">Real Decreto 33/1986, de 10 de enero, por el que se aprueba el Reglamento de Régimen Disciplinario de los Funcionarios de la Administración del Estado</text:span></text:a></text:p>
        </text:list-item>
      </text:list>
      <text:p text:style-name="P99"><text:a xlink:href="https://transparencia.ayuntamientodeaguilas.org/normativas-de-aplicacion/" office:target-frame-name="_top" xlink:show="replace"><text:span text:style-name="T100">Política urbanística</text:span></text:a><text:span text:style-name="T101"><text:s/></text:span></text:p>
      <text:list text:style-name="LFO5" text:continue-numbering="true">
        <text:list-item>
          <text:p text:style-name="P102"><text:a xlink:href="https://www.boe.es/buscar/act.php?id=BOE-A-2015-11723" office:target-frame-name="_blank" xlink:show="new"><text:span text:style-name="T103">Real Decreto Legislativo 7/2015, de 30 de octubre, por el que se aprueba el texto refundido de la Ley de Suelo y Rehabilitación Urbana</text:span></text:a></text:p>
        </text:list-item>
        <text:list-item>
          <text:p text:style-name="P104"><text:a xlink:href="https://www.boe.es/buscar/act.php?id=BOE-A-2004-4163" office:target-frame-name="_blank" xlink:show="new"><text:span text:style-name="T105">Real Decreto Legislativo 1/2004, de 5 de marzo, por el que se aprueba el texto refundido de la Ley del Catastro Inmobiliario</text:span></text:a></text:p>
        </text:list-item>
        <text:list-item>
          <text:p text:style-name="P106"><text:a xlink:href="https://www.boe.es/buscar/act.php?id=BOE-A-2006-7264" office:target-frame-name="_blank" xlink:show="new"><text:span text:style-name="T107">Real Decreto 417/2006, de 7 de abril, por el que se desarrolla el texto refundido de la Ley del Catastro Inmobiliario, aprobado por el Real Decreto Legislativo 1/2004, de 5 de marzo</text:span></text:a></text:p>
        </text:list-item>
        <text:list-item>
          <text:p text:style-name="P108"><text:a xlink:href="https://www.boe.es/buscar/act.php?id=BOE-A-2013-12913" office:target-frame-name="_blank" xlink:show="new"><text:span text:style-name="T109">Ley 21/2013, de 9 de diciembre, de evaluación ambiental</text:span></text:a></text:p>
        </text:list-item>
        <text:list-item>
          <text:p text:style-name="P110"><text:a xlink:href="https://www.boe.es/buscar/act.php?id=BOE-A-2015-11723&amp;p=20151031&amp;tn=2&amp;lang=fr" office:target-frame-name="_blank" xlink:show="new"><text:span text:style-name="T111">Real Decreto Legislativo 7/2015, del 30 de octubre, por el que se aprueba el texto refundido de la Ley del Suelo y Rehabilitación Urbana</text:span></text:a></text:p>
        </text:list-item>
        <text:list-item>
          <text:p text:style-name="P112"><text:a xlink:href="https://www.boe.es/buscar/doc.php?id=BOE-A-1954-15431" office:target-frame-name="_blank" xlink:show="new"><text:span text:style-name="T113">Ley de 16 de diciembre de 1954 sobre expropiación forzosa</text:span></text:a></text:p>
        </text:list-item>
        <text:list-item>
          <text:p text:style-name="P114"><text:a xlink:href="https://www.boe.es/buscar/act.php?id=BOE-A-1957-7998" office:target-frame-name="_blank" xlink:show="new"><text:span text:style-name="T115">Decreto de 26 de abril de 1957 por el que se aprueba el reglamento de la Ley de Expropiación Forzosa</text:span></text:a></text:p>
        </text:list-item>
      </text:list>
      <text:p text:style-name="P116"><text:a xlink:href="https://transparencia.ayuntamientodeaguilas.org/normativas-de-aplicacion/" office:target-frame-name="_top" xlink:show="replace"><text:span text:style-name="T117">Política presupuestaria y fiscal</text:span></text:a><text:span text:style-name="T118"><text:s/></text:span></text:p>
      <text:list text:style-name="LFO6" text:continue-numbering="true">
        <text:list-item>
          <text:p text:style-name="P119"><text:a xlink:href="https://www.boe.es/buscar/act.php?id=BOE-A-2004-4214" office:target-frame-name="_blank" xlink:show="new"><text:span text:style-name="T120">Real Decreto Legislativo 2/2004, de 5 de marzo, por el que se aprueba el texto refundido de la Ley Reguladora de las Haciendas Locales</text:span></text:a></text:p>
        </text:list-item>
        <text:list-item>
          <text:p text:style-name="P121"><text:a xlink:href="http://www.boe.es/buscar/act.php?id=BOE-A-2003-23186" office:target-frame-name="_blank" xlink:show="new"><text:span text:style-name="T122">Ley 58/2003, de 17 de diciembre, General Tributaria</text:span></text:a></text:p>
        </text:list-item>
        <text:list-item>
          <text:p text:style-name="P123"><text:a xlink:href="http://www.boe.es/buscar/act.php?id=BOE-A-2003-21614" office:target-frame-name="_blank" xlink:show="new"><text:span text:style-name="T124">Ley 47/2003, de 26 de noviembre, General Presupuestaria</text:span></text:a></text:p>
        </text:list-item>
        <text:list-item>
          <text:p text:style-name="P125"><text:a xlink:href="http://www.boe.es/buscar/act.php?id=BOE-A-2007-15984" office:target-frame-name="_blank" xlink:show="new"><text:span text:style-name="T126">Real Decreto 1065/2007, de 27 de julio, por el que se aprueba el Reglamento General de las actuaciones y los procedimientos de gestión e inspección tributaria y de desarrollo de las normas comunes de los procedimientos de aplicación de los tributos</text:span></text:a></text:p>
        </text:list-item>
        <text:list-item>
          <text:p text:style-name="P127"><text:a xlink:href="http://www.boe.es/buscar/act.php?id=BOE-A-2005-14803" office:target-frame-name="_blank" xlink:show="new"><text:span text:style-name="T128">Real Decreto 939/2005, de 29 de julio, por el que se aprueba el Reglamento General de Recaudación</text:span></text:a></text:p>
        </text:list-item>
        <text:list-item>
          <text:p text:style-name="P129"><text:a xlink:href="https://www.boe.es/buscar/act.php?id=BOE-A-2004-18398" office:target-frame-name="_blank" xlink:show="new"><text:span text:style-name="T130">Real Decreto 2063/2004, de 15 de octubre, por el que se aprueba el Reglamento general del régimen sancionador tributario</text:span></text:a></text:p>
        </text:list-item>
        <text:list-item>
          <text:p text:style-name="P131"><text:a xlink:href="http://www.boe.es/buscar/act.php?id=BOE-A-1990-9664" office:target-frame-name="_blank" xlink:show="new"><text:span text:style-name="T132">Real Decreto 500/1990, de 20 de abril por el que se desarrolla el capítulo primero del título sexto de la Ley 39/1988, de 28 de diciembre, reguladora de las Haciendas Locales, en materia de presupuestos</text:span></text:a></text:p>
        </text:list-item>
        <text:list-item>
          <text:p text:style-name="P133"><text:a xlink:href="http://www.boe.es/buscar/act.php?id=BOE-A-2008-19916" office:target-frame-name="_blank" xlink:show="new"><text:span text:style-name="T134">Orden EHA/3565/2008, de 3 de diciembre, por la que se aprueba la estructura de los presupuestos de las entidades locales</text:span></text:a></text:p>
        </text:list-item>
        <text:list-item>
          <text:p text:style-name="P135"><text:a xlink:href="https://www.boe.es/buscar/act.php?id=BOE-A-2012-5730" office:target-frame-name="_blank" xlink:show="new"><text:span text:style-name="T136">Ley Orgánica 2/2012, de 27 de abril, de Estabilidad Presupuestaria y Sostenibilidad Financiera</text:span></text:a></text:p>
        </text:list-item>
        <text:list-item>
          <text:p text:style-name="P137"><text:a xlink:href="https://www.boe.es/buscar/act.php?id=BOE-A-2012-12192" office:target-frame-name="_blank" xlink:show="new"><text:span text:style-name="T138">Ley Orgánica 4/2012, de 28 de septiembre, por la que se modifica la Ley Orgánica 2/2012, de 27 de abril, de Estabilidad Presupuestaria y Sostenibilidad Financiera</text:span></text:a></text:p>
        </text:list-item>
        <text:list-item>
          <text:p text:style-name="P139"><text:a xlink:href="http://www.boe.es/buscar/act.php?id=BOE-A-2012-12423" office:target-frame-name="_blank" xlink:show="new"><text:span text:style-name="T140">Orden HAP/2105/2012, de 1 de octubre, por la que se desarrollan las obligaciones de suministro de información previstas en la Ley Orgánica 2/2012, de 27 de abril, de Estabilidad Presupuestaria y Sostenibilidad Financiera</text:span></text:a></text:p>
        </text:list-item>
        <text:list-item>
          <text:p text:style-name="P141"><text:a xlink:href="https://www.boe.es/buscar/act.php?id=BOE-A-2014-13613" office:target-frame-name="_blank" xlink:show="new"><text:span text:style-name="T142">Real Decreto-ley 17/2014, de 26 de diciembre, de medidas de sostenibilidad financiera de las comunidades autónomas y entidades locales y otras de carácter económico</text:span></text:a></text:p>
        </text:list-item>
        <text:list-item>
          <text:p text:style-name="P143"><text:a xlink:href="http://www.boe.es/buscar/act.php?id=BOE-A-2004-20807" office:target-frame-name="_blank" xlink:show="new"><text:span text:style-name="T144">Orden EHA/4040/2004, de 23 de noviembre, por la que se aprueba la Instrucción del modelo Básico de Contabilidad Local</text:span></text:a></text:p>
        </text:list-item>
        <text:list-item>
          <text:p text:style-name="P145"><text:a xlink:href="http://www.boe.es/diario_boe/txt.php?id=BOE-A-2013-10268" office:target-frame-name="_blank" xlink:show="new"><text:span text:style-name="T146">Orden HAP/1781/2013, de 20 de septiembre, por la que se aprueba la Instrucción del modelo normal de contabilidad local</text:span></text:a></text:p>
        </text:list-item>
        <text:list-item>
          <text:p text:style-name="P147"><text:a xlink:href="https://www.boe.es/buscar/act.php?id=BOE-A-2015-11644" office:target-frame-name="_blank" xlink:show="new"><text:span text:style-name="T148">Ley 48/2015, de 29 de octubre, de Presupuestos Generales del Estado para el año 2016</text:span></text:a></text:p>
        </text:list-item>
        <text:list-item>
          <text:p text:style-name="P149"><text:a xlink:href="https://www.boe.es/buscar/act.php?id=BOE-A-2004-21830" office:target-frame-name="_blank" xlink:show="new"><text:span text:style-name="T150">Ley 3/2004, de 29 de diciembre, por la que se establecen medidas de lucha contra la morosidad en las operaciones comerciales</text:span></text:a></text:p>
        </text:list-item>
        <text:list-item>
          <text:p text:style-name="P151"><text:a xlink:href="https://www.boe.es/buscar/act.php?id=BOE-A-2013-7063" office:target-frame-name="_blank" xlink:show="new"><text:span text:style-name="T152">Real Decreto-ley 8/2013, de 28 de junio, de medidas urgentes contra la morosidad de las administraciones públicas y de apoyo a entidades locales con problemas financieros</text:span></text:a></text:p>
        </text:list-item>
        <text:list-item>
          <text:p text:style-name="P153"><text:a xlink:href="https://www.boe.es/buscar/act.php?id=BOE-A-2013-13722" office:target-frame-name="_blank" xlink:show="new"><text:span text:style-name="T154">Ley 25/2013, de 27 de diciembre, de impulso de la factura electrónica y creación del registro contable de facturas en el Sector Público</text:span></text:a></text:p>
        </text:list-item>
        <text:list-item>
          <text:p text:style-name="P155"><text:a xlink:href="https://www.boe.es/buscar/act.php?id=BOE-A-2014-6662" office:target-frame-name="_blank" xlink:show="new"><text:span text:style-name="T156">Orden HAP/1074/2014, de 24 de junio, por la que se regulan las condiciones técnicas y funcionales que debe reunir el Punto General de Entrada de Facturas Electrónicas</text:span></text:a></text:p>
        </text:list-item>
        <text:list-item>
          <text:p text:style-name="P157"><text:a xlink:href="http://www.boe.es/buscar/act.php?id=BOE-A-2014-3373" office:target-frame-name="_blank" xlink:show="new"><text:span text:style-name="T158">Orden HAP/492/2014, de 27 de marzo, por la que se regulan los requisitos funcionales y técnicos del registro contable de facturas de las entidades del ámbito de aplicación de la Ley 25/2013, de 27 de diciembre, de impulso de la factura electrónica y creación del registro contable de facturas en el Sector Público</text:span></text:a></text:p>
        </text:list-item>
        <text:list-item>
          <text:p text:style-name="P159"><text:a xlink:href="https://www.boe.es/diario_boe/txt.php?id=BOE-A-2015-8844" office:target-frame-name="_blank" xlink:show="new"><text:span text:style-name="T160">Orden HAP/1650/2015, de 31 de julio, por la que se modifican la Orden HAP/492/2014, de 27 de marzo, por la que se regulan los requisitos funcionales y técnicos del registro contable de facturas de las entidades del ámbito de aplicación de la Ley 25/2013, de 27 de diciembre, de impulso de la factura electrónica y creación del registro contable de facturas en el Sector Público, y la Orden HAP/1074/2014, de 24 de junio, por la que se regulan las condiciones técnicas y funcionales que debe reunir el Punto General de Entrada de Facturas Electrónicas</text:span></text:a></text:p>
        </text:list-item>
        <text:list-item>
          <text:p text:style-name="P161"><text:a xlink:href="https://www.boe.es/buscar/act.php?id=BOE-A-1989-14441" office:target-frame-name="_blank" xlink:show="new"><text:span text:style-name="T162">Real Decreto 725/1989, de 16 de junio, sobre anticipos de Caja fija</text:span></text:a></text:p>
        </text:list-item>
        <text:list-item>
          <text:p text:style-name="P163"><text:a xlink:href="https://www.boe.es/buscar/act.php?id=BOE-A-2002-15542" office:target-frame-name="_blank" xlink:show="new"><text:span text:style-name="T164">Real Decreto 705/2002, de 19 de julio, por el que se regula la autorización de las emisiones de Deuda Pública de las entidades locales</text:span></text:a></text:p>
        </text:list-item>
        <text:list-item>
          <text:p text:style-name="P165"><text:a xlink:href="https://www.boe.es/buscar/act.php?id=BOE-A-2013-2030" office:target-frame-name="_blank" xlink:show="new"><text:span text:style-name="T166">Real Decreto-ley 4/2013, de 22 de febrero, de medidas de apoyo al emprendedor y de estímulo del crecimiento y de la creación de empleo</text:span></text:a></text:p>
        </text:list-item>
        <text:list-item>
          <text:p text:style-name="P167"><text:a xlink:href="https://www.boe.es/buscar/act.php?id=BOE-A-2011-11641" office:target-frame-name="_blank" xlink:show="new"><text:span text:style-name="T168">Real Decreto-ley 8/2011, de 1 de julio, de medidas de apoyo a los deudores hipotecarios, de control del gasto público y cancelación de deudas con empresas y autónomos contraídas por las entidades locales, de fomento de la actividad empresarial e impulso de la rehabilitación y de simplificación administrativa</text:span></text:a></text:p>
        </text:list-item>
        <text:list-item>
          <text:p text:style-name="P169"><text:a xlink:href="https://www.boe.es/buscar/act.php?id=BOE-A-2007-5938" office:target-frame-name="_blank" xlink:show="new"><text:span text:style-name="T170">Orden EHA/657/2007, de 15 de marzo, sobre documentación y tramitación de expedientes de modificaciones presupuestarias y de autorizaciones para adquirir compromisos de gasto con cargo a ejercicios futuros</text:span></text:a></text:p>
        </text:list-item>
        <text:list-item>
          <text:p text:style-name="P171"><text:a xlink:href="https://www.boe.es/buscar/act.php?id=BOE-A-2012-2722" office:target-frame-name="_blank" xlink:show="new"><text:span text:style-name="T172">Real Decreto-ley 4/2012, de 24 de febrero, por el que se determinan obligaciones de información y procedimientos necesarios para establecer un mecanismo de financiación para el pago a los proveedores de las entidades locales</text:span></text:a></text:p>
        </text:list-item>
        <text:list-item>
          <text:p text:style-name="P173"><text:a xlink:href="https://www.boe.es/buscar/act.php?id=BOE-A-2014-8132" office:target-frame-name="_blank" xlink:show="new"><text:span text:style-name="T174">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</text:span></text:a></text:p>
        </text:list-item>
        <text:list-item>
          <text:p text:style-name="P175"><text:a xlink:href="https://www.boe.es/diario_boe/txt.php?id=BOE-A-2017-15364" office:target-frame-name="_blank" xlink:show="new"><text:span text:style-name="T176">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<text:s/></text:span><text:soft-page-break/><text:span text:style-name="T177">regímenes de financiación, previstos en la Ley Orgánica 2/2012, de 27 de abril, de Estabilidad Presupuestaria y Sonstenibilidad Financiera</text:span></text:a></text:p>
        </text:list-item>
      </text:list>
      <text:p text:style-name="P178"><text:a xlink:href="https://transparencia.ayuntamientodeaguilas.org/normativas-de-aplicacion/" office:target-frame-name="_top" xlink:show="replace"><text:span text:style-name="T179">Contabilidad pública</text:span></text:a><text:span text:style-name="T180"><text:s/></text:span></text:p>
      <text:list text:style-name="LFO7" text:continue-numbering="true">
        <text:list-item>
          <text:p text:style-name="P181"><text:a xlink:href="https://www.boe.es/buscar/act.php?id=BOE-A-2017-12902" office:target-frame-name="_blank" xlink:show="new"><text:span text:style-name="T182">Ley 9/2017, de 8 de noviembre, de Contratos del Sector Público, por la que se transponen al ordenamiento jurídico español las Directivas del Parlamento Europeo y del Consejo 2014/23/UE y 2014/24/UE, de 26 de febrero de 2014</text:span></text:a></text:p>
        </text:list-item>
        <text:list-item>
          <text:p text:style-name="P183"><text:a xlink:href="https://www.boe.es/buscar/act.php?id=BOE-A-2001-19995" office:target-frame-name="_blank" xlink:show="new"><text:span text:style-name="T184">Real Decreto 1098/2001, de 12 de octubre, por el que se aprueba el Reglamento general de la Ley de Contratos de las Administraciones Públicas</text:span></text:a></text:p>
        </text:list-item>
        <text:list-item>
          <text:p text:style-name="P185"><text:a xlink:href="https://www.boe.es/diario_boe/txt.php?id=BOE-A-2015-9607" office:target-frame-name="_blank" xlink:show="new"><text:span text:style-name="T186">Real Decreto 773/2015, de 28 de agosto, por el que se modifican determinados preceptos del Reglamento General de la Ley de Contratos de las Administraciones Públicas, aprobado por el Real Decreto 1098/2001, de 12 de octubre</text:span></text:a></text:p>
        </text:list-item>
        <text:list-item>
          <text:p text:style-name="P187"><text:a xlink:href="https://www.boe.es/buscar/act.php?id=BOE-A-2015-10304" office:target-frame-name="_blank" xlink:show="new"><text:span text:style-name="T188">Real Decreto 814/2015, de 11 de septiembre, por el que se aprueba el Reglamento de los procedimientos especiales de revisión de decisiones en materia contractual y de organización del Tribunal Administrativo Central de Recursos Contractuales</text:span></text:a></text:p>
        </text:list-item>
      </text:list>
      <text:p text:style-name="P189"><text:a xlink:href="https://transparencia.ayuntamientodeaguilas.org/normativas-de-aplicacion/" office:target-frame-name="_top" xlink:show="replace"><text:span text:style-name="T190">Política social</text:span></text:a><text:span text:style-name="T191"><text:s/></text:span></text:p>
      <text:list text:style-name="LFO8" text:continue-numbering="true">
        <text:list-item>
          <text:p text:style-name="P192"><text:a xlink:href="https://www.boe.es/buscar/act.php?id=BOE-A-2007-6115&amp;p=20091007&amp;tn=2" office:target-frame-name="_blank" xlink:show="new"><text:span text:style-name="T193">Ley Orgánica 3/2007, de 22 de marzo, para la igualdad efectiva de mujeres y hombres</text:span></text:a></text:p>
        </text:list-item>
        <text:list-item>
          <text:p text:style-name="P194"><text:a xlink:href="https://www.boe.es/buscar/act.php?id=BOE-A-2004-21760" office:target-frame-name="_blank" xlink:show="new"><text:span text:style-name="T195">Ley Orgánica 1/2004, de 28 de diciembre, de Medidas de Protección Integral contra la Violencia de Género</text:span></text:a></text:p>
        </text:list-item>
        <text:list-item>
          <text:p text:style-name="P196"><text:a xlink:href="https://www.boe.es/buscar/act.php?id=BOE-A-2006-21990" office:target-frame-name="_blank" xlink:show="new"><text:span text:style-name="T197">Ley 39/2006, de 14 de diciembre, de Promoción de la Autonomía Personal y Atención a las personas en situación de dependencia</text:span></text:a></text:p>
        </text:list-item>
      </text:list>
      <text:p text:style-name="P198"><text:a xlink:href="https://transparencia.ayuntamientodeaguilas.org/normativas-de-aplicacion/" office:target-frame-name="_top" xlink:show="replace"><text:span text:style-name="T199">Normativa autonómica</text:span></text:a><text:span text:style-name="T200"><text:s/></text:span></text:p>
      <text:list text:style-name="LFO9" text:continue-numbering="true">
        <text:list-item>
          <text:p text:style-name="P201"><text:a xlink:href="https://www.boe.es/diario_boe/txt.php?id=BOE-A-1989-10300" office:target-frame-name="_blank" xlink:show="new"><text:span text:style-name="T202">Ley 6/1988, de 25 de agosto, de Régimen Local de la Región de Murcia</text:span></text:a></text:p>
        </text:list-item>
        <text:list-item>
          <text:p text:style-name="P203"><text:a xlink:href="https://www.carm.es/web/pagina?IDCONTENIDO=82277&amp;IDTIPO=60&amp;RASTRO=c79$m22720,22733,3501,3612,36404" office:target-frame-name="_top" xlink:show="replace"><text:span text:style-name="T204">DECRETO nº 58/2012, de 27 de abril, por el que se regula el régimen jurídico de los funcionarios con habilitación de carácter estatal</text:span></text:a></text:p>
        </text:list-item>
        <text:list-item>
          <text:p text:style-name="P205"><text:a xlink:href="https://boe.es/buscar/act.php?id=BOE-A-1982-15031" office:target-frame-name="_top" xlink:show="replace"><text:span text:style-name="T206">Ley Orgánica 4/1982, de 9 de junio, de Estatuto de Autonomía para la Región de Murcia</text:span></text:a></text:p>
        </text:list-item>
        <text:list-item>
          <text:p text:style-name="P207"><text:a xlink:href="https://www.boe.es/buscar/doc.php?id=BOE-A-1997-21767" office:target-frame-name="_top" xlink:show="replace"><text:span text:style-name="T208">Ley 2/1997, de 19 de mayo, del Consejo Jurídico de la Región de Murcia</text:span></text:a></text:p>
        </text:list-item>
        <text:list-item>
          <text:p text:style-name="P209"><text:a xlink:href="https://www.boe.es/diario_boe/txt.php?id=BOE-A-2002-19381" office:target-frame-name="_blank" xlink:show="new"><text:span text:style-name="T210">Ley 6/2002, de 25 de junio, de Estadística de la Región de Murcia</text:span></text:a></text:p>
        </text:list-item>
        <text:list-item>
          <text:p text:style-name="P211"><text:a xlink:href="https://www.carm.es/web/pagina?IDCONTENIDO=8699&amp;IDTIPO=60&amp;RASTRO=c79$m22720,22733,3501,3612,2704" office:target-frame-name="_blank" xlink:show="new"><text:span text:style-name="T212">Decreto Legislativo 1/2001, de 26 de enero, por el que se aprueba el texto refundido de la Ley de la Función Pública de la Región de Murcia</text:span></text:a><text:span text:style-name="T213"> </text:span></text:p>
        </text:list-item>
        <text:list-item>
          <text:p text:style-name="P214"><text:a xlink:href="https://www.boe.es/buscar/doc.php?id=BOE-A-1984-656" office:target-frame-name="_blank" xlink:show="new"><text:span text:style-name="T215">Ley 7/1983, de 7 de octubre, de Descentralización Territorial y Colaboración entre la Comunidad Autónoma de la Región de Murcia y las Entidades locales</text:span></text:a></text:p>
        </text:list-item>
        <text:list-item>
          <text:p text:style-name="P216"><text:a xlink:href="https://www.carm.es/web/pagina?IDCONTENIDO=105017&amp;IDTIPO=60&amp;RASTRO=c891$m5806,5808,5829" office:target-frame-name="_blank" xlink:show="new"><text:span text:style-name="T217">Ley 6/2014, de 13 de octubre, de medidas urgentes para la garantía y continuidad de los servicios públicos en la Comunidad Autónoma de la Región de Murcia, derivada de la entrada en vigor de la Ley 27/2013, de 27 de diciembre, de Racionalización y Sostenibilidad de la Administración Local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2-09-12T08:55:00Z</meta:creation-date>
    <dc:date>2022-09-12T08:56:00Z</dc:date>
    <meta:template xlink:href="Normal.dotm" xlink:type="simple"/>
    <meta:editing-cycles>1</meta:editing-cycles>
    <meta:editing-duration>PT60S</meta:editing-duration>
    <meta:document-statistic meta:page-count="5" meta:paragraph-count="44" meta:word-count="3416" meta:character-count="22160" meta:row-count="156" meta:non-whitespace-character-count="18788"/>
  </office:meta>
</office:document-meta>
</file>