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Procedimientos</text:p>
      <text:list text:style-name="LFO1" text:continue-numbering="true">
        <text:list-item>
          <text:p text:style-name="P2"><text:a xlink:href="https://aguilas.sedelectronica.es/dossier.1" office:target-frame-name="_top" xlink:show="replace"><text:span text:style-name="T3">Catálogo de Procedimientos del Ayuntamiento de Águilas</text:span></text:a><text:span text:style-name="T4"><text:s/></text:span></text:p>
        </text:list-item>
      </text:list>
      <text:p text:style-name="P5"><text:span text:style-name="T6">Se publica enlace a la agencia tributaria de la Región de Murcia , encargada de la gestión de los tributos municipales</text:span></text:p>
      <text:list text:style-name="LFO2" text:continue-numbering="true">
        <text:list-item>
          <text:p text:style-name="P7"><text:a xlink:href="https://agenciatributaria.carm.es/" office:target-frame-name="_blank" xlink:show="new"><text:span text:style-name="T8">Agencia tributaria de la Región de Murcia</text:span></text:a></text:p>
        </text:list-item>
      </text:list>
      <text:p text:style-name="P9"> </text:p>
      <text:p text:style-name="P10">Quejas, sugerencias y reclamaciones</text:p>
      <text:p text:style-name="P11">A continuación, se ofrecen las diferentes opciones para comunicar quejas, reclamaciones y sugerencias.</text:p>
      <text:p text:style-name="P12">Se publica enlace al procedimiento electrónico:</text:p>
      <text:list text:style-name="LFO3" text:continue-numbering="true">
        <text:list-item>
          <text:p text:style-name="P13"><text:a xlink:href="https://aguilas.sedelectronica.es/?x=r8AppgHj1yVcxm-1tU*Il534JX706eXU8YUZHQ3DeHNLy5iyiFbPDU7IL8v*IrKfauleXavwB-BajU*iCofi8u-CRm3e7pss4OCFixq9rFDNb6XfQ6uKBxELXK7Rm-zpgih2kmyd8x8AZH7tn12TFBx28TVPcTlihwjYWhGH5*nPpFWd5sxk5GhZPUdr*L95jLS-YYSTjkkdODxTKnenBA" office:target-frame-name="_top" xlink:show="replace"><text:span text:style-name="T14">Quejas y sugerencias (Procedimiento electrónico)</text:span></text:a></text:p>
        </text:list-item>
      </text:list>
      <text:p text:style-name="P15">Se publica enlace al procedimiento mediante formulario web.</text:p>
      <text:list text:style-name="LFO4" text:continue-numbering="true">
        <text:list-item>
          <text:p text:style-name="P16"><text:a xlink:href="https://transparencia.ayuntamientodeaguilas.org/participacion-y-colaboracion/buzon-de-consultas-quejas-y-reclamaciones/" office:target-frame-name="_top" xlink:show="replace"><text:span text:style-name="T17">Procedimiento quejas y reclamaciones (enlace portal de transparencia)</text:span></text:a></text:p>
        </text:list-item>
      </text:list>
      <text:p text:style-name="P18">Se publica enlace a la muestra estadística de las peticiones recibidas.</text:p>
      <text:list text:style-name="LFO5" text:continue-numbering="true">
        <text:list-item>
          <text:p text:style-name="P19"><text:a xlink:href="https://transparencia.ayuntamientodeaguilas.org/participacion-y-colaboracion/informe-estadistico-de-consultas-quejas-y-reclamaciones-2020/" office:target-frame-name="_top" xlink:show="replace"><text:span text:style-name="T20">Consulta estadística<text:s/>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09-12T09:36:00Z</meta:creation-date>
    <dc:date>2022-09-12T09:36:00Z</dc:date>
    <meta:template xlink:href="Normal.dotm" xlink:type="simple"/>
    <meta:editing-cycles>1</meta:editing-cycles>
    <meta:editing-duration>PT0S</meta:editing-duration>
    <meta:document-statistic meta:page-count="1" meta:paragraph-count="2" meta:word-count="211" meta:character-count="1375" meta:row-count="9" meta:non-whitespace-character-count="1166"/>
  </office:meta>
</office:document-meta>
</file>